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list-style-name="L1">
      <style:paragraph-properties fo:margin-left="1.251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list-style-name="L1">
      <style:paragraph-properties fo:margin-left="1.251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list-style-name="L1">
      <style:paragraph-properties fo:margin-left="1.251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list-style-name="L2">
      <style:paragraph-properties fo:margin-left="1.251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list-style-name="L2">
      <style:paragraph-properties fo:margin-left="1.251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list-style-name="L2">
      <style:paragraph-properties fo:margin-left="0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list-style-name="L2">
      <style:paragraph-properties fo:margin-left="0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paragraph-properties fo:text-align="center" style:justify-single-word="false"/>
      <style:text-properties fo:color="#333333" fo:font-size="8pt" style:font-size-asian="8pt" style:font-size-complex="8pt"/>
    </style:style>
    <style:style style:name="P15" style:family="paragraph">
      <style:paragraph-properties fo:text-align="end"/>
    </style:style>
    <style:style style:name="P16" style:family="paragraph">
      <style:text-properties fo:font-size="10pt" fo:font-style="italic"/>
    </style:style>
    <style:style style:name="P17" style:family="paragraph">
      <style:paragraph-properties fo:text-align="center"/>
      <style:text-properties style:font-name="F" fo:font-size="14pt" fo:font-weight="bold" style:font-size-complex="14pt" style:font-weight-complex="bold"/>
    </style:style>
    <style:style style:name="P18" style:family="paragraph">
      <style:paragraph-properties fo:text-align="center"/>
      <style:text-properties style:font-name="F" fo:font-size="14pt" fo:font-weight="bold"/>
    </style:style>
    <style:style style:name="P19" style:family="paragraph">
      <style:paragraph-properties fo:text-align="center"/>
    </style:style>
    <style:style style:name="P20" style:family="paragraph">
      <style:paragraph-properties fo:text-align="justify"/>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tyle="italic" style:font-style-asian="italic" style:font-style-complex="italic"/>
    </style:style>
    <style:style style:name="T13" style:family="text">
      <style:text-properties fo:font-size="10pt" fo:font-style="italic"/>
    </style:style>
    <style:style style:name="T14" style:family="text">
      <style:text-properties fo:font-size="16pt" fo:font-weight="bold"/>
    </style:style>
    <style:style style:name="T15" style:family="text">
      <style:text-properties fo:font-size="10pt"/>
    </style:style>
    <style:style style:name="T16" style:family="text">
      <style:text-properties fo:font-style="italic"/>
    </style:style>
    <style:style style:name="T17" style:family="text">
      <style:text-properties fo:font-size="9pt" fo:font-style="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25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draw:stroke-dash="Line_20_with_20_Fine_20_Dots" svg:stroke-width="0cm" svg:stroke-color="#000000" draw:marker-start-width="0.45cm" draw:marker-end-width="0.45cm" svg:stroke-opacity="100%" draw:stroke-linejoin="miter" draw:fill="none" draw:fill-color="#ffffff" fo:min-height="1.305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78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1" draw:style-name="gr2" svg:width="7.868cm" svg:height="2.259cm" svg:x="0.032cm" svg:y="0.148cm"><draw:text-box><text:p text:style-name="P17">COLLÈGE ANATOLE FRANCE</text:p><text:p text:style-name="P18">28 Chemin des Baries</text:p><text:p text:style-name="P18">33410 CADILLAC</text:p></draw:text-box></draw:frame></text:p>
      <text:p text:style-name="P1"><draw:frame text:anchor-type="paragraph" draw:z-index="0" draw:style-name="gr1" draw:text-style-name="P16" svg:width="4.04cm" svg:height="1.853cm" svg:x="12.079cm" svg:y="0.109cm"><draw:text-box><text:p text:style-name="P15"><text:span text:style-name="T13">Document à remplir</text:span><text:span text:style-name="T13"><text:line-break/></text:span><text:span text:style-name="T13">par le directeur de stage</text:span><text:span text:style-name="T13"><text:line-break/></text:span><text:span text:style-name="T13">et à remettre au stagiaire</text:span><text:span text:style-name="T13"><text:line-break/></text:span><text:span text:style-name="T13">à la fin du stage</text:span></text:p></draw:text-box></draw:frame></text:p>
      <text:p text:style-name="P1"/>
      <text:p text:style-name="P1"/>
      <text:p text:style-name="P1"/>
      <text:p text:style-name="P1"/>
      <text:p text:style-name="P1"><text:span text:style-name="T1"><text:s text:c="3"/></text:span><text:span text:style-name="T4">ENTREPRISE:</text:span><text:span text:style-name="T5"> </text:span><text:span text:style-name="T3">...................................................................... <text:s/></text:span><text:span text:style-name="T4">STAGIAIRE: </text:span><text:span text:style-name="T3">.........................................................</text:span></text:p>
      <text:p text:style-name="P1"><text:span text:style-name="T3"/></text:p>
      <text:p text:style-name="P1"><draw:frame text:anchor-type="paragraph" draw:z-index="2" draw:style-name="gr3" draw:text-style-name="P19" svg:width="16.881cm" svg:height="2.087cm" svg:x="0.032cm" svg:y="0.266cm"><draw:text-box><text:p text:style-name="P19"><text:span text:style-name="T14"><text:line-break/></text:span><text:span text:style-name="T14">FICHE D'ÉVALUATION DE STAGE</text:span><text:line-break/><text:span text:style-name="T15">CLASSES DE TROISIÈME</text:span><text:span text:style-name="T15"><text:line-break/></text:span><text:span text:style-name="T15"/></text:p></draw:text-box></draw:frame><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s text:c="2"/></text:span><text:span text:style-name="T8">Sachant que le stage d'observation en entreprise (d'une durée d'une semaine)ne peut permettre une connaissance approfondie d'un stagiaire, l'équipe éducative de la classe souhaiterait cependant, pour affiner son évaluation, que le maître de stage apporte quelques informations permettant de mieux apprécier le stagiaire hors cadre scolaire.</text:span></text:p>
      <text:p text:style-name="P1"><text:span text:style-name="T8"/></text:p>
      <text:p text:style-name="P2"><text:span text:style-name="T11">1. LE STAGE:</text:span><text:span text:style-name="T7"><text:line-break/></text:span></text:p>
      <text:list text:style-name="L1">
        <text:list-item>
          <text:p text:style-name="P5"><text:span text:style-name="T2">Intérêt du stagiaire par rapport à la découverte du métier / de l'entreprise:</text:span></text:p>
        </text:list-item>
      </text:list>
      <text:p text:style-name="P4"><text:span text:style-name="T7"><text:line-break/></text:span><text:span text:style-name="T2">_______________________________________________________________________________________<text:line-break/><text:line-break/></text:span><text:span text:style-name="T6">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line-break/><text:line-break/></text:span></text:p>
      <text:p text:style-name="P2"><text:span text:style-name="T11">2. ATTITUDE / COMPORTEMENT DU STAGIAIRE:</text:span><text:span text:style-name="T7"><text:line-break/></text:span></text:p>
      <text:list text:style-name="L1">
        <text:list-item>
          <text:p text:style-name="P5"><text:span text:style-name="T2">Ponctualité / Assiduité:</text:span></text:p>
        </text:list-item>
      </text:list>
      <text:p text:style-name="P2"/>
      <text:p text:style-name="P4"><text:span text:style-name="T6">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line-break/><text:line-break/></text:span></text:p>
      <text:list text:style-name="L2">
        <text:list-item>
          <text:p text:style-name="P8"><text:span text:style-name="T2">Durant son séjour le stagiaire a-t-il fait preuve d'initiative?</text:span></text:p>
          <text:p text:style-name="P11"><text:span text:style-name="T6"><text:line-break/>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line-break/><text:line-break/></text:span></text:p>
        </text:list-item>
      </text:list>
      <text:p text:style-name="P4"/>
      <text:list text:style-name="L2">
        <text:list-item>
          <text:p text:style-name="P8"><text:span text:style-name="T2">Relations stagiaire / adulte:</text:span></text:p>
          <text:p text:style-name="P11"><text:span text:style-name="T6"><text:line-break/>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line-break/></text:span></text:p>
        </text:list-item>
      </text:list>
      <text:p text:style-name="P10"><text:span text:style-name="T6"/></text:p>
      <text:p text:style-name="P2"><text:span text:style-name="T11">3. APPRÉCIATION GÉNÉRALE SUR LE STAGIAIRE &amp;<text:line-break/> <text:s text:c="3"/>AUTRES </text:span><text:span text:style-name="T9">REMARQUES:</text:span><text:span text:style-name="T10"><text:line-break/></text:span></text:p>
      <text:list text:style-name="L1">
        <text:list-header>
          <text:p text:style-name="P5"><text:span text:style-name="T2">Pour que l'équipe éducative affine mieux ses objectifs, nous attendons vos remarques, suggestions, concernant l'organisation, les objectifs, les dates, etc..., de ce stage d'observation.</text:span></text:p>
        </text:list-header>
      </text:list>
      <text:p text:style-name="P3"/>
      <text:p text:style-name="P13"><text:span text:style-name="T3">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span></text:p>
      <text:p text:style-name="P13"><text:span text:style-name="T3"/></text:p>
      <text:p text:style-name="P13"><text:span text:style-name="T3">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span></text:p>
      <text:p text:style-name="P13"><text:span text:style-name="T3"/></text:p>
      <text:p text:style-name="P13"><text:span text:style-name="T3">________________________________________________________________________________________<text:line-break/><text:line-break/>________________________________________________________________________________________<text:line-break/><text:line-break/>________________________________________________________________________________________</text:span></text:p>
      <text:p text:style-name="P13"><text:span text:style-name="T3"/></text:p>
      <text:p text:style-name="P13"><text:span text:style-name="T3"/></text:p>
      <text:p text:style-name="P13"><draw:frame text:anchor-type="paragraph" draw:z-index="3" draw:style-name="gr4" svg:width="6.086cm" svg:height="3.289cm" svg:x="9.751cm" svg:y="0.725cm"><draw:text-box><text:p text:style-name="P20"><text:span text:style-name="T16">L'équipe éducative vous remercie vivement pour l'accueil réservé au stagiaire dans votre entreprise et pour le temps passé à répondre à ce questionnaire.</text:span></text:p><text:p/><text:p text:style-name="P15"><text:span text:style-name="T17">Le professeur principal de 3e</text:span></text:p></draw:text-box></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2="10" draw:distance="0.15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333333"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Collège Anatole France – 33410 Cadillac – Tel: 05 56 62 98 42 – Fax: 05 56 62 69 8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9-27T14:43:15</meta:creation-date>
    <dc:date>2007-09-27T15:22:09</dc:date>
    <dc:language>fr-FR</dc:language>
    <meta:editing-cycles>6</meta:editing-cycles>
    <meta:editing-duration>PT38M54S</meta:editing-duration>
    <meta:user-defined meta:name="Info 1"/>
    <meta:user-defined meta:name="Info 2"/>
    <meta:user-defined meta:name="Info 3"/>
    <meta:user-defined meta:name="Info 4"/>
    <meta:document-statistic meta:table-count="0" meta:image-count="0" meta:object-count="0" meta:page-count="2" meta:paragraph-count="18" meta:word-count="134" meta:character-count="3054"/>
  </office:meta>
</office:document-meta>
</file>