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2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L2">
      <style:text-properties fo:font-size="10pt" style:font-size-asian="10pt" style:font-size-complex="10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 style:list-style-name="L3"/>
    <style:style style:name="P14" style:family="paragraph" style:parent-style-name="Standard" style:list-style-name="L4"/>
    <style:style style:name="P15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2.501cm" fo:margin-right="0cm" fo:text-indent="0cm" style:auto-text-indent="false"/>
    </style:style>
    <style:style style:name="P17" style:family="paragraph" style:parent-style-name="Standard">
      <style:paragraph-properties fo:margin-left="2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L5">
      <style:paragraph-properties fo:margin-left="2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ize-complex="14pt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style:font-style-asian="normal" style:font-size-complex="14pt" style:font-style-complex="normal"/>
    </style:style>
    <style:style style:name="T9" style:family="text">
      <style:text-properties fo:font-style="normal" style:font-size-asian="14pt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size-asian="14pt"/>
    </style:style>
    <style:style style:name="T21" style:family="text">
      <style:text-properties style:font-size-complex="14pt"/>
    </style:style>
    <style:style style:name="T22" style:family="text">
      <style:text-properties fo:font-size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size-asian="12pt"/>
    </style:style>
    <style:style style:name="T25" style:family="text">
      <style:text-properties style:font-size-complex="12pt"/>
    </style:style>
    <style:style style:name="T2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-0.503cm" text:min-label-width="0.635cm"/>
      </text:list-level-style-number>
      <text:list-level-style-number text:level="2" text:style-name="Numbering_20_Symbols" style:num-suffix="." style:num-format="1">
        <style:list-level-properties text:space-before="0.767cm" text:min-label-width="0.635cm"/>
      </text:list-level-style-number>
      <text:list-level-style-number text:level="3" text:style-name="Numbering_20_Symbols" style:num-suffix="." style:num-format="1">
        <style:list-level-properties text:space-before="2.037cm" text:min-label-width="0.635cm"/>
      </text:list-level-style-number>
      <text:list-level-style-number text:level="4" text:style-name="Numbering_20_Symbols" style:num-suffix="." style:num-format="1">
        <style:list-level-properties text:space-before="3.307cm" text:min-label-width="0.635cm"/>
      </text:list-level-style-number>
      <text:list-level-style-number text:level="5" text:style-name="Numbering_20_Symbols" style:num-suffix="." style:num-format="1">
        <style:list-level-properties text:space-before="4.577cm" text:min-label-width="0.635cm"/>
      </text:list-level-style-number>
      <text:list-level-style-number text:level="6" text:style-name="Numbering_20_Symbols" style:num-suffix="." style:num-format="1">
        <style:list-level-properties text:space-before="5.847cm" text:min-label-width="0.635cm"/>
      </text:list-level-style-number>
      <text:list-level-style-number text:level="7" text:style-name="Numbering_20_Symbols" style:num-suffix="." style:num-format="1">
        <style:list-level-properties text:space-before="7.117cm" text:min-label-width="0.635cm"/>
      </text:list-level-style-number>
      <text:list-level-style-number text:level="8" text:style-name="Numbering_20_Symbols" style:num-suffix="." style:num-format="1">
        <style:list-level-properties text:space-before="8.387cm" text:min-label-width="0.635cm"/>
      </text:list-level-style-number>
      <text:list-level-style-number text:level="9" text:style-name="Numbering_20_Symbols" style:num-suffix="." style:num-format="1">
        <style:list-level-properties text:space-before="9.657cm" text:min-label-width="0.635cm"/>
      </text:list-level-style-number>
      <text:list-level-style-number text:level="10" text:style-name="Numbering_20_Symbols" style:num-suffix="." style:num-format="1">
        <style:list-level-properties text:space-before="10.92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VALIDATION DE <text:s/>L'ITEM C.2.2 POUR LE B2i <text:line-break/>(BREVET INFORMATIQUE ET INTERNET): <text:line-break/><text:line-break/></text:span><text:span text:style-name="T11">ADOPTER UNE ATTITUDE RESPONSABLE SUR INTERNET</text:span><text:span text:style-name="T2"><text:line-break/><text:line-break/></text:span></text:p>
      <text:p text:style-name="P1"/>
      <text:p text:style-name="P2"/>
      <text:p text:style-name="P2"><text:span text:style-name="T3">Cet item est à valider par le professeur d'anglais au niveau 5e.</text:span><text:line-break/></text:p>
      <text:p text:style-name="P5"/>
      <text:p text:style-name="P2"/>
      <text:p text:style-name="P1"/>
      <text:p text:style-name="P1"><text:s/>Pour que cet item vous soit validé par le professeur, vous devez envoyer un courriel (e-mail) à votre professeur d'anglais depuis votre <text:span text:style-name="T13">messagerie</text:span><text:span text:style-name="T19">:</text:span></text:p>
      <text:p text:style-name="P1"><text:span text:style-name="T19"/></text:p>
      <text:list xml:id="list39434311" text:style-name="L2">
        <text:list-item>
          <text:p text:style-name="P11"><text:span text:style-name="T19">Cliquez sur </text:span><text:span text:style-name="T7">Portail Envole </text:span><text:span text:style-name="T10">(sur</text:span><text:span text:style-name="T7"> </text:span><text:span text:style-name="T19">le </text:span><text:span text:style-name="T7">Bureau Windows</text:span><text:span text:style-name="T19">).</text:span></text:p>
        </text:list-item>
        <text:list-item>
          <text:p text:style-name="P11"><text:span text:style-name="T19">Ouvrez la messagerie.</text:span></text:p>
        </text:list-item>
        <text:list-item>
          <text:p text:style-name="P11"><text:span text:style-name="T19">Cliquez sur « nouveau message ».</text:span></text:p>
        </text:list-item>
        <text:list-item>
          <text:p text:style-name="P11"><text:span text:style-name="T19">Dans la ligne « </text:span><text:span text:style-name="T7">A »</text:span><text:span text:style-name="T19">, mettez l'adresse mail du destinataire (Chercher l'adresse mail de votre professeur d'anglais dans le carnet d'adresses).</text:span></text:p>
        </text:list-item>
        <text:list-item>
          <text:p text:style-name="P11"><text:span text:style-name="T19">Dans la ligne </text:span><text:span text:style-name="T7">Objet</text:span><text:span text:style-name="T19">, indiquez « Avoir une attitude responsable sur Internet ».</text:span></text:p>
        </text:list-item>
        <text:list-item>
          <text:p text:style-name="P10">Ensuite, rédigez quelques lignes (en français) dans la partie « message » - voir ci-dessous.</text:p>
        </text:list-item>
        <text:list-item>
          <text:p text:style-name="P11"><text:span text:style-name="T19">Quand vous aurez terminé, envoyez le message.</text:span></text:p>
        </text:list-item>
      </text:list>
      <text:p text:style-name="P6"/>
      <text:p text:style-name="P9"/>
      <text:p text:style-name="P7">Consignes concernant la rédaction:</text:p>
      <text:p text:style-name="P1"/>
      <text:list xml:id="list39589307" text:style-name="L3">
        <text:list-item>
          <text:p text:style-name="P13"><text:span text:style-name="T23">Vous avez regardé la vidéo intitulée: </text:span></text:p>
        </text:list-item>
      </text:list>
      <text:list xml:id="list39323920" text:style-name="L1">
        <text:list-header>
          <text:p text:style-name="P15"><text:line-break/>« <text:span text:style-name="T6">Do you do things on the internet …<text:line-break/> that you wouldn't do in the real world </text:span><text:span text:style-name="T3">?</text:span>».<text:line-break/></text:p>
        </text:list-header>
      </text:list>
      <text:list xml:id="list39585535" text:style-name="L4">
        <text:list-item>
          <text:p text:style-name="P14"><text:span text:style-name="T23">Votre professeur vous en a expliqué le contenu pas à pas.</text:span></text:p>
        </text:list-item>
        <text:list-item>
          <text:p text:style-name="P14"><text:span text:style-name="T23">Faites un résumé (en français) de ce que vous avez vu en vous servant des questions ci-dessous:</text:span></text:p>
        </text:list-item>
      </text:list>
      <text:p text:style-name="Standard"><text:span text:style-name="T23"/></text:p>
      <text:p text:style-name="P16"><text:span text:style-name="T23">- Que signifie le titre de la vidéo?<text:line-break/></text:span></text:p>
      <text:list xml:id="list39674483" text:style-name="L5">
        <text:list-header>
          <text:p text:style-name="P18">- Que ne fait-on pas dans la « vraie vie », alors qu'on le fait parfois sur internet?<text:line-break/></text:p>
          <text:p text:style-name="P18">- Becky décide-t-elle de ne plus utiliser internet? <text:line-break/></text:p>
          <text:p text:style-name="P18">- Que décide-t-elle?<text:span text:style-name="T26"> </text:span>Quelles précautions faut-il prendre sur Internet?</text:p>
        </text:list-header>
      </text:list>
      <text:p text:style-name="P17"/>
      <text:p text:style-name="P17">- Qu'arrive-t-il à Simon à la fin? Comment la police a-t-elle pu l'arrête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alain risse</meta:initial-creator>
    <meta:creation-date>2008-12-16T19:03:07</meta:creation-date>
    <dc:creator>Alain Risse</dc:creator>
    <dc:date>2010-02-11T22:53:23.52</dc:date>
    <meta:editing-cycles>10</meta:editing-cycles>
    <meta:editing-duration>PT04H13M42S</meta:editing-duration>
    <meta:document-statistic meta:table-count="0" meta:image-count="0" meta:object-count="0" meta:page-count="1" meta:paragraph-count="20" meta:word-count="251" meta:character-count="1446"/>
    <meta:user-defined meta:name="Info 1"/>
    <meta:user-defined meta:name="Info 2"/>
    <meta:user-defined meta:name="Info 3"/>
    <meta:user-defined meta:name="Info 4"/>
  </office:meta>
</office:document-meta>
</file>