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margin-left="1.25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margin-left="1.251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size-asian="18pt"/>
    </style:style>
    <style:style style:name="T5" style:family="text">
      <style:text-properties style:font-size-complex="1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ff0000" fo:font-size="18pt" style:font-size-asian="18pt" style:font-size-complex="18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-0.503cm" text:min-label-width="0.635cm"/>
      </text:list-level-style-number>
      <text:list-level-style-number text:level="2" text:style-name="Numbering_20_Symbols" style:num-suffix="." style:num-format="1">
        <style:list-level-properties text:space-before="0.767cm" text:min-label-width="0.635cm"/>
      </text:list-level-style-number>
      <text:list-level-style-number text:level="3" text:style-name="Numbering_20_Symbols" style:num-suffix="." style:num-format="1">
        <style:list-level-properties text:space-before="2.037cm" text:min-label-width="0.635cm"/>
      </text:list-level-style-number>
      <text:list-level-style-number text:level="4" text:style-name="Numbering_20_Symbols" style:num-suffix="." style:num-format="1">
        <style:list-level-properties text:space-before="3.307cm" text:min-label-width="0.635cm"/>
      </text:list-level-style-number>
      <text:list-level-style-number text:level="5" text:style-name="Numbering_20_Symbols" style:num-suffix="." style:num-format="1">
        <style:list-level-properties text:space-before="4.577cm" text:min-label-width="0.635cm"/>
      </text:list-level-style-number>
      <text:list-level-style-number text:level="6" text:style-name="Numbering_20_Symbols" style:num-suffix="." style:num-format="1">
        <style:list-level-properties text:space-before="5.847cm" text:min-label-width="0.635cm"/>
      </text:list-level-style-number>
      <text:list-level-style-number text:level="7" text:style-name="Numbering_20_Symbols" style:num-suffix="." style:num-format="1">
        <style:list-level-properties text:space-before="7.117cm" text:min-label-width="0.635cm"/>
      </text:list-level-style-number>
      <text:list-level-style-number text:level="8" text:style-name="Numbering_20_Symbols" style:num-suffix="." style:num-format="1">
        <style:list-level-properties text:space-before="8.387cm" text:min-label-width="0.635cm"/>
      </text:list-level-style-number>
      <text:list-level-style-number text:level="9" text:style-name="Numbering_20_Symbols" style:num-suffix="." style:num-format="1">
        <style:list-level-properties text:space-before="9.657cm" text:min-label-width="0.635cm"/>
      </text:list-level-style-number>
      <text:list-level-style-number text:level="10" text:style-name="Numbering_20_Symbols" style:num-suffix="." style:num-format="1">
        <style:list-level-properties text:space-before="10.92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VALIDATION DE <text:s/>L'ITEM C.2.2 POUR LE B2i <text:line-break/>(BREVET INFORMATIQUE ET INTERNET): <text:line-break/><text:line-break/></text:span><text:span text:style-name="T10">ADOPTER UNE ATTITUDE RESPONSABLE SUR INTERNET</text:span><text:span text:style-name="T3"><text:line-break/><text:line-break/></text:span></text:p>
      <text:p text:style-name="P1"/>
      <text:p text:style-name="P2"/>
      <text:p text:style-name="P2">Cet item est à valider par le professeur d'anglais au niveau 5e.<text:line-break/></text:p>
      <text:p text:style-name="P7"/>
      <text:p text:style-name="P2"/>
      <text:p text:style-name="P1"/>
      <text:p text:style-name="P1"><text:s/>Pour que cet item vous soit validé directement par le professeur, vous devez envoyer un courriel (e-mail) à votre professeur d'anglais depuis la <text:span text:style-name="T1">messagerie d'Argos <text:line-break/>(ilias) * </text:span>: <text:s text:c="13"/><text:span text:style-name="T1"><text:s/></text:span></text:p>
      <text:p text:style-name="P1"><text:span text:style-name="T1"/></text:p>
      <text:p text:style-name="P4"><text:span text:style-name="T1">- à faire avant le 15 janvier -<text:line-break/></text:span></text:p>
      <text:p text:style-name="P1"/>
      <text:list text:style-name="L1">
        <text:list-item>
          <text:p text:style-name="P8">Vous regarderez les vidéos « VINZ ET LOU sur internet », au collège ** ou à votre domicile si vous avez un accès internet haut débit.<text:line-break/></text:p>
        </text:list-item>
        <text:list-item>
          <text:p text:style-name="P8">Vous noterez pour <text:span text:style-name="T11">chaque</text:span> vidéo, <text:span text:style-name="T7">1</text:span><text:span text:style-name="T11"> phrase</text:span> la résumant de la façon la plus courte possible. Quand il y aura des mots anglais, vous voudrez bien expliquer entre parenthèses le sens de ces mots.<text:line-break/></text:p>
        </text:list-item>
        <text:list-item>
          <text:p text:style-name="P8">Vous enverrez le résultat de votre travail à votre professeur d'anglais en utilisant la messagerie d'<text:span text:style-name="T6">ARGOS</text:span> (<text:span text:style-name="T6">ilias</text:span>).</text:p>
        </text:list-item>
      </text:list>
      <text:p text:style-name="P1"/>
      <text:p text:style-name="P1"/>
      <text:p text:style-name="P1"><text:s/>Bien sûr, vous trouverez l'adresse mail de votre professeur en effectuant une recherche de nom sur <text:span text:style-name="T6">Argos</text:span> (onglet <text:span text:style-name="T6">Composer un message</text:span>)!</text:p>
      <text:p text:style-name="P1"/>
      <text:p text:style-name="P1"/>
      <text:p text:style-name="P5">Notes:</text:p>
      <text:p text:style-name="P3">* vous pouvez accéder à Argos depuis votre domicile si vous disposez d'un accès internet – vous pouvez bien sûr le faire également depuis le collège, en particulier entre 13 heures et 14 heures. L'assistant informatique peut vous aider en cas de difficulté.</text:p>
      <text:p text:style-name="P3"><text:line-break/>** Menu Démarrer : Programmes : éducation : Brevet informatique et Interne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lain risse</meta:initial-creator>
    <meta:creation-date>2008-12-16T19:03:07</meta:creation-date>
    <dc:creator>alain risse</dc:creator>
    <dc:date>2008-12-16T19:45:08</dc:date>
    <meta:editing-cycles>3</meta:editing-cycles>
    <meta:editing-duration>PT4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08" meta:character-count="1329"/>
  </office:meta>
</office:document-meta>
</file>