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Standard">
      <style:text-properties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 fo:padding="0.074cm" fo:border-left="none" fo:border-right="none" fo:border-top="none" fo:border-bottom="0.002cm solid #000000" style:join-border="false"/>
      <style:text-properties fo:font-size="18pt" fo:font-weight="bold" style:font-size-asian="18pt" style:font-weight-asian="bold" style:font-size-complex="18pt" style:font-weight-complex="bold"/>
    </style:style>
    <style:style style:name="P6" style:family="paragraph" style:parent-style-name="Standard">
      <style:paragraph-properties fo:text-align="center" style:justify-single-word="false" fo:padding="0.074cm" fo:border-left="none" fo:border-right="none" fo:border-top="none" fo:border-bottom="0.002cm solid #000000" style:join-border="false"/>
      <style:text-properties fo:font-size="14pt" style:font-size-asian="14pt" style:font-size-complex="14pt"/>
    </style:style>
    <style:style style:name="P7" style:family="paragraph" style:parent-style-name="Standard" style:list-style-name="L1">
      <style:paragraph-properties fo:text-align="center" style:justify-single-word="false"/>
      <style:text-properties fo:color="#ff0000" fo:font-size="14pt" style:font-size-asian="14pt" style:font-size-complex="14pt"/>
    </style:style>
    <style:style style:name="P8" style:family="paragraph" style:parent-style-name="Standard">
      <style:text-properties fo:font-size="14pt" style:font-size-asian="14pt" style:font-size-complex="14pt"/>
    </style:style>
    <style:style style:name="P9" style:family="paragraph" style:parent-style-name="Standard">
      <style:text-properties fo:font-size="10pt" style:font-size-asian="10pt" style:font-size-complex="10pt"/>
    </style:style>
    <style:style style:name="P10" style:family="paragraph" style:parent-style-name="Standard" style:list-style-name="L1">
      <style:paragraph-properties fo:margin-left="-2.501cm" fo:margin-right="0cm" fo:text-align="center" style:justify-single-word="false" fo:text-indent="0cm" style:auto-text-indent="false"/>
      <style:text-properties fo:color="#ff0000" fo:font-size="14pt" style:font-size-asian="14pt" style:font-size-complex="1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fo:font-weight="bold" style:font-size-asian="10pt" style:font-weight-asian="bold" style:font-size-complex="10pt" style:font-weight-complex="bold"/>
    </style:style>
    <text:list-style style:name="L1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VALIDATION DES ITEMS C.5.3 et C.5.4 POUR LE B2i <text:line-break/>(BREVET INFORMATIQUE ET INTERNET): <text:line-break/></text:p>
      <text:p text:style-name="P2"/>
      <text:p text:style-name="P2"/>
      <text:p text:style-name="P2">Ces deux items sont à valider par le professeur d'anglais au niveau 4e.<text:line-break/></text:p>
      <text:list xml:id="list38480283" text:style-name="L1">
        <text:list-item>
          <text:p text:style-name="P7">ENVOI D'UN MESSAGE ÉLECTRONIQUE </text:p>
        </text:list-item>
        <text:list-item>
          <text:p text:style-name="P10">ENVOI D'UN FICHIER JOINT</text:p>
        </text:list-item>
      </text:list>
      <text:p text:style-name="P6"/>
      <text:p text:style-name="P2"/>
      <text:p text:style-name="P3">- à effectuer avant le 31 janvier - </text:p>
      <text:p text:style-name="P1"/>
      <text:p text:style-name="P1"><text:s/>Pour que ces 2 items vous soit validés directement par le professeur, vous devez envoyer un mail à votre professeur d'anglais depuis votre <text:span text:style-name="T1">messagerie Argos (ilias)* </text:span>:</text:p>
      <text:p text:style-name="P1"/>
      <text:p text:style-name="P1">1- Vous indiquerez dans votre message le résultat de votre recherche **. </text:p>
      <text:p text:style-name="P1"/>
      <text:p text:style-name="P1">2- Vous mettrez en « fichier joint » 2 ou 3 photos illustrant votre recherche.</text:p>
      <text:p text:style-name="P1"/>
      <text:p text:style-name="P4"/>
      <text:p text:style-name="P1">Bien sûr, vous trouverez l'adresse mail de votre professeur en effectuant une recherche de nom sur <text:span text:style-name="T2">Argos</text:span> (onglet <text:span text:style-name="T2">Composer un message</text:span>).</text:p>
      <text:p text:style-name="P1"/>
      <text:p text:style-name="P1"/>
      <text:p text:style-name="P9">* Vous pouvez accéder à Argos depuis votre domicile si vous disposez d'un accès internet – vous pouvez bien sûr le faire également depuis le collège, en particulier entre 13 heures et 14 heures. L'assistant informatique peut vous aider en cas de difficulté.</text:p>
      <text:p text:style-name="P1"/>
      <text:p text:style-name="P1">** <text:span text:style-name="T4">Recherche à effectuer:</text:span><text:span text:style-name="T3"> <text:s/>ouvrez un navigateur (Internet explorer ou Firefox) – connectez-vous au site </text:span><text:a xlink:type="simple" xlink:href="http://www.jamieoliver.com/"><text:span text:style-name="T3">http://www.jamieoliver.com/</text:span></text:a><text:span text:style-name="T3"> et essayez de vous renseigner sur Jamie Oliver, ses restaurants, ses livres, ses convictions, ses vidéos ou émissions à la télévision – Faites un résumé en français de ce que vous avez compris – Pensez à joindre quelques photos en fichiers joints – vous pouvez en plus indiquer une recette qui vous a plu!</text:span></text:p>
      <text:p text:style-name="P1"><text:span text:style-name="T3"/></text:p>
      <text:p text:style-name="P1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9$Build-9420</meta:generator>
    <meta:initial-creator>alain risse</meta:initial-creator>
    <meta:creation-date>2008-12-16T19:03:07</meta:creation-date>
    <dc:creator>Alain Risse</dc:creator>
    <dc:date>2010-01-18T19:27:40.57</dc:date>
    <meta:editing-cycles>4</meta:editing-cycles>
    <meta:editing-duration>PT01H17M18S</meta:editing-duration>
    <meta:document-statistic meta:table-count="0" meta:image-count="0" meta:object-count="0" meta:page-count="1" meta:paragraph-count="11" meta:word-count="232" meta:character-count="1397"/>
    <meta:user-defined meta:name="Info 1"/>
    <meta:user-defined meta:name="Info 2"/>
    <meta:user-defined meta:name="Info 3"/>
    <meta:user-defined meta:name="Info 4"/>
  </office:meta>
</office:document-meta>
</file>