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2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margin-left="-1.25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Calibri" fo:font-size="10pt" style:font-name-asian="Calibri" style:font-size-asian="10pt" style:font-name-complex="Calibri" style:font-size-complex="10pt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0" style:family="text">
      <style:text-properties style:text-underline-style="non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503cm" text:min-label-width="0.635cm"/>
      </text:list-level-style-number>
      <text:list-level-style-number text:level="2" text:style-name="Numbering_20_Symbols" style:num-suffix="." style:num-format="1">
        <style:list-level-properties text:space-before="0.767cm" text:min-label-width="0.635cm"/>
      </text:list-level-style-number>
      <text:list-level-style-number text:level="3" text:style-name="Numbering_20_Symbols" style:num-suffix="." style:num-format="1">
        <style:list-level-properties text:space-before="2.037cm" text:min-label-width="0.635cm"/>
      </text:list-level-style-number>
      <text:list-level-style-number text:level="4" text:style-name="Numbering_20_Symbols" style:num-suffix="." style:num-format="1">
        <style:list-level-properties text:space-before="3.307cm" text:min-label-width="0.635cm"/>
      </text:list-level-style-number>
      <text:list-level-style-number text:level="5" text:style-name="Numbering_20_Symbols" style:num-suffix="." style:num-format="1">
        <style:list-level-properties text:space-before="4.577cm" text:min-label-width="0.635cm"/>
      </text:list-level-style-number>
      <text:list-level-style-number text:level="6" text:style-name="Numbering_20_Symbols" style:num-suffix="." style:num-format="1">
        <style:list-level-properties text:space-before="5.847cm" text:min-label-width="0.635cm"/>
      </text:list-level-style-number>
      <text:list-level-style-number text:level="7" text:style-name="Numbering_20_Symbols" style:num-suffix="." style:num-format="1">
        <style:list-level-properties text:space-before="7.117cm" text:min-label-width="0.635cm"/>
      </text:list-level-style-number>
      <text:list-level-style-number text:level="8" text:style-name="Numbering_20_Symbols" style:num-suffix="." style:num-format="1">
        <style:list-level-properties text:space-before="8.387cm" text:min-label-width="0.635cm"/>
      </text:list-level-style-number>
      <text:list-level-style-number text:level="9" text:style-name="Numbering_20_Symbols" style:num-suffix="." style:num-format="1">
        <style:list-level-properties text:space-before="9.657cm" text:min-label-width="0.635cm"/>
      </text:list-level-style-number>
      <text:list-level-style-number text:level="10" text:style-name="Numbering_20_Symbols" style:num-suffix="." style:num-format="1">
        <style:list-level-properties text:space-before="10.92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ALIDATION DE <text:s/>L'ITEM C.2.2 POUR LE B2i <text:line-break/>(BREVET INFORMATIQUE ET INTERNET): <text:line-break/><text:line-break/></text:p>
      <text:p text:style-name="P1"/>
      <text:p text:style-name="P2"/>
      <text:p text:style-name="P2">Cet item est à valider par le professeur d'anglais au niveau 5e (normalement).</text:p>
      <text:p text:style-name="P7"/>
      <text:list text:style-name="L1">
        <text:list-item>
          <text:p text:style-name="P12"><text:span text:style-name="T8">ADOPTER UNE ATTITUDE RESPONSABLE SUR INTERNE</text:span></text:p>
        </text:list-item>
      </text:list>
      <text:p text:style-name="P11"><text:span text:style-name="T9"/></text:p>
      <text:p text:style-name="P11"><text:span text:style-name="T5"><text:s text:c="14"/>Je protège ma vie privée en ne donnant sur internet des renseignements <text:line-break/>me concernant qu’avec l’accord de mon responsable légal.</text:span></text:p>
      <text:p text:style-name="P8"/>
      <text:p text:style-name="P2"/>
      <text:p text:style-name="P1"/>
      <text:p text:style-name="P1"><text:s/>Pour que cet item vous soit validé directement par le professeur, vous devez envoyer un courriel (e-mail) à votre professeur d'anglais depuis la <text:span text:style-name="T1">messagerie d'Argos <text:line-break/>(ilias) * </text:span>: <text:s text:c="13"/><text:span text:style-name="T1"><text:s/></text:span></text:p>
      <text:p text:style-name="P3"/>
      <text:p text:style-name="P6">- à faire avant le 30 janvier -<text:line-break/></text:p>
      <text:p text:style-name="P1"/>
      <text:list text:style-name="L2">
        <text:list-item>
          <text:p text:style-name="P10">Vous regarderez le document intitulé « Guide Internet et Moi», au collège ** ou à votre domicile *** si vous avez un accès internet haut débit.<text:line-break/></text:p>
        </text:list-item>
        <text:list-item>
          <text:p text:style-name="P10">Vous noterez pour l<text:span text:style-name="T10">es</text:span> pages 4 – 5 d'une part et 6 – 7 <text:s/>d'autre part, <text:span text:style-name="T3">5</text:span><text:span text:style-name="T4"> phrases courtes</text:span> <text:s/>les résumant de la façon la plus simple possible. Quand il y aura des mots anglais, vous voudrez bien expliquer entre parenthèses le sens de ces mots.<text:line-break/></text:p>
        </text:list-item>
        <text:list-item>
          <text:p text:style-name="P10">Vous enverrez le résultat de votre travail à votre professeur d'anglais en utilisant la messagerie d'<text:span text:style-name="T2">ARGOS</text:span> (<text:span text:style-name="T2">ilias</text:span>).</text:p>
        </text:list-item>
      </text:list>
      <text:p text:style-name="P1"/>
      <text:p text:style-name="P1"/>
      <text:p text:style-name="P1"><text:s/>Bien sûr, vous trouverez l'adresse mail de votre professeur en effectuant une recherche de <text:span text:style-name="T2">nom</text:span> sur <text:span text:style-name="T2">Argos</text:span> (onglet <text:span text:style-name="T2">Composer un message</text:span>)!</text:p>
      <text:p text:style-name="P1"/>
      <text:p text:style-name="P1"/>
      <text:p text:style-name="P5">Notes:</text:p>
      <text:p text:style-name="P4">* vous pouvez accéder à Argos depuis votre domicile si vous disposez d'un accès internet – vous pouvez bien sûr le faire également depuis le collège, en particulier entre 13 heures et 14 heures. L'assistant informatique peut vous aider en cas de difficulté.</text:p>
      <text:p text:style-name="P4"><text:line-break/>** Menu Démarrer : Programmes : éducation : Brevet informatique et Internet </text:p>
      <text:p text:style-name="P4"/>
      <text:p text:style-name="P4">*** Adresse du site contenant le document: <text:tab/><text:tab/> <text:tab/>http://www.foruminternet.org/particuliers/guides/IMG/pdf/guide_internetetmoi20070426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lain risse</meta:initial-creator>
    <meta:creation-date>2008-12-16T19:03:07</meta:creation-date>
    <dc:creator>alain risse</dc:creator>
    <dc:date>2009-01-08T18:01:11</dc:date>
    <meta:editing-cycles>7</meta:editing-cycles>
    <meta:editing-duration>PT1H22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54" meta:character-count="1674"/>
  </office:meta>
</office:document-meta>
</file>