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95471AC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>
      <style:graphic-properties fo:min-height="13.5cm"/>
    </style:style>
    <style:style style:name="pr7" style:family="presentation" style:parent-style-name="Standard-subtitle">
      <style:graphic-properties draw:fill-color="#ffffff" fo:min-height="17.685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'Brush Script MT'" style:font-family-generic="script" style:font-pitch="variable" fo:font-size="32pt" style:font-size-asian="32pt" style:font-size-complex="32pt"/>
    </style:style>
    <style:style style:name="P5" style:family="paragraph">
      <style:text-properties fo:color="#b80047" fo:font-family="'Brush Script MT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b80047" fo:font-size="28pt" style:font-size-asian="28pt" style:font-size-complex="2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b80047" fo:font-family="'Brush Script MT'" style:font-family-generic="script" style:font-pitch="variable" fo:font-size="36pt" style:font-size-asian="36pt" style:font-size-complex="36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color="#ffffff" fo:font-family="'Edwardian Script ITC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center"/>
      <style:text-properties fo:color="#ffffff" fo:font-family="'Edwardian Script ITC'" style:font-family-generic="script" style:font-pitch="variable" fo:font-weight="bold" style:font-weight-asian="bold" style:font-weight-complex="bold"/>
    </style:style>
    <style:style style:name="P14" style:family="paragraph">
      <style:text-properties fo:color="#b80047" fo:font-family="'Brush Script MT'" style:font-family-generic="script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15" style:family="paragraph">
      <style:text-properties fo:color="#b80047" fo:font-size="20pt" style:font-size-asian="20pt" style:font-size-complex="20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b80047" fo:font-family="'Brush Script MT'" style:font-family-generic="script" style:font-pitch="variable" fo:font-size="36pt" style:text-underline-style="solid" style:text-underline-width="auto" style:text-underline-color="font-color" style:font-size-asian="36pt" style:font-size-complex="36pt"/>
    </style:style>
    <style:style style:name="P18" style:family="paragraph">
      <style:paragraph-properties fo:text-align="center"/>
      <style:text-properties fo:color="#ffffff" fo:font-family="'Edwardian Script ITC'" style:font-family-generic="script" style:font-pitch="variable" style:text-underline-style="solid" style:text-underline-width="auto" style:text-underline-color="font-color"/>
    </style:style>
    <style:style style:name="P19" style:family="paragraph">
      <style:paragraph-properties fo:text-align="end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b80047" fo:font-family="'Brush Script MT'" style:font-family-generic="script" style:font-pitch="variable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T3" style:family="text">
      <style:text-properties fo:color="#b80047" fo:font-size="96pt" style:font-size-asian="96pt" style:font-size-complex="96pt"/>
    </style:style>
    <style:style style:name="T4" style:family="text">
      <style:text-properties fo:color="#b80047" fo:font-family="'Brush Script MT'" style:font-family-generic="script" style:font-pitch="variable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color="#b80047" fo:font-family="'Brush Script MT'" style:font-family-generic="script" style:font-pitch="variable" fo:font-size="36pt" style:font-size-asian="36pt" style:font-size-complex="36pt"/>
    </style:style>
    <style:style style:name="T6" style:family="text">
      <style:text-properties fo:color="#b80047" fo:font-family="'Brush Script MT'" style:font-family-generic="script" style:font-pitch="variable" fo:font-size="32pt" style:font-size-asian="32pt" style:font-size-complex="32pt"/>
    </style:style>
    <style:style style:name="T7" style:family="text">
      <style:text-properties fo:color="#b80047"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12pt" fo:font-weight="normal" style:font-size-asian="12pt" style:font-weight-asian="normal" style:font-size-complex="6.80000019073486pt" style:font-weight-complex="normal"/>
    </style:style>
    <style:style style:name="T12" style:family="text">
      <style:text-properties fo:color="#b80047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b80047" fo:font-family="Arial" style:font-family-generic="swiss" style:font-pitch="variable" fo:font-size="24pt" style:font-size-asian="24pt" style:font-size-complex="24pt"/>
    </style:style>
    <style:style style:name="T15" style:family="text">
      <style:text-properties fo:color="#b80047" fo:font-family="Arial" style:font-family-generic="swiss" style:font-pitch="variable" fo:font-size="20pt" style:font-size-asian="20pt" style:font-size-complex="20pt"/>
    </style:style>
    <style:style style:name="T16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17" style:family="text">
      <style:text-properties fo:color="#000000" fo:font-family="'Brush Script MT'" style:font-family-generic="script" style:font-pitch="variable" fo:font-size="20pt" style:font-size-asian="20pt" style:font-size-complex="20pt"/>
    </style:style>
    <style:style style:name="T18" style:family="text">
      <style:text-properties fo:color="#b80047" fo:font-family="Arial" style:font-family-generic="swiss" style:font-pitch="variable" fo:font-size="32pt" style:font-size-asian="32pt" style:font-size-complex="32pt"/>
    </style:style>
    <style:style style:name="T19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20" style:family="text">
      <style:text-properties fo:color="#000000" fo:font-family="Arial" style:font-family-generic="swiss" style:font-pitch="variable" fo:font-size="12pt" style:font-size-asian="12pt" style:font-size-complex="6.80000019073486pt"/>
    </style:style>
    <style:style style:name="T21" style:family="text">
      <style:text-properties fo:color="#b80047" fo:font-family="'Brush Script MT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22" style:family="text">
      <style:text-properties fo:color="#b80047" fo:font-family="'Brush Script MT'" style:font-family-generic="script" style:font-pitch="variable" fo:font-size="20pt" style:text-underline-style="none" style:font-size-asian="20pt" style:font-size-complex="20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family="'Edwardian Script ITC'" style:font-family-generic="script" style:font-pitch="variable" fo:font-size="44pt" style:font-size-asian="44pt" style:font-size-complex="44pt"/>
    </style:style>
    <style:style style:name="T25" style:family="text">
      <style:text-properties fo:color="#ffffff" fo:font-family="'Edwardian Script ITC'" style:font-family-generic="script" style:font-pitch="variable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26" style:family="text">
      <style:text-properties fo:color="#ffffff" fo:font-family="'Edwardian Script ITC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T27" style:family="text">
      <style:text-properties fo:color="#b80047" fo:font-size="22pt" style:font-size-asian="22pt" style:font-size-complex="22pt"/>
    </style:style>
    <style:style style:name="T28" style:family="text">
      <style:text-properties fo:color="#000000" fo:font-size="22pt" style:font-size-asian="22pt" style:font-size-complex="22pt"/>
    </style:style>
    <style:style style:name="T29" style:family="text">
      <style:text-properties fo:color="#b80047" fo:font-size="20pt" style:font-size-asian="20pt" style:font-size-complex="20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color="#ffffff" fo:font-family="'Edwardian Script ITC'" style:font-family-generic="script" style:font-pitch="variable" fo:font-size="48pt" style:font-size-asian="48pt" style:font-size-complex="48pt"/>
    </style:style>
    <style:style style:name="T32" style:family="text">
      <style:text-properties fo:color="#b80047" fo:font-family="Arial" style:font-family-generic="swiss" style:font-pitch="variable" fo:font-size="22pt" style:font-size-asian="22pt" style:font-size-complex="22pt"/>
    </style:style>
    <style:style style:name="T33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34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5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b80047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000000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color="#b80047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b80047" fo:font-family="'Brush Script MT'" style:font-family-generic="script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43" style:family="text">
      <style:text-properties fo:color="#b80047" fo:font-family="'Brush Script MT'" style:font-family-generic="script" style:font-pitch="variable" fo:font-size="36pt" style:text-underline-style="none" fo:font-weight="normal" style:font-size-asian="36pt" style:font-weight-asian="normal" style:font-size-complex="36pt" style:font-weight-complex="normal"/>
    </style:style>
    <style:style style:name="T44" style:family="text">
      <style:text-properties fo:color="#ffffff" fo:font-family="'Edwardian Script ITC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5" style:family="text">
      <style:text-properties fo:color="#ffffff" fo:font-family="'Edwardian Script ITC'" style:font-family-generic="script" style:font-pitch="variable" fo:font-size="48pt" style:text-underline-style="solid" style:text-underline-width="auto" style:text-underline-color="font-color" style:font-size-asian="48pt" style:font-size-complex="48pt"/>
    </style:style>
    <style:style style:name="T46" style:family="text">
      <style:text-properties fo:color="#b80047" fo:font-family="'Brush Script MT'" style:font-family-generic="script" style:font-pitch="variable" fo:font-size="36pt" style:text-underline-style="none" style:font-size-asian="36pt" style:font-size-complex="36pt"/>
    </style:style>
    <style:style style:name="T47" style:family="text">
      <style:text-properties fo:color="#ffffff" fo:font-family="'Edwardian Script ITC'" style:font-family-generic="script" style:font-pitch="variable" fo:font-size="48pt" style:text-underline-style="none" style:font-size-asian="48pt" style:font-size-complex="48pt"/>
    </style:style>
    <style:style style:name="T48" style:family="text">
      <style:text-properties fo:color="#b80047" fo:font-family="Arial" style:font-family-generic="swiss" style:font-pitch="variable" fo:font-size="24pt" style:text-underline-style="none" style:font-size-asian="24pt" style:font-size-complex="24pt"/>
    </style:style>
    <style:style style:name="T49" style:family="text">
      <style:text-properties fo:color="#000000" fo:font-family="Arial" style:font-family-generic="swiss" style:font-pitch="variable" fo:font-size="24pt" style:text-underline-style="none" style:font-size-asian="24pt" style:font-size-complex="24pt"/>
    </style:style>
    <style:style style:name="T50" style:family="text">
      <style:text-properties fo:color="#ffffff" fo:font-family="'Edwardian Script ITC'" style:font-family-generic="script" style:font-pitch="variable" fo:font-size="20pt" style:text-underline-style="none" style:font-size-asian="20pt" style:font-size-complex="20pt"/>
    </style:style>
    <style:style style:name="T51" style:family="text">
      <style:text-properties fo:color="#b80047" fo:font-family="'Brush Script MT'" style:font-family-generic="script" style:font-pitch="variable" fo:font-size="48pt" style:text-underline-style="solid" style:text-underline-width="auto" style:text-underline-color="font-color" style:font-size-asian="48pt" style:font-size-complex="48pt"/>
    </style:style>
    <style:style style:name="T52" style:family="text">
      <style:text-properties fo:color="#b80047" fo:font-family="'Brush Script MT'" style:font-family-generic="script" style:font-pitch="variable" fo:font-size="48pt" style:font-size-asian="48pt" style:font-size-complex="48pt"/>
    </style:style>
    <style:style style:name="T53" style:family="text">
      <style:text-properties fo:color="#b80047" fo:font-family="'Brush Script MT'" style:font-family-generic="script" style:font-pitch="variable"/>
    </style:style>
    <style:style style:name="T54" style:family="text">
      <style:text-properties fo:color="#ffffff" fo:font-family="'Edwardian Script ITC'" style:font-family-generic="script" style:font-pitch="variable" fo:font-size="80pt" fo:font-weight="normal" style:font-size-asian="80pt" style:font-weight-asian="normal" style:font-size-complex="80pt" style:font-weight-complex="normal"/>
    </style:style>
    <style:style style:name="T55" style:family="text">
      <style:text-properties fo:color="#ffffff" fo:font-family="'Edwardian Script ITC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56" style:family="text">
      <style:text-properties fo:color="#000000" fo:font-family="'French Script MT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T57" style:family="text">
      <style:text-properties fo:color="#000000" fo:font-family="Corbel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draw:id="id1">
        <office:forms form:automatic-focus="false" form:apply-design-mode="false"/>
        <draw:frame presentation:style-name="pr1" draw:text-style-name="P1" draw:layer="layout" svg:width="25.199cm" svg:height="7.994cm" svg:x="2.301cm" svg:y="4.006cm" presentation:class="title" presentation:user-transformed="true">
          <draw:text-box>
            <text:p><text:span text:style-name="T1"><text:line-break/></text:span><text:span text:style-name="T2">Photographe de mode</text:span><text:span text:style-name="T3"> </text:span>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2" draw:layer="layout" svg:width="20.5cm" svg:height="13.867cm" svg:x="4.5cm" svg:y="5cm">
          <draw:text-box>
            <text:p text:style-name="P2"><text:span text:style-name="T4">Définition</text:span><text:span text:style-name="T5"> :</text:span><text:span text:style-name="T6"> </text:span></text:p>
            <text:p/>
            <text:p><text:span text:style-name="T7">~</text:span><text:span text:style-name="T8"> </text:span><text:span text:style-name="T9">Un photographe de mode p</text:span><text:span text:style-name="T10">répare et réalise des prises de vues photographiques ( reportages, publicité, mode, … )</text:span></text:p>
            <text:p><text:span text:style-name="T11"/></text:p>
            <text:p><text:span text:style-name="T12">~</text:span><text:span text:style-name="T13"> </text:span><text:span text:style-name="T10">Il effectue aussi le suivi du traitement des épreuves (développement, tirage, … ) selon le code de la propriété intellectuelle et les impératifs des commandes (thème, délais, budgets, … ) </text:span></text:p>
            <text:p><text:span text:style-name="T13"/></text:p>
            <text:p><text:span text:style-name="T12">~</text:span><text:span text:style-name="T13"> </text:span><text:span text:style-name="T10">Il peut effectuer des activités de vente et de conseil et coordonner une équipe. </text:span></text:p>
            <text:p><text:span text:style-name="T13"/></text:p>
            <text:p><text:span text:style-name="T13"/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2" draw:text-style-name="P4" draw:layer="layout" svg:width="23cm" svg:height="15.579cm" svg:x="3.5cm" svg:y="6cm">
          <draw:text-box>
            <text:p text:style-name="P2"><text:span text:style-name="T4">Accès à l'emploi-métier</text:span><text:span text:style-name="T5"> :</text:span></text:p>
            <text:p><text:span text:style-name="T6"/></text:p>
            <text:p><text:span text:style-name="T14">~</text:span><text:span text:style-name="T15"> </text:span><text:span text:style-name="T16">Cet emploi est accessible avec un CAP ou un Bac professionnel en photographie. </text:span><text:span text:style-name="T16"><text:line-break/></text:span><text:span text:style-name="T16">Il est également accessible sur présentation de travaux personnels ( book, … ) sans diplôme particulier. </text:span><text:span text:style-name="T16"><text:line-break/></text:span><text:span text:style-name="T16">Un BTS en photographie peut être demandé. </text:span></text:p>
            <text:p><text:span text:style-name="T17"/></text:p>
            <text:p><text:span text:style-name="T18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draw:id="id4">
        <office:forms form:automatic-focus="false" form:apply-design-mode="false"/>
        <draw:frame draw:style-name="gr2" draw:layer="layout" svg:width="21.5cm" svg:height="17.579cm" svg:x="4cm" svg:y="4cm">
          <draw:text-box>
            <text:p text:style-name="P2"><text:span text:style-name="T4">Conditions d'exercice de l'activité</text:span><text:span text:style-name="T5"> :</text:span></text:p>
            <text:p><text:span text:style-name="T6"/></text:p>
            <text:p><text:span text:style-name="T14">~</text:span><text:span text:style-name="T19"> </text:span><text:span text:style-name="T16">L'activité de ce métier s'exerce au sein de studios, laboratoires, magasins de photographie en contact avec différents intervenants (clients, prestataires, attachés de presse, modèles, ...). Elle peut impliquer des déplacements.</text:span></text:p>
            <text:p><text:span text:style-name="T19"><text:s/></text:span><text:span text:style-name="T19"><text:line-break/></text:span><text:span text:style-name="T14">~</text:span><text:span text:style-name="T15"> </text:span><text:span text:style-name="T16">Elle varie selon le secteur (publicité, mode, ...) et les lieux d'intervention (extérieur, studio, ...). </text:span><text:span text:style-name="T19"><text:line-break/></text:span><text:span text:style-name="T19"/></text:p>
            <text:p><text:span text:style-name="T14">~</text:span><text:span text:style-name="T19"> </text:span><text:span text:style-name="T16">La rémunération est constituée d'un fixe parfois associé à des primes (activité salariée), d'honoraires ou de droits d'auteur (activité indépendante). </text:span><text:span text:style-name="T20"><text:line-break/></text:span><text:span text:style-name="T20"/></text:p>
            <text:p><text:span text:style-name="T19"/></text:p>
            <text:p><text:span text:style-name="T6"/></text:p>
            <text:p><text:s/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 draw:id="id5">
        <office:forms form:automatic-focus="false" form:apply-design-mode="false"/>
        <draw:frame draw:style-name="gr2" draw:text-style-name="P5" draw:layer="layout" svg:width="20.5cm" svg:height="2.499cm" svg:x="4.5cm" svg:y="5cm">
          <draw:text-box>
            <text:p><text:span text:style-name="T21"/></text:p>
            <text:p><text:span text:style-name="T22"/></text:p>
          </draw:text-box>
        </draw:frame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4">Activités et compétences de base :</text:span></text:p>
          </draw:text-box>
        </draw:frame>
        <draw:frame presentation:style-name="pr5" draw:text-style-name="P7" draw:layer="layout" svg:width="12.296cm" svg:height="17.383cm" svg:x="1.204cm" svg:y="4.5cm" presentation:class="outline" presentation:user-transformed="true">
          <draw:text-box>
            <text:list text:style-name="L2">
              <text:list-header>
                <text:p><text:span text:style-name="T23"><text:s text:c="8"/></text:span><text:span text:style-name="T24"><text:s/></text:span><text:span text:style-name="T25">Activités</text:span><text:span text:style-name="T26"> :</text:span></text:p>
                <text:p><text:span text:style-name="T27">~</text:span><text:span text:style-name="T28"> Établir avec un client les modalités de réalisation d'une commande</text:span></text:p>
                <text:p><text:span text:style-name="T27">~</text:span><text:span text:style-name="T28"> Repérer les possibilités de prise de vue, diriger les sujets et sélectionner les matériels</text:span></text:p>
                <text:p><text:span text:style-name="T27">~</text:span><text:span text:style-name="T28"> Procéder aux réglages techniques et réaliser les prises de vues</text:span></text:p>
                <text:p><text:span text:style-name="T27">~</text:span><text:span text:style-name="T28"> Vérifier ou régler les paramètres de la machine automatisée de développement et contrôler la réalisation (qualité, quantité, ...)</text:span></text:p>
                <text:p><text:span text:style-name="T29"><text:s/></text:span></text:p>
              </text:list-header>
            </text:list>
          </draw:text-box>
        </draw:frame>
        <draw:frame presentation:style-name="pr5" draw:text-style-name="P8" draw:layer="layout" svg:width="12.296cm" svg:height="13.609cm" svg:x="14.204cm" svg:y="6.891cm" presentation:class="outline" presentation:user-transformed="true">
          <draw:text-box>
            <text:list text:style-name="L2">
              <text:list-header>
                <text:p text:style-name="P8"><text:span text:style-name="T27">~</text:span><text:span text:style-name="T28"> Effectuer le traitement numérique des photographies</text:span></text:p>
                <text:p text:style-name="P8"><text:span text:style-name="T27">~</text:span><text:span text:style-name="T30"> Développer des films et des photographies selon un procédé traditionnel</text:span></text:p>
                <text:p text:style-name="P8"><text:span text:style-name="T27">~</text:span><text:span text:style-name="T30"> Sélectionner les photos réalisées, les présenter au client et réaliser leur montage (album, CD, ...) 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3" draw:id="id6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 presentation:user-transformed="true">
          <draw:text-box>
            <text:p text:style-name="P6"><text:span text:style-name="T4">Activités et compétences de base</text:span><text:span text:style-name="T5"> :</text:span></text:p>
          </draw:text-box>
        </draw:frame>
        <draw:frame presentation:style-name="pr6" draw:text-style-name="P11" draw:layer="layout" svg:width="12.296cm" svg:height="14.999cm" svg:x="1.5cm" svg:y="5cm" presentation:class="outline" presentation:user-transformed="true">
          <draw:text-box>
            <text:list text:style-name="L2">
              <text:list-header>
                <text:p text:style-name="P2"><text:span text:style-name="T25">Compétences</text:span><text:span text:style-name="T26"> </text:span><text:span text:style-name="T31">:</text:span></text:p>
                <text:p text:style-name="P10"><text:span text:style-name="T32">~</text:span><text:span text:style-name="T33"> Utilisation de logiciels de traitement d'images</text:span></text:p>
                <text:p text:style-name="P10"><text:span text:style-name="T32">~</text:span><text:span text:style-name="T33"> Utilisation de posemètre</text:span></text:p>
                <text:p text:style-name="P10"><text:span text:style-name="T32">~</text:span><text:span text:style-name="T33"> Montage et présentation de photos </text:span></text:p>
                <text:p text:style-name="P10"><text:span text:style-name="T32">~</text:span><text:span text:style-name="T33"> Caractéristiques des matériels de prise de vues</text:span></text:p>
                <text:p text:style-name="P10"><text:span text:style-name="T32">~</text:span><text:span text:style-name="T33"> Caractéristiques des émulsions</text:span></text:p>
                <text:p text:style-name="P10"><text:span text:style-name="T32">~</text:span><text:span text:style-name="T33"> Colorimétrie </text:span></text:p>
                <text:p text:style-name="P10"><text:span text:style-name="T32">~</text:span><text:span text:style-name="T33"> Optique</text:span></text:p>
              </text:list-header>
            </text:list>
          </draw:text-box>
        </draw:frame>
        <draw:frame presentation:style-name="pr5" draw:text-style-name="P8" draw:layer="layout" svg:width="12.296cm" svg:height="13.609cm" svg:x="14.5cm" svg:y="7.5cm" presentation:class="outline" presentation:user-transformed="true">
          <draw:text-box>
            <text:list text:style-name="L2">
              <text:list-header>
                <text:p text:style-name="P8"><text:span text:style-name="T27">~ </text:span><text:span text:style-name="T28">Macrophotographie</text:span></text:p>
                <text:p text:style-name="P8"><text:span text:style-name="T27">~</text:span><text:span text:style-name="T28"> Microphotographie</text:span></text:p>
                <text:p text:style-name="P8"><text:span text:style-name="T27">~</text:span><text:span text:style-name="T28"> Éléments de base en droit de la propriété intellectuelle <text:s/>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 draw:id="id7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>
          <draw:text-box>
            <text:p><text:span text:style-name="T21">Activités et compétence spécifique</text:span></text:p>
          </draw:text-box>
        </draw:frame>
        <draw:frame presentation:style-name="pr5" draw:text-style-name="P12" draw:layer="layout" svg:width="12.296cm" svg:height="13.93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5">Activités</text:span><text:span text:style-name="T26"> :</text:span></text:p>
                <text:p text:style-name="P10"><text:span text:style-name="T34">Réaliser des prises de vues sur un thème spécifique</text:span><text:span text:style-name="T35"> :</text:span></text:p>
                <text:p text:style-name="P10"><text:span text:style-name="T36">~</text:span><text:span text:style-name="T37"> Aérien</text:span></text:p>
                <text:p text:style-name="P10"><text:span text:style-name="T36">~</text:span><text:span text:style-name="T37"> Actualité</text:span></text:p>
                <text:p text:style-name="P10"><text:span text:style-name="T36">~</text:span><text:span text:style-name="T37"> Animal</text:span></text:p>
                <text:p text:style-name="P10"><text:span text:style-name="T36">~</text:span><text:span text:style-name="T37"> Architecture</text:span></text:p>
                <text:p text:style-name="P10"><text:span text:style-name="T36">~</text:span><text:span text:style-name="T37"> Cérémonie, évènementiel</text:span></text:p>
                <text:p text:style-name="P10"><text:span text:style-name="T36">~</text:span><text:span text:style-name="T37"> Cinéma</text:span></text:p>
                <text:p text:style-name="P10"><text:span text:style-name="T36">~</text:span><text:span text:style-name="T37"> Illustration</text:span></text:p>
              </text:list-header>
            </text:list>
          </draw:text-box>
        </draw:frame>
        <draw:frame presentation:style-name="pr5" draw:text-style-name="P8" draw:layer="layout" svg:width="12.296cm" svg:height="13.609cm" svg:x="14.5cm" svg:y="8.891cm" presentation:class="outline" presentation:user-transformed="true">
          <draw:text-box>
            <text:list text:style-name="L2">
              <text:list-header>
                <text:p text:style-name="P8"><text:span text:style-name="T27">~</text:span><text:span text:style-name="T30"> Industrie</text:span></text:p>
                <text:p text:style-name="P8"><text:span text:style-name="T27">~</text:span><text:span text:style-name="T30"> Médical</text:span></text:p>
                <text:p text:style-name="P8"><text:span text:style-name="T27">~</text:span><text:span text:style-name="T30"> Mode</text:span></text:p>
                <text:p text:style-name="P8"><text:span text:style-name="T27">~</text:span><text:span text:style-name="T30"> Portrait</text:span></text:p>
                <text:p text:style-name="P8"><text:span text:style-name="T27">~</text:span><text:span text:style-name="T30"> Science</text:span></text:p>
                <text:p text:style-name="P8"><text:span text:style-name="T27">~</text:span><text:span text:style-name="T30"> Sport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3" draw:id="id8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21">Activités et compétence spécifiques</text:span><text:span text:style-name="T6"> :</text:span><text:span text:style-name="T38"> </text:span><text:s/></text:p>
          </draw:text-box>
        </draw:frame>
        <draw:frame presentation:style-name="pr5" draw:text-style-name="P13" draw:layer="layout" svg:width="12.296cm" svg:height="13.609cm" svg:x="1.4cm" svg:y="4.914cm" presentation:class="outline">
          <draw:text-box>
            <text:list text:style-name="L2">
              <text:list-header>
                <text:p text:style-name="P2"><text:span text:style-name="T25">Compétence </text:span><text:span text:style-name="T26">:</text:span></text:p>
                <text:p text:style-name="P2"><text:span text:style-name="T39">~</text:span><text:span text:style-name="T40"> </text:span><text:span text:style-name="T35">Techniques d'approche et de manipulation des animaux</text:span></text:p>
                <text:p text:style-name="P10"><text:span text:style-name="T41"/></text:p>
              </text:list-header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 draw:id="id9">
        <office:forms form:automatic-focus="false" form:apply-design-mode="false"/>
        <draw:frame presentation:style-name="pr1" draw:text-style-name="P14" draw:layer="layout" svg:width="25.199cm" svg:height="3.256cm" svg:x="1.4cm" svg:y="0.962cm" presentation:class="title" presentation:user-transformed="true">
          <draw:text-box>
            <text:p text:style-name="P6"><text:span text:style-name="T42">Environnement de travail</text:span><text:span text:style-name="T43"> :</text:span>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header>
                <text:p text:style-name="P2"><text:span text:style-name="T25">Structures</text:span><text:span text:style-name="T26"> </text:span><text:span text:style-name="T44">:</text:span></text:p>
                <text:p text:style-name="P10"><text:span text:style-name="T39">~ </text:span><text:span text:style-name="T35">Boutique, commerce de détail</text:span></text:p>
                <text:p text:style-name="P10"><text:span text:style-name="T39">~</text:span><text:span text:style-name="T35"> Laboratoire photographique</text:span></text:p>
                <text:p text:style-name="P10"><text:span text:style-name="T39">~</text:span><text:span text:style-name="T35"> Studio de photographie</text:span><text:span text:style-name="T39"> </text:span></text:p>
              </text:list-header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3" draw:id="id1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6"><text:span text:style-name="T42">Environnement de travail</text:span><text:span text:style-name="T43"> :</text:span></text:p>
          </draw:text-box>
        </draw:frame>
        <draw:frame presentation:style-name="pr5" draw:text-style-name="P15" draw:layer="layout" svg:width="12.296cm" svg:height="13.609cm" svg:x="1.4cm" svg:y="4.914cm" presentation:class="outline">
          <draw:text-box>
            <text:list text:style-name="L2">
              <text:list-header>
                <text:p text:style-name="P2"><text:span text:style-name="T45">Secteurs</text:span><text:span text:style-name="T31"> :</text:span></text:p>
                <text:p><text:span text:style-name="T27">~ </text:span><text:span text:style-name="T28">Administration / Services de l'État</text:span></text:p>
                <text:p><text:span text:style-name="T27">~</text:span><text:span text:style-name="T28"> Armée</text:span></text:p>
                <text:p><text:span text:style-name="T27">~</text:span><text:span text:style-name="T28"> Cinéma</text:span></text:p>
                <text:p><text:span text:style-name="T27">~</text:span><text:span text:style-name="T28"> Communication</text:span></text:p>
                <text:p><text:span text:style-name="T27">~</text:span><text:span text:style-name="T28"> Édition</text:span></text:p>
                <text:p><text:span text:style-name="T27">~</text:span><text:span text:style-name="T28"> Imprimerie</text:span></text:p>
                <text:p><text:span text:style-name="T27">~</text:span><text:span text:style-name="T28"> Industrie </text:span></text:p>
              </text:list-header>
            </text:list>
          </draw:text-box>
        </draw:frame>
        <draw:frame presentation:style-name="pr5" draw:text-style-name="P16" draw:layer="layout" svg:width="12.296cm" svg:height="13.609cm" svg:x="14.204cm" svg:y="7.391cm" presentation:class="outline" presentation:user-transformed="true">
          <draw:text-box>
            <text:list text:style-name="L2">
              <text:list-header>
                <text:p><text:span text:style-name="T27">~</text:span><text:span text:style-name="T30"> Médical</text:span></text:p>
                <text:p><text:span text:style-name="T27">~</text:span><text:span text:style-name="T30"> Mode</text:span></text:p>
                <text:p><text:span text:style-name="T27">~</text:span><text:span text:style-name="T30"> Presse</text:span></text:p>
                <text:p><text:span text:style-name="T27">~</text:span><text:span text:style-name="T30"> Publicité</text:span></text:p>
                <text:p><text:span text:style-name="T27">~</text:span><text:span text:style-name="T30"> Scientifique</text:span></text:p>
                <text:p><text:span text:style-name="T27">~</text:span><text:span text:style-name="T30"> Sport et loisirs</text:span><text:span text:style-name="T8"> 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 draw:id="id11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6"><text:span text:style-name="T42">Environnement de travail</text:span><text:span text:style-name="T43"> :</text:span></text:p>
          </draw:text-box>
        </draw:frame>
        <draw:frame presentation:style-name="pr5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5">Condition :</text:span></text:p>
                <text:p><text:span text:style-name="T7">~</text:span><text:span text:style-name="T9"> Travail en indépendant</text:span></text:p>
              </text:list-header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3" draw:id="id12">
        <office:forms form:automatic-focus="false" form:apply-design-mode="false"/>
        <draw:frame presentation:style-name="pr1" draw:text-style-name="P17" draw:layer="layout" svg:width="25.199cm" svg:height="3.256cm" svg:x="1.4cm" svg:y="0.962cm" presentation:class="title">
          <draw:text-box>
            <text:p text:style-name="P6"><text:span text:style-name="T4">Mobilité professionnelle</text:span><text:span text:style-name="T46"> :</text:span></text:p>
          </draw:text-box>
        </draw:frame>
        <draw:frame presentation:style-name="pr5" draw:text-style-name="P18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5">Emplois proches</text:span><text:span text:style-name="T47"> :</text:span></text:p>
                <text:p text:style-name="P10"><text:span text:style-name="T48">~</text:span><text:span text:style-name="T49"> Photographie</text:span></text:p>
                <text:p text:style-name="P10"><text:span text:style-name="T48">~</text:span><text:span text:style-name="T49"> Production en laboratoire photographique </text:span></text:p>
                <text:p text:style-name="P10"><text:span text:style-name="T50"/></text:p>
              </text:list-header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32" draw:id="id13">
        <office:forms form:automatic-focus="false" form:apply-design-mode="false"/>
        <draw:frame presentation:style-name="pr7" draw:layer="layout" svg:width="25.199cm" svg:height="17.685cm" svg:x="2.301cm" svg:y="1.814cm" presentation:class="subtitle" presentation:user-transformed="true">
          <draw:text-box>
            <text:p><text:span text:style-name="T51">Réalisation effectuée par</text:span><text:span text:style-name="T52"> :</text:span></text:p>
            <text:p><text:span text:style-name="T53"/></text:p>
            <text:p><text:span text:style-name="T54">Pecanac Mélanie</text:span></text:p>
            <text:p><text:span text:style-name="T54">et</text:span></text:p>
            <text:p><text:span text:style-name="T54">Toyes Mendy .</text:span></text:p>
            <text:p><text:span text:style-name="T55"/></text:p>
            <text:p text:style-name="P19"><text:span text:style-name="T56">ODP ; Années 2010 – 2011</text:span><text:span text:style-name="T57"> .</text:span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320000002595471ACA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bitmap" draw:fill-gradient-name="Gradient_20_1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Gradient_20_1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uno Lasnier</meta:initial-creator>
    <meta:creation-date>2010-11-21T14:33:35.78</meta:creation-date>
    <meta:editing-duration>PT03H46M20S</meta:editing-duration>
    <meta:editing-cycles>29</meta:editing-cycles>
    <meta:generator>OpenOffice.org/3.2$Win32 OpenOffice.org_project/320m18$Build-9502</meta:generator>
    <dc:date>2011-01-04T15:26:15.06</dc:date>
    <meta:document-statistic meta:object-count="77"/>
  </office:meta>
</office:document-meta>
</file>