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72cm" table:align="margins" style:writing-mode="lr-tb"/>
    </style:style>
    <style:style style:name="Tableau1.A" style:family="table-column">
      <style:table-column-properties style:column-width="6.225cm" style:rel-column-width="22325*"/>
    </style:style>
    <style:style style:name="Tableau1.B" style:family="table-column">
      <style:table-column-properties style:column-width="7.719cm" style:rel-column-width="27684*"/>
    </style:style>
    <style:style style:name="Tableau1.C" style:family="table-column">
      <style:table-column-properties style:column-width="4.329cm" style:rel-column-width="1552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au1.2" style:family="table-row">
      <style:table-row-properties style:min-row-height="0.372cm" style:keep-together="true" fo:keep-together="auto"/>
    </style:style>
    <style:style style:name="Tableau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top" fo:background-color="#d3dfee" fo:padding-left="0.191cm" fo:padding-right="0.191cm" fo:padding-top="0cm" fo:padding-bottom="0cm" fo:border-left="none" fo:border-right="none" fo:border-top="0.035cm solid #808080" fo:border-bottom="none" style:writing-mode="lr-tb">
        <style:background-image/>
      </style:table-cell-properties>
    </style:style>
    <style:style style:name="Tableau1.3" style:family="table-row">
      <style:table-row-properties style:min-row-height="6.86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2" style:family="table-cell">
      <style:table-cell-properties style:vertical-align="top" fo:background-color="#dbe5f1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2.2" style:family="table-row">
      <style:table-row-properties style:min-row-height="0.372cm" style:keep-together="true" fo:keep-together="auto"/>
    </style:style>
    <style:style style:name="Tableau2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5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A7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3" style:family="table">
      <style:table-properties style:width="18.055cm" fo:margin-left="0.474cm" table:align="left" style:writing-mode="lr-tb"/>
    </style:style>
    <style:style style:name="Tableau3.A" style:family="table-column">
      <style:table-column-properties style:column-width="13.143cm"/>
    </style:style>
    <style:style style:name="Tableau3.B" style:family="table-column">
      <style:table-column-properties style:column-width="0.605cm"/>
    </style:style>
    <style:style style:name="Tableau3.C" style:family="table-column">
      <style:table-column-properties style:column-width="0.609cm"/>
    </style:style>
    <style:style style:name="Tableau3.D" style:family="table-column">
      <style:table-column-properties style:column-width="0.607cm"/>
    </style:style>
    <style:style style:name="Tableau3.I" style:family="table-column">
      <style:table-column-properties style:column-width="0.661cm"/>
    </style:style>
    <style:style style:name="Tableau3.1" style:family="table-row">
      <style:table-row-properties style:min-row-height="0.457cm" style:keep-together="true" fo:keep-together="auto"/>
    </style:style>
    <style:style style:name="Tableau3.A1" style:family="table-cell">
      <style:table-cell-properties style:vertical-align="top" fo:background-color="#c6d9f1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2" style:family="table-row">
      <style:table-row-properties style:min-row-height="0.24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3" style:family="table-row">
      <style:table-row-properties style:min-row-height="0.485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3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12" style:family="table-row">
      <style:table-row-properties style:min-row-height="0.728cm" style:keep-together="true" fo:keep-together="auto"/>
    </style:style>
    <style:style style:name="Tableau3.13" style:family="table-row">
      <style:table-row-properties style:min-row-height="0.254cm" style:keep-together="true" fo:keep-together="auto"/>
    </style:style>
    <style:style style:name="Tableau3.A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3.C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3.I1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3.A16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17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3.18" style:family="table-row">
      <style:table-row-properties style:min-row-height="0.644cm" style:keep-together="true" fo:keep-together="auto"/>
    </style:style>
    <style:style style:name="Tableau3.24" style:family="table-row">
      <style:table-row-properties style:min-row-height="0.49cm" style:keep-together="true" fo:keep-together="auto"/>
    </style:style>
    <style:style style:name="Tableau3.25" style:family="table-row">
      <style:table-row-properties style:min-row-height="0.489cm" style:keep-together="true" fo:keep-together="auto"/>
    </style:style>
    <style:style style:name="Tableau3.A28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3.36" style:family="table-row">
      <style:table-row-properties style:min-row-height="0.39cm" style:keep-together="true" fo:keep-together="auto"/>
    </style:style>
    <style:style style:name="Tableau3.37" style:family="table-row">
      <style:table-row-properties style:min-row-height="0.811cm" style:keep-together="true" fo:keep-together="auto"/>
    </style:style>
    <style:style style:name="Tableau3.38" style:family="table-row">
      <style:table-row-properties style:min-row-height="0.624cm" style:keep-together="true" fo:keep-together="auto"/>
    </style:style>
    <style:style style:name="Tableau4" style:family="table">
      <style:table-properties style:width="18.055cm" fo:margin-left="0.474cm" table:align="left" style:writing-mode="lr-tb"/>
    </style:style>
    <style:style style:name="Tableau4.A" style:family="table-column">
      <style:table-column-properties style:column-width="13.143cm"/>
    </style:style>
    <style:style style:name="Tableau4.B" style:family="table-column">
      <style:table-column-properties style:column-width="0.605cm"/>
    </style:style>
    <style:style style:name="Tableau4.C" style:family="table-column">
      <style:table-column-properties style:column-width="0.609cm"/>
    </style:style>
    <style:style style:name="Tableau4.D" style:family="table-column">
      <style:table-column-properties style:column-width="0.607cm"/>
    </style:style>
    <style:style style:name="Tableau4.I" style:family="table-column">
      <style:table-column-properties style:column-width="0.661cm"/>
    </style:style>
    <style:style style:name="Tableau4.1" style:family="table-row">
      <style:table-row-properties style:min-row-height="0.254cm" style:keep-together="true" fo:keep-together="auto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4.G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4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4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4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I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4.A17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4.A20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37" style:family="table-row">
      <style:table-row-properties style:min-row-height="0.501cm" style:keep-together="true" fo:keep-together="auto"/>
    </style:style>
    <style:style style:name="Tableau4.38" style:family="table-row">
      <style:table-row-properties style:min-row-height="0.474cm" style:keep-together="true" fo:keep-together="auto"/>
    </style:style>
    <style:style style:name="Tableau5" style:family="table">
      <style:table-properties style:width="18.055cm" fo:margin-left="0.474cm" table:align="left" style:writing-mode="lr-tb"/>
    </style:style>
    <style:style style:name="Tableau5.A" style:family="table-column">
      <style:table-column-properties style:column-width="13.143cm"/>
    </style:style>
    <style:style style:name="Tableau5.B" style:family="table-column">
      <style:table-column-properties style:column-width="0.605cm"/>
    </style:style>
    <style:style style:name="Tableau5.C" style:family="table-column">
      <style:table-column-properties style:column-width="0.609cm"/>
    </style:style>
    <style:style style:name="Tableau5.D" style:family="table-column">
      <style:table-column-properties style:column-width="0.607cm"/>
    </style:style>
    <style:style style:name="Tableau5.I" style:family="table-column">
      <style:table-column-properties style:column-width="0.661cm"/>
    </style:style>
    <style:style style:name="Tableau5.1" style:family="table-row">
      <style:table-row-properties style:min-row-height="0.474cm" style:keep-together="true" fo:keep-together="auto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5.G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5.A3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5.5" style:family="table-row">
      <style:table-row-properties style:min-row-height="0.501cm" style:keep-together="true" fo:keep-together="auto"/>
    </style:style>
    <style:style style:name="Tableau5.A10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5.C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5.I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6" style:family="table">
      <style:table-properties style:width="18.694cm" table:align="margins" style:writing-mode="lr-tb"/>
    </style:style>
    <style:style style:name="Tableau6.A" style:family="table-column">
      <style:table-column-properties style:column-width="6.096cm" style:rel-column-width="21370*"/>
    </style:style>
    <style:style style:name="Tableau6.C" style:family="table-column">
      <style:table-column-properties style:column-width="6.502cm" style:rel-column-width="22795*"/>
    </style:style>
    <style:style style:name="Tableau6.1" style:family="table-row">
      <style:table-row-properties style:min-row-height="0.739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6.2" style:family="table-row">
      <style:table-row-properties style:min-row-height="4.422cm" style:keep-together="true" fo:keep-together="auto"/>
    </style:style>
    <style:style style:name="Tableau6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6.3" style:family="table-row">
      <style:table-row-properties style:min-row-height="0.282cm" style:keep-together="true" fo:keep-together="auto"/>
    </style:style>
    <style:style style:name="Tableau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6.4" style:family="table-row">
      <style:table-row-properties style:min-row-height="4.263cm" style:keep-together="true" fo:keep-together="auto"/>
    </style:style>
    <style:style style:name="Tableau6.5" style:family="table-row">
      <style:table-row-properties style:min-row-height="0.279cm" style:keep-together="true" fo:keep-together="auto"/>
    </style:style>
    <style:style style:name="Tableau6.A5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eau7" style:family="table">
      <style:table-properties style:width="18.694cm" table:align="margins" style:writing-mode="lr-tb"/>
    </style:style>
    <style:style style:name="Tableau7.A" style:family="table-column">
      <style:table-column-properties style:column-width="6.096cm" style:rel-column-width="21370*"/>
    </style:style>
    <style:style style:name="Tableau7.C" style:family="table-column">
      <style:table-column-properties style:column-width="6.502cm" style:rel-column-width="22795*"/>
    </style:style>
    <style:style style:name="Tableau7.1" style:family="table-row">
      <style:table-row-properties style:min-row-height="0.739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7.2" style:family="table-row">
      <style:table-row-properties style:min-row-height="4.422cm" style:keep-together="true" fo:keep-together="auto"/>
    </style:style>
    <style:style style:name="Tableau7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7.3" style:family="table-row">
      <style:table-row-properties style:min-row-height="0.282cm" style:keep-together="true" fo:keep-together="auto"/>
    </style:style>
    <style:style style:name="Tableau7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7.4" style:family="table-row">
      <style:table-row-properties style:min-row-height="4.263cm" style:keep-together="true" fo:keep-together="auto"/>
    </style:style>
    <style:style style:name="Tableau7.5" style:family="table-row">
      <style:table-row-properties style:min-row-height="0.279cm" style:keep-together="true" fo:keep-together="auto"/>
    </style:style>
    <style:style style:name="Tableau7.6" style:family="table-row">
      <style:table-row-properties style:min-row-height="3.138cm" style:keep-together="true" fo:keep-together="auto"/>
    </style:style>
    <style:style style:name="Tableau7.7" style:family="table-row">
      <style:table-row-properties style:min-row-height="0.123cm" style:keep-together="true" fo:keep-together="auto"/>
    </style:style>
    <style:style style:name="Tableau7.A7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eau7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6.001cm" style:rel-column-width="21845*"/>
    </style:style>
    <style:style style:name="Tableau8.B" style:family="table-column">
      <style:table-column-properties style:column-width="5.997cm" style:rel-column-width="21832*"/>
    </style:style>
    <style:style style:name="Tableau8.C" style:family="table-column">
      <style:table-column-properties style:column-width="6.004cm" style:rel-column-width="21858*"/>
    </style:style>
    <style:style style:name="Tableau8.1" style:family="table-row">
      <style:table-row-properties style:min-row-height="0.739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8.2" style:family="table-row">
      <style:table-row-properties style:min-row-height="4.422cm" style:keep-together="true" fo:keep-together="auto"/>
    </style:style>
    <style:style style:name="Tableau8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8.3" style:family="table-row">
      <style:table-row-properties style:min-row-height="0.282cm" style:keep-together="true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8.4" style:family="table-row">
      <style:table-row-properties style:min-row-height="4.263cm" style:keep-together="true" fo:keep-together="auto"/>
    </style:style>
    <style:style style:name="Tableau8.5" style:family="table-row">
      <style:table-row-properties style:min-row-height="0.279cm" style:keep-together="true" fo:keep-together="auto"/>
    </style:style>
    <style:style style:name="Tableau8.6" style:family="table-row">
      <style:table-row-properties style:min-row-height="3.138cm" style:keep-together="true" fo:keep-together="auto"/>
    </style:style>
    <style:style style:name="Tableau8.A7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8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18cm solid #808080" style:writing-mode="lr-tb">
        <style:background-image/>
      </style:table-cell-properties>
    </style:style>
    <style:style style:name="P1" style:family="paragraph" style:parent-style-name="Header">
      <style:paragraph-properties fo:margin-left="0.751cm" fo:margin-right="0cm" fo:text-indent="0cm" style:auto-text-indent="false"/>
      <style:text-properties fo:color="#548dd4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fo:color="#365f91"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orphans="0" fo:widows="0"/>
      <style:text-properties fo:color="#365f91"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fo:orphans="0" fo:widows="0"/>
      <style:text-properties fo:color="#365f91" style:font-name="Stenci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color="#365f91" style:font-name="Tahoma" fo:font-size="14pt" fo:font-weight="bold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12pt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orphans="0" fo:widows="0"/>
      <style:text-properties fo:font-variant="small-caps" fo:color="#365f91" style:font-name="Tahoma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8pt" fo:font-weight="bold" style:font-size-asian="8pt" style:font-weight-asian="bold" style:font-name-complex="Tahoma" style:font-size-complex="8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18pt" fo:font-weight="bold" style:font-size-asian="18pt" style:font-weight-asian="bold" style:font-name-complex="Tahoma" style:font-size-complex="18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365f91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365f9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365f91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 fo:font-size="22pt" fo:font-weight="bold" style:font-size-asian="22pt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365f9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548dd4" style:font-name="Arial Narrow" fo:font-size="14pt" fo:font-weight="bold" style:font-size-asian="14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Arial Narrow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weight="bold" style:font-weight-asian="bold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Arial Narrow" fo:font-weight="bold" style:font-weight-asian="bold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Arial Narrow"/>
    </style:style>
    <style:style style:name="P28" style:family="paragraph" style:parent-style-name="Standard">
      <style:paragraph-properties fo:margin-top="0cm" fo:margin-bottom="0cm" fo:line-height="100%" fo:break-before="pag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/>
      <style:text-properties fo:color="#365f91" style:font-name="Tahoma" fo:font-weight="bold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691cm" fo:margin-top="0cm" fo:margin-bottom="0cm" fo:line-height="100%" fo:text-align="center" style:justify-single-word="false" fo:text-indent="0cm" style:auto-text-indent="false" style:snap-to-layout-grid="false"/>
      <style:text-properties fo:color="#365f91" style:font-name="Arial" style:font-name-complex="Arial"/>
    </style:style>
    <style:style style:name="P32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style:font-name="Arial" style:font-name-complex="Arial"/>
    </style:style>
    <style:style style:name="P33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P34" style:family="paragraph" style:parent-style-name="Standard">
      <style:paragraph-properties fo:margin-left="0cm" fo:margin-right="-0.691cm" fo:margin-top="0cm" fo:margin-bottom="0cm" fo:line-height="100%" fo:text-indent="0cm" style:auto-text-indent="false"/>
      <style:text-properties fo:color="#365f91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cm" fo:margin-right="0.37cm" fo:margin-top="0cm" fo:margin-bottom="0.212cm" fo:line-height="100%" fo:text-align="justify" style:justify-single-word="false" fo:text-indent="0cm" style:auto-text-indent="false" style:snap-to-layout-grid="false"/>
      <style:text-properties fo:color="#365f91" fo:font-size="12pt" style:font-size-asian="12pt" style:font-size-complex="12pt"/>
    </style:style>
    <style:style style:name="P37" style:family="paragraph" style:parent-style-name="Standard">
      <style:paragraph-properties fo:margin-left="0cm" fo:margin-right="0.118cm" fo:text-indent="0cm" style:auto-text-indent="false"/>
      <style:text-properties fo:color="#365f91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.459cm" fo:text-indent="0cm" style:auto-text-indent="false"/>
    </style:style>
    <style:style style:name="P39" style:family="paragraph" style:parent-style-name="Standard" style:master-page-name="First_20_Page">
      <style:paragraph-properties style:page-number="auto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 fo:font-size="48pt" fo:font-weight="bold" style:font-size-asian="48pt" style:font-weight-asian="bold" style:font-size-complex="14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style:font-name="Arial Narrow"/>
    </style:style>
    <style:style style:name="P4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 style:font-weight-complex="bold"/>
    </style:style>
    <style:style style:name="P43" style:family="paragraph" style:parent-style-name="Standard">
      <style:paragraph-properties fo:orphans="0" fo:widows="0" style:snap-to-layout-grid="false"/>
      <style:text-properties fo:font-variant="small-caps" fo:color="#365f91" style:font-name="Tahoma" fo:font-size="14pt" fo:font-weight="bold" style:font-size-asian="14pt" style:font-weight-asian="bold" style:font-name-complex="Tahoma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fo:font-variant="small-caps" fo:color="#365f91" style:font-name="Tahoma" fo:font-size="14pt" fo:font-weight="bold" style:font-size-asian="14pt" style:font-weight-asian="bold" style:font-name-complex="Tahoma" style:font-size-complex="14pt" style:font-weight-complex="bold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Tahoma" fo:font-weight="bold" style:font-weight-asian="bold" style:font-name-complex="Tahoma" style:font-weight-complex="bold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Tahoma" fo:font-weight="bold" style:font-weight-asian="bold" style:font-name-complex="Tahoma"/>
    </style:style>
    <style:style style:name="T1" style:family="text">
      <style:text-properties fo:color="#365f91" fo:font-size="24pt" fo:font-weight="bold" style:font-size-asian="24pt" style:font-weight-asian="bold" style:font-size-complex="12pt" style:font-weight-complex="bold"/>
    </style:style>
    <style:style style:name="T2" style:family="text">
      <style:text-properties fo:color="#365f91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365f9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365f9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fo:font-size="24pt" fo:font-weight="bold" fo:background-color="#4a442a" style:font-size-asian="24pt" style:font-weight-asian="bold" style:font-size-complex="12pt" style:font-weight-complex="bold"/>
    </style:style>
    <style:style style:name="T6" style:family="text">
      <style:text-properties style:font-name="Arial Narrow" fo:font-size="12pt" fo:font-weight="bold" style:font-size-asian="12pt" style:font-weight-asian="bold" style:font-size-complex="12pt"/>
    </style:style>
    <style:style style:name="T7" style:family="text">
      <style:text-properties fo:color="#548dd4" style:font-name="Arial Narrow" fo:font-size="14pt" fo:font-weight="bold" style:font-size-asian="14pt" style:font-weight-asian="bold" style:font-size-complex="14pt"/>
    </style:style>
    <style:style style:name="T8" style:family="text">
      <style:text-properties fo:color="#548dd4" style:font-name="Arial Narrow" fo:font-size="14pt" fo:font-weight="bold" style:font-size-asian="14pt" style:font-weight-asian="bold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draw:frame draw:style-name="fr1" draw:name="Cadre1" text:anchor-type="paragraph" svg:x="-0.191cm" svg:y="-0.432cm" svg:width="18.272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14"><text:span text:style-name="T1">Elève<text:line-break/></text:span><text:span text:style-name="T2">Nom :</text:span><text:span text:style-name="T5"><text:line-break/></text:span><text:span text:style-name="T3">Prénom :</text:span><text:span text:style-name="T1"><text:line-break/></text:span><text:span text:style-name="T4">Date de naissance :</text:span></text:p></table:table-cell><table:covered-table-cell/><table:table-cell table:style-name="Tableau1.C1" office:value-type="string"><text:p text:style-name="P16"/></table:table-cell></table:table-row><table:table-row table:style-name="Tableau1.2"><table:table-cell table:style-name="Tableau1.A2" table:number-columns-spanned="2" office:value-type="string"><text:p text:style-name="P18"/></table:table-cell><table:covered-table-cell/><table:table-cell table:style-name="Tableau1.C2" office:value-type="string"><text:p text:style-name="P19"/></table:table-cell></table:table-row><table:table-row table:style-name="Tableau1.3"><table:table-cell table:style-name="Tableau1.A3" table:number-columns-spanned="3" office:value-type="string"><text:p text:style-name="P40">Cycle 1<text:line-break/>PS / MS /GS</text:p></table:table-cell><table:covered-table-cell/><table:covered-table-cell/></table:table-row><table:table-row table:style-name="Tableau1.1"><table:table-cell table:style-name="Tableau1.A2" table:number-columns-spanned="3" office:value-type="string"><text:p text:style-name="P21">Parcours scolaire</text:p></table:table-cell><table:covered-table-cell/><table:covered-table-cell/></table:table-row><table:table-row table:style-name="Tableau1.1"><table:table-cell table:style-name="Tableau1.A3" office:value-type="string"><text:p text:style-name="P17"/></table:table-cell><table:table-cell table:style-name="Tableau1.A3" office:value-type="string"><text:p text:style-name="P20"/></table:table-cell><table:table-cell table:style-name="Tableau1.A3" office:value-type="string"><text:p text:style-name="P20"/></table:table-cell></table:table-row><table:table-row table:style-name="Tableau1.1"><table:table-cell table:style-name="Tableau1.A2" table:number-columns-spanned="3" office:value-type="string"><text:p text:style-name="P22">Année 200. – 200.<text:line-break/>Ecole :<text:line-break/>Enseignant :<text:line-break/>Niveau :</text:p></table:table-cell><table:covered-table-cell/><table:covered-table-cell/></table:table-row><table:table-row table:style-name="Tableau1.1"><table:table-cell table:style-name="Tableau1.A3" office:value-type="string"><text:p text:style-name="P22"/></table:table-cell><table:table-cell table:style-name="Tableau1.A3" office:value-type="string"><text:p text:style-name="P20"/></table:table-cell><table:table-cell table:style-name="Tableau1.A3" office:value-type="string"><text:p text:style-name="P20"/></table:table-cell></table:table-row><table:table-row table:style-name="Tableau1.1"><table:table-cell table:style-name="Tableau1.A2" table:number-columns-spanned="3" office:value-type="string"><text:p text:style-name="P22">Année 200. – 200.<text:line-break/>Ecole :<text:line-break/>Enseignant :<text:line-break/>Niveau :</text:p></table:table-cell><table:covered-table-cell/><table:covered-table-cell/></table:table-row><table:table-row table:style-name="Tableau1.1"><table:table-cell table:style-name="Tableau1.A3" office:value-type="string"><text:p text:style-name="P22"/></table:table-cell><table:table-cell table:style-name="Tableau1.A3" office:value-type="string"><text:p text:style-name="P20"/></table:table-cell><table:table-cell table:style-name="Tableau1.A3" office:value-type="string"><text:p text:style-name="P20"/></table:table-cell></table:table-row><table:table-row table:style-name="Tableau1.1"><table:table-cell table:style-name="Tableau1.A2" table:number-columns-spanned="3" office:value-type="string"><text:p text:style-name="P22">Année 200. – 200.<text:line-break/>Ecole :<text:line-break/>Enseignant :<text:line-break/>Niveau :</text:p></table:table-cell><table:covered-table-cell/><table:covered-table-cell/></table:table-row><table:table-row table:style-name="Tableau1.1"><table:table-cell table:style-name="Tableau1.A3" office:value-type="string"><text:p text:style-name="P22"/></table:table-cell><table:table-cell table:style-name="Tableau1.A3" office:value-type="string"><text:p text:style-name="P20"/></table:table-cell><table:table-cell table:style-name="Tableau1.A3" office:value-type="string"><text:p text:style-name="P20"/></table:table-cell></table:table-row><table:table-row table:style-name="Tableau1.1"><table:table-cell table:style-name="Tableau1.A12" table:number-columns-spanned="3" office:value-type="string"><text:p text:style-name="P22">Année 200. – 200.<text:line-break/>Ecole :<text:line-break/>Enseignant :<text:line-break/>Niveau :</text:p></table:table-cell><table:covered-table-cell/><table:covered-table-cell/></table:table-row></table:table></draw:text-box></draw:frame></text:p>
      <text:p text:style-name="P29"/>
      <text:p text:style-name="Standard"><draw:frame draw:style-name="fr2" draw:name="Cadre2" text:anchor-type="paragraph" svg:x="0.501cm" svg:y="5.002cm" svg:width="18.002cm" draw:z-index="1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42">Livret de l’élève</text:p></table:table-cell></table:table-row><table:table-row table:style-name="Tableau2.2"><table:table-cell table:style-name="Tableau2.A2" office:value-type="string"><text:p text:style-name="P31"/></table:table-cell></table:table-row><table:table-row table:style-name="Tableau2.1"><table:table-cell table:style-name="Tableau2.A3" office:value-type="string"><text:p text:style-name="P32"/></table:table-cell></table:table-row><table:table-row table:style-name="Tableau2.1"><table:table-cell table:style-name="Tableau2.A2" office:value-type="string"><text:p text:style-name="P33">Présentation</text:p></table:table-cell></table:table-row><table:table-row table:style-name="Tableau2.1"><table:table-cell table:style-name="Tableau2.A5" office:value-type="string"><text:p text:style-name="P35"/></table:table-cell></table:table-row><table:table-row table:style-name="Tableau2.1"><table:table-cell table:style-name="Tableau2.A5" office:value-type="string"><text:p text:style-name="P35"/></table:table-cell></table:table-row><table:table-row table:style-name="Tableau2.1"><table:table-cell table:style-name="Tableau2.A7" office:value-type="string"><text:p text:style-name="P36"/><text:p text:style-name="P37">Le livret d’évaluation constitue un outil de suivi des acquisitions de l’élève sur l’ensemble du parcours d’apprentissage à l’école primaire.<text:line-break/>Au regard des nouveaux programmes scolaires et du socle commun de connaissances et de compétences (qui définit ce que doit savoir un élève en fin de CE1 - palier 1- et en fin de CM2 - palier 2-), ce livret formalise l’état des acquis évalués par trimestre (2 périodes d’évaluations possibles en PS).<text:line-break/>Les connaissances et les compétences <text:s/>du socle commun à acquérir en fin de cycle (CE1 et CM2) sont indiquées en rouge et/ou en italique. Elles peuvent être évaluées en continu sur le cycle et/ou sur l’année du cycle.<text:line-break/>Le niveau de classe dans lequel la compétence est à évaluer est signifié par des astérisques (cycle 1 :*PS, **MS, ***GS ; cycle 2 : *CP, **CE1; cycle 3 : *CE2, **CM1, ***CM2).<text:line-break/>Les critères d’évaluation utilisés indiqueront le degré d’acquisition de cette compétence :</text:p><text:p text:style-name="P37">A : compétence acquise<text:line-break/>B : compétence en cours d’acquisition<text:line-break/>C : compétence à acquérir</text:p><text:p text:style-name="P37">Dans le cadre de l’enseignement bilingue français – basque, une même compétence peut être évaluée par l’enseignant de français et par l’enseignant de basque dans le cadre d’une répartition équilibrée des enseignements dans les deux langues.</text:p><text:p text:style-name="P37">Le livret d’évaluation servira de point d’appui pour la liaison famille/école, pour le suivi des élèves (conseil de cycle et de maîtres) et pour les décisions de maintien, de passage et de passage anticipé.</text:p><text:p text:style-name="P34"/></table:table-cell></table:table-row></table:table></draw:text-box></draw:frame>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I"/>
        <table:table-row table:style-name="Tableau3.1">
          <table:table-cell table:style-name="Tableau3.A1" table:number-columns-spanned="9" office:value-type="string">
            <text:p text:style-name="P23">S’approprier le lang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A2" table:number-columns-spanned="2" office:value-type="string">
            <text:p text:style-name="P25">*PS</text:p>
          </table:table-cell>
          <table:covered-table-cell/>
          <table:table-cell table:style-name="Tableau3.A2" table:number-columns-spanned="3" office:value-type="string">
            <text:p text:style-name="P25">**MS</text:p>
          </table:table-cell>
          <table:covered-table-cell/>
          <table:covered-table-cell/>
          <table:table-cell table:style-name="Tableau3.G2" table:number-columns-spanned="3" office:value-type="string">
            <text:p text:style-name="P25">***GS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27">*/** Entrer en relation avec autrui par le langage</text:p>
          </table:table-cell>
          <table:table-cell table:style-name="Tableau3.B3" office:value-type="string">
            <text:p text:style-name="P27"/>
          </table:table-cell>
          <table:table-cell table:style-name="Tableau3.C3" office:value-type="string">
            <text:p text:style-name="P27"/>
          </table:table-cell>
          <table:table-cell table:style-name="Tableau3.B3" office:value-type="string">
            <text:p text:style-name="P27"/>
          </table:table-cell>
          <table:table-cell table:style-name="Tableau3.C3" office:value-type="string">
            <text:p text:style-name="P27"/>
          </table:table-cell>
          <table:table-cell table:style-name="Tableau3.C3" office:value-type="string">
            <text:p text:style-name="P27"/>
          </table:table-cell>
          <table:table-cell table:style-name="Tableau3.B3" office:value-type="string">
            <text:p text:style-name="P27"/>
          </table:table-cell>
          <table:table-cell table:style-name="Tableau3.C3" office:value-type="string">
            <text:p text:style-name="P27"/>
          </table:table-cell>
          <table:table-cell table:style-name="Tableau3.I3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/**/*** S’exprimer dans un langage mieux structuré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* Dire, décrire, expliquer de façon différé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/** Comprendre une consigne simpl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/**/*** Comprendre les consignes des activités scolaires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* Comprendre un message et agir ou répondre de façon pertinent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/*** Comprendre une histoire courte et simpl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/*** Comprendre une histoire et la reformuler chronologiquement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* Comprendre une histoire, l’interpréter et la transposer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2">
          <table:table-cell table:style-name="Tableau3.A3" office:value-type="string">
            <text:p text:style-name="P27">*** Comprendre, acquérir et utiliser un vocabulaire pertinent pour nommer <text:s/>avec exactitude un objet, une personne ou une action se rapportant à la vie quotidienne et scolair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3" office:value-type="string">
            <text:p text:style-name="P27">*** Formuler une description ou une question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3" office:value-type="string">
            <text:p text:style-name="P27">*** Raconter un épisode vécu inconnu de son interlocuteur ou une histoire inventé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15" office:value-type="string">
            <text:p text:style-name="P27">*** Poser des questions ou exprimer son point de vue</text:p>
          </table:table-cell>
          <table:table-cell table:style-name="Tableau3.A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A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A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I15" office:value-type="string">
            <text:p text:style-name="P27"/>
          </table:table-cell>
        </table:table-row>
        <table:table-row table:style-name="Tableau3.13">
          <table:table-cell table:style-name="Tableau3.A16" table:number-columns-spanned="9" office:value-type="string">
            <text:p text:style-name="P23">Découvrir 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3">
          <table:table-cell table:style-name="Tableau3.A17" table:number-columns-spanned="9" office:value-type="string">
            <text:p text:style-name="P26">Se familiariser avec 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8">
          <table:table-cell table:style-name="Tableau3.A3" office:value-type="string">
            <text:p text:style-name="P27">* Reconnaître les supports d’écrit utilisés en classe <text:s text:c="2"/>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8">
          <table:table-cell table:style-name="Tableau3.A3" office:value-type="string">
            <text:p text:style-name="P27">** Reconnaître en plus grand nombre les supports d’écrit utilisés en class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8">
          <table:table-cell table:style-name="Tableau3.A3" office:value-type="string">
            <text:p text:style-name="P27">*** Reconnaître les types d’écrit rencontrés dans la vie quotidienne et commencer à identifier les principales fonctions de l’écrit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/** Ecouter des histoires racontées ou lues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* Ecouter et comprendre des textes plus complexes (vocabulaire, syntaxe)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* Ecouter, questionner et donner son point de vue sur une histoir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24">
          <table:table-cell table:style-name="Tableau3.A3" office:value-type="string">
            <text:p text:style-name="P27">**/*** Connaître quelques textes du patrimoine (contes)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25">
          <table:table-cell table:style-name="Tableau3.A3" office:value-type="string">
            <text:p text:style-name="P27">*** Connaître un conte dans différentes versions et les comparer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2">
          <table:table-cell table:style-name="Tableau3.A3" office:value-type="string">
            <text:p text:style-name="P27">**/*** Produire un énoncé oral dans une forme adaptée pour qu’il puisse être écrit par l’adult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27">*** Produire un énoncé oral précis, adapté et cohérent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28" table:number-columns-spanned="9" office:value-type="string">
            <text:p text:style-name="P26">Se préparer à apprendre à lire et à écr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27">*/** Jouer avec les formes sonores de la langu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 Faire la correspondance entre mot oral et unité de sens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">
          <table:table-cell table:style-name="Tableau3.A3" office:value-type="string">
            <text:p text:style-name="P27">**/*** Différencier les sons en identifiant mot/syllab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3" office:value-type="string">
            <text:p text:style-name="P27">*** Différencier les syllabes d’un mot prononcé, reconnaître une même syllabe dans plusieurs énoncés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3" office:value-type="string">
            <text:p text:style-name="P27">*** Faire correspondre les mots d’un énoncé court à l’oral et à l’écrit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3" office:value-type="string">
            <text:p text:style-name="P27">*** Reconnaître et écrire la plupart des lettres de l’alphabet en caractères d’imprimerie et en écriture cursiv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3" office:value-type="string">
            <text:p text:style-name="P27">*** Mettre en relation des sons et des lettres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6">
          <table:table-cell table:style-name="Tableau3.A3" office:value-type="string">
            <text:p text:style-name="P27">*/** Imiter des gestes amples dans différentes directions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7">
          <table:table-cell table:style-name="Tableau3.A3" office:value-type="string">
            <text:p text:style-name="P27">* Réaliser en grand les tracés de base de l’écriture et écrire son prénom en <text:s/>majuscules d’imprimerie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38">
          <table:table-cell table:style-name="Tableau3.A3" office:value-type="string">
            <text:p text:style-name="P27">*** Copier en écriture cursive sous la conduite de l’enseignant, de petits mots simples et connus.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27"/>
          </table:table-cell>
          <table:table-cell table:style-name="Tableau3.I4" office:value-type="string">
            <text:p text:style-name="P27"/>
          </table:table-cell>
        </table:table-row>
        <table:table-row table:style-name="Tableau3.13">
          <table:table-cell table:style-name="Tableau3.A15" office:value-type="string">
            <text:p text:style-name="P27">*** Ecrire en écriture cursive son prénom</text:p>
          </table:table-cell>
          <table:table-cell table:style-name="Tableau3.A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A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A15" office:value-type="string">
            <text:p text:style-name="P27"/>
          </table:table-cell>
          <table:table-cell table:style-name="Tableau3.C15" office:value-type="string">
            <text:p text:style-name="P27"/>
          </table:table-cell>
          <table:table-cell table:style-name="Tableau3.I15" office:value-type="string">
            <text:p text:style-name="P27"/>
          </table:table-cell>
        </table:table-row>
      </table:table>
      <text:p text:style-name="Standard"/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C"/>
        <table:table-column table:style-name="Tableau4.D"/>
        <table:table-column table:style-name="Tableau4.I"/>
        <table:table-row table:style-name="Tableau4.1">
          <table:table-cell table:style-name="Tableau4.A1" table:number-columns-spanned="9" office:value-type="string">
            <text:p text:style-name="P15"><text:span text:style-name="T6">*/**/*** </text:span><text:span text:style-name="T7">Devenir élè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4"/>
          </table:table-cell>
          <table:table-cell table:style-name="Tableau4.A2" table:number-columns-spanned="2" office:value-type="string">
            <text:p text:style-name="P25">*PS</text:p>
          </table:table-cell>
          <table:covered-table-cell/>
          <table:table-cell table:style-name="Tableau4.A2" table:number-columns-spanned="3" office:value-type="string">
            <text:p text:style-name="P25">**MS</text:p>
          </table:table-cell>
          <table:covered-table-cell/>
          <table:covered-table-cell/>
          <table:table-cell table:style-name="Tableau4.G2" table:number-columns-spanned="3" office:value-type="string">
            <text:p text:style-name="P25">***G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Respecter les autres et respecter les règles de la vie commune</text:p>
          </table:table-cell>
          <table:table-cell table:style-name="Tableau4.A2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I3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Ecouter, aider coopérer, demander de l’aid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Contrôler ses émotion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Identifier les adultes et leur rôl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Acquérir des repères objectifs pour évaluer leurs réalisation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Exécuter en autonomie des tâches simples et jouer son rôle dans des activités scolaire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9" office:value-type="string">
            <text:p text:style-name="P27">Dire ce qu’il apprend et pourquoi il le fait</text:p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I9" office:value-type="string">
            <text:p text:style-name="P27"/>
          </table:table-cell>
        </table:table-row>
        <table:table-row table:style-name="Tableau4.1">
          <table:table-cell table:style-name="Tableau4.A1" table:number-columns-spanned="9" office:value-type="string">
            <text:p text:style-name="P15"><text:span text:style-name="T6">*/**/*** </text:span><text:span text:style-name="T8">Agir et s’exprimer avec son cor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Adapter ses déplacements à des environnements ou contraintes variés (courir, ramper, sauter, tirer, pousser, lancer, recevoir…)</text:p>
          </table:table-cell>
          <table:table-cell table:style-name="Tableau4.A2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I3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Coopérer et s’opposer individuellement ou collectivement ; accepter les contraintes collectives (activités à règles)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S’exprimer sur un rythme musical ou non, avec un engin ou non ; exprimer des sentiments et des émotions par le geste et le déplacement (rondes, jeux dansés, mimes …)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Se repérer et se déplacer dans l’espace 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9" office:value-type="string">
            <text:p text:style-name="P27">Décrire <text:s/>ou représenter un parcours simple dans les activités physiques et sportives</text:p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I9" office:value-type="string">
            <text:p text:style-name="P27"/>
          </table:table-cell>
        </table:table-row>
        <table:table-row table:style-name="Tableau4.1">
          <table:table-cell table:style-name="Tableau4.A1" table:number-columns-spanned="9" office:value-type="string">
            <text:p text:style-name="P15"><text:span text:style-name="T6">*/**/*** </text:span><text:span text:style-name="T7">Découvrir le mon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7" table:number-columns-spanned="9" office:value-type="string">
            <text:p text:style-name="P26">Découvrir les obj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27">Découvrir les objets techniques usuels et comprendre leur usage et leur fonctionnement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Fabriquer des objets en utilisant des matériaux divers en choisissant des outils et techniques adaptée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20" table:number-columns-spanned="9" office:value-type="string">
            <text:p text:style-name="P26">Découvrir la mat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27">Repérer les caractéristiques simples de matériaux usuels (bois, terre…)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20" table:number-columns-spanned="9" office:value-type="string">
            <text:p text:style-name="P26">Découvrir le vi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27">Connaître les manifestations de la vie végétale et animale, les relier à des grandes fonctions : croissance, nutrition, locomotion, reproduction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Nommer les principales parties du corps humain et leur fonction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Distinguer les cinq sens et leur fonction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Connaître et appliquer quelques règles d’hygiène du corps, des locaux, de l’alimentation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Commence à respecter l’environnement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20" table:number-columns-spanned="9" office:value-type="string">
            <text:p text:style-name="P26">Découvrir les formes et les grand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27">Repérer les propriétés simples d’un objet ( petit/grand, léger/lourd)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Comparer, classer selon la forme, la masse et la contenanc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Dessiner un rond, un carré, un triangl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20" table:number-columns-spanned="9" office:value-type="string">
            <text:p text:style-name="P26">Approcher les quantités et les 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27">Comparer des quantités, résoudre des problèmes portant sur les quantité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Mémoriser la suite des nombres au moins jusqu’à 30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Dénombrer une quantité en utilisant la suite orale des nombres connu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1">
          <table:table-cell table:style-name="Tableau4.A4" office:value-type="string">
            <text:p text:style-name="P27">Associer le nom de nombres connus avec leur écriture chiffré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7">
          <table:table-cell table:style-name="Tableau4.A20" table:number-columns-spanned="9" office:value-type="string">
            <text:p text:style-name="P26">Se repérer dans le tem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8">
          <table:table-cell table:style-name="Tableau4.A4" office:value-type="string">
            <text:p text:style-name="P27">Utiliser des repères dans la journée, la semaine et l’anné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7">
          <table:table-cell table:style-name="Tableau4.A4" office:value-type="string">
            <text:p text:style-name="P27">Situer des évènements les uns par rapport aux autre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8">
          <table:table-cell table:style-name="Tableau4.A4" office:value-type="string">
            <text:p text:style-name="P27">Comprendre et utiliser à bon escient le vocabulaire relatif au temps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7">
          <table:table-cell table:style-name="Tableau4.A20" table:number-columns-spanned="9" office:value-type="string">
            <text:p text:style-name="P26">Se repérer dans l’esp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7">
          <table:table-cell table:style-name="Tableau4.A4" office:value-type="string">
            <text:p text:style-name="P27">Distinguer sa gauche de sa droit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8">
          <table:table-cell table:style-name="Tableau4.A4" office:value-type="string">
            <text:p text:style-name="P27">Se situer dans l’espace et situer des objets par rapport à soi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8">
          <table:table-cell table:style-name="Tableau4.A4" office:value-type="string">
            <text:p text:style-name="P27">Se repérer dans l’espace d’une page</text:p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I4" office:value-type="string">
            <text:p text:style-name="P27"/>
          </table:table-cell>
        </table:table-row>
        <table:table-row table:style-name="Tableau4.37">
          <table:table-cell table:style-name="Tableau4.A9" office:value-type="string">
            <text:p text:style-name="P27">Comprendre et utiliser à bon escient le vocabulaire relatif à l’espace</text:p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A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I9" office:value-type="string">
            <text:p text:style-name="P27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C"/>
        <table:table-column table:style-name="Tableau5.D"/>
        <table:table-column table:style-name="Tableau5.I"/>
        <text:soft-page-break/>
        <table:table-row table:style-name="Tableau5.1">
          <table:table-cell table:style-name="Tableau5.A1" table:number-columns-spanned="9" office:value-type="string">
            <text:p text:style-name="P15"><text:span text:style-name="T6">*/**/*** </text:span><text:span text:style-name="T8">Percevoir, sentir, imaginer, cré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A2" table:number-columns-spanned="2" office:value-type="string">
            <text:p text:style-name="P25">*PS</text:p>
          </table:table-cell>
          <table:covered-table-cell/>
          <table:table-cell table:style-name="Tableau5.A2" table:number-columns-spanned="3" office:value-type="string">
            <text:p text:style-name="P25">**MS</text:p>
          </table:table-cell>
          <table:covered-table-cell/>
          <table:covered-table-cell/>
          <table:table-cell table:style-name="Tableau5.G2" table:number-columns-spanned="3" office:value-type="string">
            <text:p text:style-name="P25">***GS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9" office:value-type="string">
            <text:p text:style-name="P26">Le dessin et les compositions plas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27">Adapter son geste aux contraintes matérielles (instruments, supports, matériels)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5">
          <table:table-cell table:style-name="Tableau5.A4" office:value-type="string">
            <text:p text:style-name="P27">Utiliser le dessin comme moyen d’expression et de représentation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1">
          <table:table-cell table:style-name="Tableau5.A4" office:value-type="string">
            <text:p text:style-name="P27">Réaliser une composition en plan ou en volume selon un désir exprimé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5">
          <table:table-cell table:style-name="Tableau5.A4" office:value-type="string">
            <text:p text:style-name="P27">Observer, décrire des œuvres du patrimoine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1">
          <table:table-cell table:style-name="Tableau5.A4" office:value-type="string">
            <text:p text:style-name="P27">Construire des collections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1">
          <table:table-cell table:style-name="Tableau5.A4" office:value-type="string">
            <text:p text:style-name="P27">Utilise un vocabulaire adapté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5">
          <table:table-cell table:style-name="Tableau5.A10" table:number-columns-spanned="9" office:value-type="string">
            <text:p text:style-name="P26">La voix, l’éco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27">Mémoriser, interpréter des chants et des comptines</text:p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I4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27">S’exprimer et dialoguer à partir d’un extrait musical</text:p>
          </table:table-cell>
          <table:table-cell table:style-name="Tableau5.A2" office:value-type="string">
            <text:p text:style-name="P27"/>
          </table:table-cell>
          <table:table-cell table:style-name="Tableau5.C1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12" office:value-type="string">
            <text:p text:style-name="P27"/>
          </table:table-cell>
          <table:table-cell table:style-name="Tableau5.C1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C12" office:value-type="string">
            <text:p text:style-name="P27"/>
          </table:table-cell>
          <table:table-cell table:style-name="Tableau5.I12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28"/>
      <text:p text:style-name="Standard"><draw:frame draw:style-name="fr1" draw:name="Cadre3" text:anchor-type="paragraph" svg:x="-0.191cm" svg:y="0.347cm" svg:width="18.694cm" draw:z-index="2"><draw:text-box fo:min-height="0.37cm"><table:table table:name="Tableau6" table:style-name="Tableau6"><table:table-column table:style-name="Tableau6.A" table:number-columns-repeated="2"/><table:table-column table:style-name="Tableau6.C"/><table:table-row table:style-name="Tableau6.1"><table:table-cell table:style-name="Tableau6.A1" table:number-columns-spanned="3" office:value-type="string"><text:p text:style-name="P43">Observations générales - PS</text:p></table:table-cell><table:covered-table-cell/><table:covered-table-cell/></table:table-row><table:table-row table:style-name="Tableau6.2"><table:table-cell table:style-name="Tableau6.A2" table:number-columns-spanned="3" office:value-type="string"><text:p text:style-name="P8">Période 1</text:p><text:p text:style-name="P9"/><text:p text:style-name="P9"><text:line-break/></text:p><text:p text:style-name="P9"/><text:p text:style-name="P9"/><text:p text:style-name="P9"/><text:p text:style-name="P9"/><text:p text:style-name="P11"/></table:table-cell><table:covered-table-cell/><table:covered-table-cell/></table:table-row><table:table-row table:style-name="Tableau6.3"><table:table-cell table:style-name="Tableau6.A3" office:value-type="string"><text:p text:style-name="P4">Signatures Parents</text:p><text:p text:style-name="P3"/><text:p text:style-name="P7"/></table:table-cell><table:table-cell table:style-name="Tableau6.B3" office:value-type="string"><text:p text:style-name="P6">Signature Directeur</text:p></table:table-cell><table:table-cell table:style-name="Tableau6.A3" office:value-type="string"><text:p text:style-name="P4">Signature Enseignant</text:p></table:table-cell></table:table-row><table:table-row table:style-name="Tableau6.4"><table:table-cell table:style-name="Tableau6.A2" table:number-columns-spanned="3" office:value-type="string"><text:p text:style-name="P8">Période 2</text:p><text:p text:style-name="P10"/><text:p text:style-name="P10"/><text:p text:style-name="P10"/><text:p text:style-name="P10"/><text:p text:style-name="P10"/><text:p text:style-name="P10"/><text:p text:style-name="P10"/><text:p text:style-name="P11"/></table:table-cell><table:covered-table-cell/><table:covered-table-cell/></table:table-row><table:table-row table:style-name="Tableau6.5"><table:table-cell table:style-name="Tableau6.A5" office:value-type="string"><text:p text:style-name="P4">Signatures Parents</text:p><text:p text:style-name="P3"/><text:p text:style-name="P3"/></table:table-cell><table:table-cell table:style-name="Tableau6.B3" office:value-type="string"><text:p text:style-name="P6">Signature Directeur</text:p></table:table-cell><table:table-cell table:style-name="Tableau6.A5" office:value-type="string"><text:p text:style-name="P4">Signature Enseignant</text:p></table:table-cell></table:table-row></table:table></draw:text-box></draw:frame></text:p>
      <text:p text:style-name="Standard"/>
      <text:p text:style-name="Standard"><text:soft-page-break/></text:p>
      <text:p text:style-name="Standard"><draw:frame draw:style-name="fr3" draw:name="Cadre4" text:anchor-type="paragraph" svg:x="-0.191cm" svg:y="3.002cm" svg:width="18.694cm" draw:z-index="3"><draw:text-box fo:min-height="0.37cm"><table:table table:name="Tableau7" table:style-name="Tableau7"><table:table-column table:style-name="Tableau7.A" table:number-columns-repeated="2"/><table:table-column table:style-name="Tableau7.C"/><table:table-row table:style-name="Tableau7.1"><table:table-cell table:style-name="Tableau7.A1" table:number-columns-spanned="3" office:value-type="string"><text:p text:style-name="P43">Observations générales – MS</text:p></table:table-cell><table:covered-table-cell/><table:covered-table-cell/></table:table-row><table:table-row table:style-name="Tableau7.2"><table:table-cell table:style-name="Tableau7.A2" table:number-columns-spanned="3" office:value-type="string"><text:p text:style-name="P8">Trimestre 1</text:p><text:p text:style-name="P9"/><text:p text:style-name="P9"><text:line-break/></text:p><text:p text:style-name="P11"/></table:table-cell><table:covered-table-cell/><table:covered-table-cell/></table:table-row><table:table-row table:style-name="Tableau7.3"><table:table-cell table:style-name="Tableau7.A3" office:value-type="string"><text:p text:style-name="P4">Signatures Parents</text:p><text:p text:style-name="P3"/><text:p text:style-name="P7"/></table:table-cell><table:table-cell table:style-name="Tableau7.B3" office:value-type="string"><text:p text:style-name="P6">Signature Directeur</text:p></table:table-cell><table:table-cell table:style-name="Tableau7.A3" office:value-type="string"><text:p text:style-name="P4">Signature Enseignant</text:p></table:table-cell></table:table-row><table:table-row table:style-name="Tableau7.4"><table:table-cell table:style-name="Tableau7.A2" table:number-columns-spanned="3" office:value-type="string"><text:p text:style-name="P8">Trimestre 2</text:p><text:p text:style-name="P10"/><text:p text:style-name="P10"/><text:p text:style-name="P10"/><text:p text:style-name="P11"/></table:table-cell><table:covered-table-cell/><table:covered-table-cell/></table:table-row><table:table-row table:style-name="Tableau7.5"><table:table-cell table:style-name="Tableau7.A3" office:value-type="string"><text:p text:style-name="P4">Signatures Parents</text:p><text:p text:style-name="P3"/><text:p text:style-name="P3"/></table:table-cell><table:table-cell table:style-name="Tableau7.B3" office:value-type="string"><text:p text:style-name="P6">Signature Directeur</text:p></table:table-cell><table:table-cell table:style-name="Tableau7.A3" office:value-type="string"><text:p text:style-name="P4">Signature Enseignant</text:p></table:table-cell></table:table-row><table:table-row table:style-name="Tableau7.6"><table:table-cell table:style-name="Tableau7.A2" table:number-columns-spanned="3" office:value-type="string"><text:p text:style-name="P8">Trimestre 3</text:p><text:p text:style-name="P9"/><text:p text:style-name="P9"/><text:p text:style-name="P9"/><text:p text:style-name="P11"/></table:table-cell><table:covered-table-cell/><table:covered-table-cell/></table:table-row><table:table-row table:style-name="Tableau7.7"><table:table-cell table:style-name="Tableau7.A7" office:value-type="string"><text:p text:style-name="P4">Signatures Parents</text:p></table:table-cell><table:table-cell table:style-name="Tableau7.B7" office:value-type="string"><text:p text:style-name="P4">Signature Directeur</text:p><text:p text:style-name="P12"/></table:table-cell><table:table-cell table:style-name="Tableau7.A7" office:value-type="string"><text:p text:style-name="P4">Signature Enseignant</text:p></table:table-cell></table:table-row></table:table></draw:text-box></draw:frame></text:p>
      <text:p text:style-name="P30"/>
      <text:p text:style-name="P5"><draw:frame draw:style-name="fr3" draw:name="Cadre5" text:anchor-type="paragraph" svg:x="-0.191cm" svg:y="3.002cm" svg:width="18.002cm" draw:z-index="4"><draw:text-box fo:min-height="0.37cm"><table:table table:name="Tableau8" table:style-name="Tableau8"><table:table-column table:style-name="Tableau8.A"/><table:table-column table:style-name="Tableau8.B"/><table:table-column table:style-name="Tableau8.C"/><table:table-row table:style-name="Tableau8.1"><table:table-cell table:style-name="Tableau8.A1" table:number-columns-spanned="3" office:value-type="string"><text:p text:style-name="P43">Observations générales –GS</text:p></table:table-cell><table:covered-table-cell/><table:covered-table-cell/></table:table-row><table:table-row table:style-name="Tableau8.2"><table:table-cell table:style-name="Tableau8.A2" table:number-columns-spanned="3" office:value-type="string"><text:p text:style-name="P8">Trimestre 1</text:p><text:p text:style-name="P9"/><text:p text:style-name="P9"><text:line-break/></text:p><text:p text:style-name="P11"/></table:table-cell><table:covered-table-cell/><table:covered-table-cell/></table:table-row><table:table-row table:style-name="Tableau8.3"><table:table-cell table:style-name="Tableau8.A3" office:value-type="string"><text:p text:style-name="P4">Signatures Parents</text:p><text:p text:style-name="P3"/><text:p text:style-name="P7"/></table:table-cell><table:table-cell table:style-name="Tableau8.B3" office:value-type="string"><text:p text:style-name="P6">Signature Directeur</text:p></table:table-cell><table:table-cell table:style-name="Tableau8.A3" office:value-type="string"><text:p text:style-name="P4">Signature Enseignant</text:p></table:table-cell></table:table-row><table:table-row table:style-name="Tableau8.4"><table:table-cell table:style-name="Tableau8.A2" table:number-columns-spanned="3" office:value-type="string"><text:p text:style-name="P8">Trimestre 2</text:p><text:p text:style-name="P10"/><text:p text:style-name="P10"/><text:p text:style-name="P10"/><text:p text:style-name="P11"/></table:table-cell><table:covered-table-cell/><table:covered-table-cell/></table:table-row><table:table-row table:style-name="Tableau8.5"><table:table-cell table:style-name="Tableau8.A3" office:value-type="string"><text:p text:style-name="P4">Signatures Parents</text:p><text:p text:style-name="P3"/><text:p text:style-name="P3"/></table:table-cell><table:table-cell table:style-name="Tableau8.B3" office:value-type="string"><text:p text:style-name="P6">Signature Directeur</text:p></table:table-cell><table:table-cell table:style-name="Tableau8.A3" office:value-type="string"><text:p text:style-name="P4">Signature Enseignant</text:p></table:table-cell></table:table-row><table:table-row table:style-name="Tableau8.6"><table:table-cell table:style-name="Tableau8.A2" table:number-columns-spanned="3" office:value-type="string"><text:p text:style-name="P8">Trimestre 3</text:p><text:p text:style-name="P9"/><text:p text:style-name="P9"><text:line-break/></text:p><text:p text:style-name="P9"/></table:table-cell><table:covered-table-cell/><table:covered-table-cell/></table:table-row><table:table-row table:style-name="Tableau8.5"><table:table-cell table:style-name="Tableau8.A7" office:value-type="string"><text:p text:style-name="P4">Signatures Parents</text:p><text:p text:style-name="P5"/></table:table-cell><table:table-cell table:style-name="Tableau8.B7" office:value-type="string"><text:p text:style-name="P6">Signature Directeur<text:line-break/><text:line-break/><text:line-break/></text:p></table:table-cell><table:table-cell table:style-name="Tableau8.A7" office:value-type="string"><text:p text:style-name="P4">Signature Enseignant</text:p></table:table-cell></table:table-row></table:table></draw:text-box></draw:frame></text:p>
      <text:p text:style-name="P5"/>
      <text:p text:style-name="Standard"><text:soft-page-break/></text:p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751cm" fo:margin-right="0cm" fo:text-indent="0cm" style:auto-text-indent="false"/>
      <style:text-properties fo:color="#548dd4"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om de l’enfant : <text:s text:c="81"/>Prénom :</text:p>
      </style:header>
      <style:footer>
        <text:p text:style-name="MP2">Équipe de la circonscription de Saint Jean de Luz : Marie-Pierre COHERE (IEN)<text:line-break/>Yves HARAN (CPD langue basque), Philippe HIRIGOYEN (CPC EPS), Odile PROVOST (CPAIEN)<text:line-break/>Michel LASSALLE (Atice)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</meta:initial-creator>
    <meta:creation-date>2008-12-07T15:03:00</meta:creation-date>
    <dc:date>2008-12-15T18:25:18.62</dc:date>
    <meta:print-date>2008-12-13T16:31:00</meta:print-date>
    <meta:editing-cycles>19</meta:editing-cycles>
    <meta:editing-duration>PT05H11M34S</meta:editing-duration>
    <meta:generator>OpenOffice.org/3.0$Win32 OpenOffice.org_project/300m9$Build-9358</meta:generator>
    <meta:document-statistic meta:table-count="8" meta:image-count="0" meta:object-count="0" meta:page-count="9" meta:paragraph-count="156" meta:word-count="1276" meta:character-count="8248"/>
  </office:meta>
</office:document-meta>
</file>