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694cm" table:align="margins" style:writing-mode="lr-tb"/>
    </style:style>
    <style:style style:name="Tableau1.A" style:family="table-column">
      <style:table-column-properties style:column-width="4.191cm" style:rel-column-width="2376*"/>
    </style:style>
    <style:style style:name="Tableau1.B" style:family="table-column">
      <style:table-column-properties style:column-width="14.002cm" style:rel-column-width="7938*"/>
    </style:style>
    <style:style style:name="Tableau1.C" style:family="table-column">
      <style:table-column-properties style:column-width="0.501cm" style:rel-column-width="28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.2" style:family="table-row">
      <style:table-row-properties style:min-row-height="0.372cm" style:keep-together="true" fo:keep-together="auto"/>
    </style:style>
    <style:style style:name="Tableau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style:min-row-height="6.86cm"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12" style:family="table-cell">
      <style:table-cell-properties style:vertical-align="top" fo:background-color="#d3dfee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8.002cm" style:rel-column-width="1020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2.2" style:family="table-row">
      <style:table-row-properties style:min-row-height="0.372cm" style:keep-together="true" fo:keep-together="auto"/>
    </style:style>
    <style:style style:name="Tableau2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5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.A8" style:family="table-cell">
      <style:table-cell-properties style:vertical-align="top" fo:background-color="#d3dfee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3" style:family="table">
      <style:table-properties style:width="18.807cm" fo:margin-left="-0.277cm" table:align="left" style:writing-mode="lr-tb"/>
    </style:style>
    <style:style style:name="Tableau3.A" style:family="table-column">
      <style:table-column-properties style:column-width="2.096cm"/>
    </style:style>
    <style:style style:name="Tableau3.B" style:family="table-column">
      <style:table-column-properties style:column-width="13.658cm"/>
    </style:style>
    <style:style style:name="Tableau3.C" style:family="table-column">
      <style:table-column-properties style:column-width="0.499cm"/>
    </style:style>
    <style:style style:name="Tableau3.D" style:family="table-column">
      <style:table-column-properties style:column-width="0.501cm"/>
    </style:style>
    <style:style style:name="Tableau3.H" style:family="table-column">
      <style:table-column-properties style:column-width="0.5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au3.F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au3.A3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leau3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3.H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leau3.C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au3.D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H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au3.16" style:family="table-row">
      <style:table-row-properties style:min-row-height="0.508cm" style:keep-together="true" fo:keep-together="auto"/>
    </style:style>
    <style:style style:name="Tableau3.31" style:family="table-row">
      <style:table-row-properties style:min-row-height="0.316cm" style:keep-together="true" fo:keep-together="auto"/>
    </style:style>
    <style:style style:name="Tableau3.32" style:family="table-row">
      <style:table-row-properties style:min-row-height="0.37cm" style:keep-together="true" fo:keep-together="auto"/>
    </style:style>
    <style:style style:name="Tableau3.A3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3.B3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3.H3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4" style:family="table">
      <style:table-properties style:width="18.306cm" fo:margin-left="0.224cm" table:align="left" style:writing-mode="lr-tb"/>
    </style:style>
    <style:style style:name="Tableau4.A" style:family="table-column">
      <style:table-column-properties style:column-width="2.096cm"/>
    </style:style>
    <style:style style:name="Tableau4.B" style:family="table-column">
      <style:table-column-properties style:column-width="13.157cm"/>
    </style:style>
    <style:style style:name="Tableau4.C" style:family="table-column">
      <style:table-column-properties style:column-width="0.499cm"/>
    </style:style>
    <style:style style:name="Tableau4.D" style:family="table-column">
      <style:table-column-properties style:column-width="0.501cm"/>
    </style:style>
    <style:style style:name="Tableau4.H" style:family="table-column">
      <style:table-column-properties style:column-width="0.5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4.F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4.2" style:family="table-row">
      <style:table-row-properties style:min-row-height="0.443cm" style:keep-together="true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4.3" style:family="table-row">
      <style:table-row-properties style:min-row-height="0.247cm" style:keep-together="true" fo:keep-together="auto"/>
    </style:style>
    <style:style style:name="Tableau4.4" style:family="table-row">
      <style:table-row-properties style:min-row-height="0.727cm" style:keep-together="true" fo:keep-together="auto"/>
    </style:style>
    <style:style style:name="Tableau4.5" style:family="table-row">
      <style:table-row-properties style:min-row-height="0.369cm" style:keep-together="true" fo:keep-together="auto"/>
    </style:style>
    <style:style style:name="Tableau4.6" style:family="table-row">
      <style:table-row-properties style:min-row-height="0.399cm" style:keep-together="true" fo:keep-together="auto"/>
    </style:style>
    <style:style style:name="Tableau4.7" style:family="table-row">
      <style:table-row-properties style:min-row-height="0.485cm" style:keep-together="true" fo:keep-together="auto"/>
    </style:style>
    <style:style style:name="Tableau4.11" style:family="table-row">
      <style:table-row-properties style:min-row-height="0.552cm" style:keep-together="true" fo:keep-together="auto"/>
    </style:style>
    <style:style style:name="Tableau4.12" style:family="table-row">
      <style:table-row-properties style:min-row-height="0.568cm" style:keep-together="true" fo:keep-together="auto"/>
    </style:style>
    <style:style style:name="Tableau4.16" style:family="table-row">
      <style:table-row-properties style:min-row-height="0.843cm" style:keep-together="true" fo:keep-together="auto"/>
    </style:style>
    <style:style style:name="Tableau4.17" style:family="table-row">
      <style:table-row-properties style:min-row-height="0.473cm" style:keep-together="true" fo:keep-together="auto"/>
    </style:style>
    <style:style style:name="Tableau4.18" style:family="table-row">
      <style:table-row-properties style:min-row-height="0.707cm" style:keep-together="true" fo:keep-together="auto"/>
    </style:style>
    <style:style style:name="Tableau4.A19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4.A2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4.D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4.H2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4.A27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4.F2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5" style:family="table">
      <style:table-properties style:width="18.306cm" fo:margin-left="0.224cm" table:align="left" style:writing-mode="lr-tb"/>
    </style:style>
    <style:style style:name="Tableau5.A" style:family="table-column">
      <style:table-column-properties style:column-width="15.252cm"/>
    </style:style>
    <style:style style:name="Tableau5.B" style:family="table-column">
      <style:table-column-properties style:column-width="0.499cm"/>
    </style:style>
    <style:style style:name="Tableau5.C" style:family="table-column">
      <style:table-column-properties style:column-width="0.501cm"/>
    </style:style>
    <style:style style:name="Tableau5.G" style:family="table-column">
      <style:table-column-properties style:column-width="0.55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5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5.A7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5.A1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5.C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5.G1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5.A15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5.A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5.E1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5.C1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5.G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6" style:family="table">
      <style:table-properties style:width="18.306cm" fo:margin-left="0.224cm" table:align="left" style:writing-mode="lr-tb"/>
    </style:style>
    <style:style style:name="Tableau6.A" style:family="table-column">
      <style:table-column-properties style:column-width="15.252cm"/>
    </style:style>
    <style:style style:name="Tableau6.B" style:family="table-column">
      <style:table-column-properties style:column-width="0.499cm"/>
    </style:style>
    <style:style style:name="Tableau6.C" style:family="table-column">
      <style:table-column-properties style:column-width="0.501cm"/>
    </style:style>
    <style:style style:name="Tableau6.G" style:family="table-column">
      <style:table-column-properties style:column-width="0.55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6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6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6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6.G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6.A1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6.A12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6.24" style:family="table-row">
      <style:table-row-properties style:min-row-height="0.279cm" style:keep-together="true" fo:keep-together="auto"/>
    </style:style>
    <style:style style:name="Tableau6.A29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6.C29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6.G2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7" style:family="table">
      <style:table-properties style:width="18.288cm" table:align="margins" style:writing-mode="lr-tb"/>
    </style:style>
    <style:style style:name="Tableau7.A" style:family="table-column">
      <style:table-column-properties style:column-width="6.096cm" style:rel-column-width="3456*"/>
    </style:style>
    <style:style style:name="Tableau7.1" style:family="table-row">
      <style:table-row-properties style:min-row-height="0.739cm"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7.2" style:family="table-row">
      <style:table-row-properties style:min-row-height="4.422cm" style:keep-together="true" fo:keep-together="auto"/>
    </style:style>
    <style:style style:name="Tableau7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7.3" style:family="table-row">
      <style:table-row-properties style:min-row-height="0.282cm" style:keep-together="true" fo:keep-together="auto"/>
    </style:style>
    <style:style style:name="Tableau7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7.4" style:family="table-row">
      <style:table-row-properties style:min-row-height="4.263cm" style:keep-together="true" fo:keep-together="auto"/>
    </style:style>
    <style:style style:name="Tableau7.5" style:family="table-row">
      <style:table-row-properties style:min-row-height="0.279cm" style:keep-together="true" fo:keep-together="auto"/>
    </style:style>
    <style:style style:name="Tableau7.6" style:family="table-row">
      <style:table-row-properties style:min-row-height="3.138cm" style:keep-together="true" fo:keep-together="auto"/>
    </style:style>
    <style:style style:name="Tableau7.7" style:family="table-row">
      <style:table-row-properties style:min-row-height="0.123cm" style:keep-together="true" fo:keep-together="auto"/>
    </style:style>
    <style:style style:name="Tableau7.B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808080" fo:border-bottom="0.035cm solid #808080" style:writing-mode="lr-tb">
        <style:background-image/>
      </style:table-cell-properties>
    </style:style>
    <style:style style:name="Tableau8" style:family="table">
      <style:table-properties style:width="18.288cm" table:align="margins" style:writing-mode="lr-tb"/>
    </style:style>
    <style:style style:name="Tableau8.A" style:family="table-column">
      <style:table-column-properties style:column-width="6.096cm" style:rel-column-width="3456*"/>
    </style:style>
    <style:style style:name="Tableau8.1" style:family="table-row">
      <style:table-row-properties style:min-row-height="0.739cm"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8.2" style:family="table-row">
      <style:table-row-properties style:min-row-height="4.422cm" style:keep-together="true" fo:keep-together="auto"/>
    </style:style>
    <style:style style:name="Tableau8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8.3" style:family="table-row">
      <style:table-row-properties style:min-row-height="0.282cm" style:keep-together="true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8.4" style:family="table-row">
      <style:table-row-properties style:min-row-height="4.263cm" style:keep-together="true" fo:keep-together="auto"/>
    </style:style>
    <style:style style:name="Tableau8.5" style:family="table-row">
      <style:table-row-properties style:min-row-height="0.279cm" style:keep-together="true" fo:keep-together="auto"/>
    </style:style>
    <style:style style:name="Tableau8.6" style:family="table-row">
      <style:table-row-properties style:min-row-height="3.138cm" style:keep-together="true" fo:keep-together="auto"/>
    </style:style>
    <style:style style:name="Tableau8.7" style:family="table-row">
      <style:table-row-properties style:min-row-height="0.123cm" style:keep-together="true" fo:keep-together="auto"/>
    </style:style>
    <style:style style:name="Tableau8.B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808080" fo:border-bottom="0.035cm solid #808080" style:writing-mode="lr-tb">
        <style:background-image/>
      </style:table-cell-properties>
    </style:style>
    <style:style style:name="P1" style:family="paragraph" style:parent-style-name="Header">
      <style:paragraph-properties fo:margin-left="0.25cm" fo:margin-right="0cm" fo:text-indent="0cm" style:auto-text-indent="false"/>
      <style:text-properties fo:color="#548dd4" style:font-name="Arial" fo:font-weight="bold" style:font-weight-asian="bold" style:font-name-complex="Arial" style:font-size-complex="14pt"/>
    </style:style>
    <style:style style:name="P2" style:family="paragraph" style:parent-style-name="Footer">
      <style:paragraph-properties fo:margin-left="0cm" fo:margin-right="0.208cm" fo:text-indent="0cm" style:auto-text-indent="false"/>
      <style:text-properties fo:color="#548dd4"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365f9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65f91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365f91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365f91" fo:font-size="22pt" fo:font-weight="bold" style:font-size-asian="22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color="#365f91"/>
    </style:style>
    <style:style style:name="P9" style:family="paragraph" style:parent-style-name="Standard">
      <style:paragraph-properties style:snap-to-layout-grid="false"/>
      <style:text-properties fo:color="#365f9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365f91"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365f91" style:font-name="Stenci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style:font-name="Arial Narrow"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19" style:family="paragraph" style:parent-style-name="Standard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text-properties fo:color="#ff0000" style:font-name="Arial Narrow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style:snap-to-layout-grid="false"/>
      <style:text-properties fo:color="#ff0000" style:font-name="Arial Narrow"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style:snap-to-layout-grid="false"/>
      <style:text-properties fo:color="#ff0000" style:font-name="Arial Narrow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548dd4" style:font-name="Arial Narrow" fo:font-weight="bold" style:font-weight-asian="bold" style:font-size-complex="11pt"/>
    </style:style>
    <style:style style:name="P25" style:family="paragraph" style:parent-style-name="Standard">
      <style:paragraph-properties fo:orphans="0" fo:widows="0" style:snap-to-layout-grid="false"/>
    </style:style>
    <style:style style:name="P26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weight="bold" style:font-weight-asian="bold" style:font-name-complex="Tahoma" style:font-weight-complex="bold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font-variant="small-caps" fo:color="#365f91" style:font-name="Tahoma" fo:font-weight="bold" style:font-weight-asian="bold" style:font-name-complex="Tahoma" style:font-weight-complex="bold"/>
    </style:style>
    <style:style style:name="P28" style:family="paragraph" style:parent-style-name="Standard">
      <style:paragraph-properties fo:orphans="0" fo:widows="0"/>
      <style:text-properties fo:font-variant="small-caps" fo:color="#365f91" style:font-name="Tahoma" fo:font-weight="bold" style:font-weight-asian="bold" style:font-name-complex="Tahoma" style:font-weight-complex="bold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font-variant="small-caps" fo:color="#365f91" style:font-name="Tahoma" fo:font-weight="bold" style:font-weight-asian="bold" style:font-name-complex="Tahoma" style:font-size-complex="14pt" style:font-weight-complex="bold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font-variant="small-caps" fo:color="#365f91" style:font-name="Tahoma" fo:font-weight="bold" style:font-weight-asian="bold" style:font-name-complex="Tahoma" style:font-size-complex="11pt" style:font-weight-complex="bold"/>
    </style:style>
    <style:style style:name="P31" style:family="paragraph" style:parent-style-name="Standard">
      <style:paragraph-properties fo:orphans="0" fo:widows="0"/>
      <style:text-properties fo:font-variant="small-caps" fo:color="#365f91" style:font-name="Tahoma" fo:font-size="11pt" fo:font-weight="bold" style:font-size-asian="11pt" style:font-weight-asian="bold" style:font-name-complex="Tahoma" style:font-size-complex="11pt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size="11pt" fo:font-weight="bold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orphans="0" fo:widows="0"/>
      <style:text-properties fo:font-variant="small-caps" fo:color="#365f91" style:font-name="Tahoma" fo:font-size="8pt" fo:font-weight="bold" style:font-size-asian="8pt" style:font-weight-asian="bold" style:font-name-complex="Tahoma" style:font-size-complex="8pt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size="8pt" fo:font-weight="bold" style:font-size-asian="8pt" style:font-weight-asian="bold" style:font-name-complex="Tahoma" style:font-size-complex="8pt" style:font-weight-complex="bold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37" style:family="paragraph" style:parent-style-name="Standard">
      <style:paragraph-properties fo:margin-left="0cm" fo:margin-right="-0.691cm" fo:text-align="center" style:justify-single-word="false" fo:text-indent="0cm" style:auto-text-indent="false" style:snap-to-layout-grid="false"/>
      <style:text-properties fo:color="#365f91" style:font-name="Arial" style:font-name-complex="Arial"/>
    </style:style>
    <style:style style:name="P38" style:family="paragraph" style:parent-style-name="Standard">
      <style:paragraph-properties fo:margin-left="0cm" fo:margin-right="-0.691cm" fo:text-indent="0cm" style:auto-text-indent="false" style:snap-to-layout-grid="false"/>
      <style:text-properties fo:color="#365f91" style:font-name="Arial" style:font-name-complex="Arial"/>
    </style:style>
    <style:style style:name="P39" style:family="paragraph" style:parent-style-name="Standard">
      <style:paragraph-properties fo:margin-left="0cm" fo:margin-right="-0.691cm" fo:text-indent="0cm" style:auto-text-indent="false" style:snap-to-layout-grid="false"/>
      <style:text-properties fo:color="#365f91" style:font-name="Arial" fo:font-size="16pt" fo:font-weight="bold" style:font-size-asian="16pt" style:font-weight-asian="bold" style:font-name-complex="Arial" style:font-size-complex="16pt"/>
    </style:style>
    <style:style style:name="P40" style:family="paragraph" style:parent-style-name="Standard">
      <style:paragraph-properties fo:margin-left="0cm" fo:margin-right="-0.691cm" fo:text-indent="0cm" style:auto-text-indent="false"/>
      <style:text-properties fo:color="#365f91" style:font-name="Arial Narrow"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margin-left="0cm" fo:margin-right="-0.691cm" fo:text-indent="0cm" style:auto-text-indent="false" style:snap-to-layout-grid="false"/>
      <style:text-properties fo:color="#365f91" style:font-name="Arial Narrow"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fo:color="#365f91" style:font-name="Arial Narrow"/>
    </style:style>
    <style:style style:name="P43" style:family="paragraph" style:parent-style-name="Standard">
      <style:paragraph-properties fo:margin-left="0cm" fo:margin-right="0.12cm" fo:text-align="justify" style:justify-single-word="false" fo:text-indent="0cm" style:auto-text-indent="false"/>
      <style:text-properties fo:color="#365f91" style:font-name="Arial" style:font-name-complex="Arial"/>
    </style:style>
    <style:style style:name="P44" style:family="paragraph" style:parent-style-name="Standard">
      <style:paragraph-properties fo:margin-left="0cm" fo:margin-right="0.118cm" fo:text-indent="0cm" style:auto-text-indent="false"/>
      <style:text-properties fo:color="#365f91" style:font-name="Arial" style:font-name-complex="Arial"/>
    </style:style>
    <style:style style:name="P45" style:family="paragraph" style:parent-style-name="Standard">
      <style:paragraph-properties fo:margin-left="0cm" fo:margin-right="0.118cm" fo:text-indent="0cm" style:auto-text-indent="false" style:snap-to-layout-grid="false"/>
      <style:text-properties fo:color="#365f91" style:font-name="Arial" style:font-name-complex="Arial"/>
    </style:style>
    <style:style style:name="P46" style:family="paragraph" style:parent-style-name="Standard">
      <style:paragraph-properties fo:margin-top="0cm" fo:margin-bottom="0.494cm" fo:text-align="center" style:justify-single-word="false" style:snap-to-layout-gri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47" style:family="paragraph" style:parent-style-name="Standard">
      <style:paragraph-properties fo:margin-top="0cm" fo:margin-bottom="0cm" fo:text-align="center" style:justify-single-word="false" style:snap-to-layout-grid="false"/>
      <style:text-properties fo:color="#548dd4" style:font-name="Arial Narrow" fo:font-weight="bold" style:font-weight-asian="bold" style:font-size-complex="11pt"/>
    </style:style>
    <style:style style:name="P4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cm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top="0cm" fo:margin-bottom="0cm" style:snap-to-layout-grid="false"/>
      <style:text-properties style:font-name="Arial Narrow" fo:font-size="11pt" style:font-size-asian="11pt" style:font-size-complex="11pt"/>
    </style:style>
    <style:style style:name="P5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52" style:family="paragraph" style:parent-style-name="Standard">
      <style:paragraph-properties fo:margin-top="0cm" fo:margin-bottom="0cm" fo:text-align="center" style:justify-single-wor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5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54" style:family="paragraph" style:parent-style-name="Standard">
      <style:paragraph-properties fo:margin-top="0cm" fo:margin-bottom="0cm" style:snap-to-layout-gri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55" style:family="paragraph" style:parent-style-name="Standard">
      <style:paragraph-properties fo:margin-top="0cm" fo:margin-bottom="0cm" style:snap-to-layout-grid="false"/>
    </style:style>
    <style:style style:name="P56" style:family="paragraph" style:parent-style-name="Standard">
      <style:paragraph-properties fo:margin-top="0cm" fo:margin-bottom="0cm"/>
      <style:text-properties fo:color="#ff0000" style:font-name="Arial Narrow" fo:font-size="11pt" fo:font-style="italic" style:font-size-asian="11pt" style:font-style-asian="italic" style:font-size-complex="11pt"/>
    </style:style>
    <style:style style:name="P57" style:family="paragraph" style:parent-style-name="Standard">
      <style:paragraph-properties fo:margin-top="0cm" fo:margin-bottom="0cm" style:snap-to-layout-grid="false"/>
      <style:text-properties fo:color="#ff0000" style:font-name="Arial Narrow" fo:font-size="11pt" fo:font-style="italic" style:font-size-asian="11pt" style:font-style-asian="italic" style:font-size-complex="11pt"/>
    </style:style>
    <style:style style:name="P58" style:family="paragraph" style:parent-style-name="Standard">
      <style:paragraph-properties fo:margin-top="0cm" fo:margin-bottom="0cm" style:snap-to-layout-grid="false"/>
      <style:text-properties fo:color="#ff0000" style:font-name="Arial Narrow" fo:font-size="11pt" style:font-size-asian="11pt" style:font-size-complex="11pt"/>
    </style:style>
    <style:style style:name="P59" style:family="paragraph" style:parent-style-name="Standard">
      <style:paragraph-properties fo:margin-top="0cm" fo:margin-bottom="0.353cm" fo:line-height="115%" fo:break-before="page"/>
    </style:style>
    <style:style style:name="P60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365f91" fo:font-size="24pt" fo:font-weight="bold" style:font-size-asian="24pt" style:font-weight-asian="bold" style:font-weight-complex="bold"/>
    </style:style>
    <style:style style:name="T3" style:family="text">
      <style:text-properties fo:color="#365f91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365f91" fo:font-size="48pt" fo:font-weight="bold" style:font-size-asian="48pt" style:font-weight-asian="bold" style:font-size-complex="14pt"/>
    </style:style>
    <style:style style:name="T5" style:family="text">
      <style:text-properties fo:color="#365f91" style:font-name="Arial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fo:color="#ff0000" fo:font-size="24pt" fo:font-weight="bold" fo:background-color="#4a442a" style:font-size-asian="24pt" style:font-weight-asian="bold" style:font-weight-complex="bold"/>
    </style:style>
    <style:style style:name="T7" style:family="text">
      <style:text-properties fo:color="#ff0000" style:font-name="Arial Narrow" fo:font-size="11pt" fo:font-style="italic" style:font-size-asian="11pt" style:font-style-asian="italic" style:font-size-complex="11pt"/>
    </style:style>
    <style:style style:name="T8" style:family="text">
      <style:text-properties fo:color="#ff0000" style:font-name="Arial Narrow" fo:font-size="11pt" style:font-size-asian="11pt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style:font-name="Arial Narrow" fo:font-size="11pt" fo:font-weight="bold" style:font-size-asian="11pt" style:font-weight-asian="bold" style:font-size-complex="11pt"/>
    </style:style>
    <style:style style:name="T11" style:family="text">
      <style:text-properties style:font-name="Arial Narrow" fo:font-size="11pt" style:font-size-asian="11pt" style:font-size-complex="11pt"/>
    </style:style>
    <style:style style:name="T12" style:family="text">
      <style:text-properties style:font-name="Arial Narrow" fo:font-size="11pt" fo:font-style="italic" style:font-size-asian="11pt" style:font-style-asian="italic" style:font-size-complex="11pt"/>
    </style:style>
    <style:style style:name="T13" style:family="text">
      <style:text-properties style:text-position="super 58%" style:font-name="Arial Narrow" fo:font-size="11pt" style:font-size-asian="11pt" style:font-size-complex="11pt"/>
    </style:style>
    <style:style style:name="T14" style:family="text">
      <style:text-properties fo:font-variant="small-caps"/>
    </style:style>
    <style:style style:name="T15" style:family="text">
      <style:text-properties fo:font-variant="small-caps" fo:color="#365f91" style:font-name="Tahoma" fo:font-size="14pt" fo:font-weight="bold" style:font-size-asian="14pt" style:font-weight-asian="bold" style:font-name-complex="Tahoma" style:font-size-complex="14pt" style:font-weight-complex="bold"/>
    </style:style>
    <style:style style:name="T16" style:family="text">
      <style:text-properties fo:font-size="26pt" style:font-size-asian="26pt"/>
    </style:style>
    <style:style style:name="T17" style:family="text">
      <style:text-properties fo:font-size="26pt" style:font-size-asian="26pt" style:font-size-complex="26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5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Standard"><draw:frame draw:style-name="fr1" draw:name="Cadre1" text:anchor-type="paragraph" svg:x="0.191cm" svg:y="-0.067cm" svg:width="18.694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2" office:value-type="string"><text:p text:style-name="P3"><text:span text:style-name="T2">Elève<text:line-break/>Nom :</text:span><text:span text:style-name="T6"><text:line-break/></text:span><text:span text:style-name="T3">Prénom :</text:span><text:span text:style-name="T2"><text:line-break/></text:span><text:span text:style-name="T3">Date de naissance :</text:span></text:p></table:table-cell><table:covered-table-cell/><table:table-cell table:style-name="Tableau1.A1" office:value-type="string"><text:p text:style-name="P5"/></table:table-cell></table:table-row><table:table-row table:style-name="Tableau1.2"><table:table-cell table:style-name="Tableau1.A2" table:number-columns-spanned="2" office:value-type="string"><text:p text:style-name="P4"/></table:table-cell><table:covered-table-cell/><table:table-cell table:style-name="Tableau1.A2" office:value-type="string"><text:p text:style-name="P6"/></table:table-cell></table:table-row><table:table-row table:style-name="Tableau1.3"><table:table-cell table:style-name="Tableau1.A3" table:number-columns-spanned="3" office:value-type="string"><text:p text:style-name="P14"><text:span text:style-name="T4">Cycle 2<text:line-break/>CP / CE1</text:span></text:p></table:table-cell><table:covered-table-cell/><table:covered-table-cell/></table:table-row><table:table-row table:style-name="Tableau1.1"><table:table-cell table:style-name="Tableau1.A2" table:number-columns-spanned="3" office:value-type="string"><text:p text:style-name="P7">Parcours scolaire</text:p></table:table-cell><table:covered-table-cell/><table:covered-table-cell/></table:table-row><table:table-row table:style-name="Tableau1.1"><table:table-cell table:style-name="Tableau1.A3" office:value-type="string"><text:p text:style-name="P4"/></table:table-cell><table:table-cell table:style-name="Tableau1.A3" office:value-type="string"><text:p text:style-name="P8"/></table:table-cell><table:table-cell table:style-name="Tableau1.A3" office:value-type="string"><text:p text:style-name="P8"/></table:table-cell></table:table-row><table:table-row table:style-name="Tableau1.1"><table:table-cell table:style-name="Tableau1.A2" office:value-type="string"><text:p text:style-name="P9">Année 200. – 200.<text:line-break/>Ecole :<text:line-break/>Enseignant :<text:line-break/>Niveau :</text:p></table:table-cell><table:table-cell table:style-name="Tableau1.A2" office:value-type="string"><text:p text:style-name="P8"/></table:table-cell><table:table-cell table:style-name="Tableau1.A2" office:value-type="string"><text:p text:style-name="P8"/></table:table-cell></table:table-row><table:table-row table:style-name="Tableau1.1"><table:table-cell table:style-name="Tableau1.A3" office:value-type="string"><text:p text:style-name="P9"/></table:table-cell><table:table-cell table:style-name="Tableau1.A3" office:value-type="string"><text:p text:style-name="P8"/></table:table-cell><table:table-cell table:style-name="Tableau1.A3" office:value-type="string"><text:p text:style-name="P8"/></table:table-cell></table:table-row><table:table-row table:style-name="Tableau1.1"><table:table-cell table:style-name="Tableau1.A2" office:value-type="string"><text:p text:style-name="P9">Année 200. – 200.<text:line-break/>Ecole :<text:line-break/>Enseignant :<text:line-break/>Niveau :</text:p></table:table-cell><table:table-cell table:style-name="Tableau1.A2" office:value-type="string"><text:p text:style-name="P8"/></table:table-cell><table:table-cell table:style-name="Tableau1.A2" office:value-type="string"><text:p text:style-name="P8"/></table:table-cell></table:table-row><table:table-row table:style-name="Tableau1.1"><table:table-cell table:style-name="Tableau1.A3" office:value-type="string"><text:p text:style-name="P9"/></table:table-cell><table:table-cell table:style-name="Tableau1.A3" office:value-type="string"><text:p text:style-name="P8"/></table:table-cell><table:table-cell table:style-name="Tableau1.A3" office:value-type="string"><text:p text:style-name="P8"/></table:table-cell></table:table-row><table:table-row table:style-name="Tableau1.1"><table:table-cell table:style-name="Tableau1.A2" office:value-type="string"><text:p text:style-name="P9">Année 200. – 200.<text:line-break/>Ecole :<text:line-break/>Enseignant :<text:line-break/>Niveau :</text:p></table:table-cell><table:table-cell table:style-name="Tableau1.A2" office:value-type="string"><text:p text:style-name="P8"/></table:table-cell><table:table-cell table:style-name="Tableau1.A2" office:value-type="string"><text:p text:style-name="P8"/></table:table-cell></table:table-row><table:table-row table:style-name="Tableau1.1"><table:table-cell table:style-name="Tableau1.A3" office:value-type="string"><text:p text:style-name="P9"/></table:table-cell><table:table-cell table:style-name="Tableau1.A3" office:value-type="string"><text:p text:style-name="P8"/></table:table-cell><table:table-cell table:style-name="Tableau1.A3" office:value-type="string"><text:p text:style-name="P8"/></table:table-cell></table:table-row><table:table-row table:style-name="Tableau1.1"><table:table-cell table:style-name="Tableau1.A12" office:value-type="string"><text:p text:style-name="P9">Année 200. – 200.<text:line-break/>Ecole :<text:line-break/>Enseignant :<text:line-break/>Niveau :</text:p></table:table-cell><table:table-cell table:style-name="Tableau1.A12" office:value-type="string"><text:p text:style-name="P8"/></table:table-cell><table:table-cell table:style-name="Tableau1.A12" office:value-type="string"><text:p text:style-name="P8"/></table:table-cell></table:table-row></table:table></draw:text-box></draw:frame></text:p>
      <text:p text:style-name="P35"/>
      <text:p text:style-name="Standard"><draw:frame draw:style-name="fr2" draw:name="Cadre2" text:anchor-type="paragraph" svg:x="-0.191cm" svg:y="5.002cm" svg:width="18.002cm" draw:z-index="1"><draw:text-box fo:min-height="0.37cm"><table:table table:name="Tableau2" table:style-name="Tableau2"><table:table-column table:style-name="Tableau2.A"/><table:table-row table:style-name="Tableau2.1"><table:table-cell table:style-name="Tableau2.A1" office:value-type="string"><text:p text:style-name="P36"><text:span text:style-name="T5">Livret de l’élève </text:span></text:p></table:table-cell></table:table-row><table:table-row table:style-name="Tableau2.2"><table:table-cell table:style-name="Tableau2.A2" office:value-type="string"><text:p text:style-name="P37"/></table:table-cell></table:table-row><table:table-row table:style-name="Tableau2.1"><table:table-cell table:style-name="Tableau2.A3" office:value-type="string"><text:p text:style-name="P38"/></table:table-cell></table:table-row><table:table-row table:style-name="Tableau2.1"><table:table-cell table:style-name="Tableau2.A2" office:value-type="string"><text:p text:style-name="P39">Présentation </text:p></table:table-cell></table:table-row><table:table-row table:style-name="Tableau2.1"><table:table-cell table:style-name="Tableau2.A5" office:value-type="string"><text:p text:style-name="P41"/></table:table-cell></table:table-row><table:table-row table:style-name="Tableau2.1"><table:table-cell table:style-name="Tableau2.A5" office:value-type="string"><text:p text:style-name="P41"/></table:table-cell></table:table-row><table:table-row table:style-name="Tableau2.1"><table:table-cell table:style-name="Tableau2.A2" office:value-type="string"><text:p text:style-name="P42"/></table:table-cell></table:table-row><table:table-row table:style-name="Tableau2.1"><table:table-cell table:style-name="Tableau2.A8" office:value-type="string"><text:p text:style-name="P45">Le livret d’évaluation constitue un outil de suivi des acquisitions de l’élève sur l’ensemble du parcours d’apprentissage à l’école primaire.<text:line-break/>Au regard des nouveaux programmes scolaires et du socle commun de connaissances et de compétences (qui définit ce que doit savoir un élève en fin de CE1 - palier 1- et en fin de CM2 - palier 2-), ce livret formalise l’état des acquis évalués par trimestre (2 périodes d’évaluations possibles en PS).<text:line-break/>Les connaissances et les compétences <text:s/>du socle commun à acquérir en fin de cycle (CE1 et CM2) sont indiquées en rouge et/ou en italique. Elles peuvent être évaluées en continu sur le cycle et/ou sur l’année du cycle.<text:line-break/>Le niveau de classe dans lequel la compétence est à évaluer est signifié par des astérisques (cycle 1 :*PS, **MS, ***GS ; cycle 2 : *CP, **CE1; cycle 3 : *CE2, **CM1, ***CM2).<text:line-break/>Les critères d’évaluation utilisés indiqueront le degré d’acquisition de cette compétence :</text:p><text:p text:style-name="P44">A : compétence acquise<text:line-break/>B : compétence en cours d’acquisition<text:line-break/>C : compétence à acquérir</text:p><text:p text:style-name="P44">Dans le cadre de l’enseignement bilingue français – basque, une même compétence peut être évaluée par l’enseignant de français et par l’enseignant de basque dans le cadre d’une répartition équilibrée des enseignements dans les deux langues.</text:p><text:p text:style-name="P44">Le livret d’évaluation servira de point d’appui pour la liaison famille/école, pour le suivi des élèves (conseil de cycle et de maîtres) et pour les décisions de maintien, de passage et de passage anticipé.</text:p><text:p text:style-name="P43"/><text:p text:style-name="P40"/></table:table-cell></table:table-row></table:table></draw:text-box></draw:frame></text:p>
      <text:p text:style-name="P35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H"/>
        <table:table-row table:style-name="Tableau3.1">
          <table:table-cell table:style-name="Tableau3.A1" table:number-columns-spanned="8" office:value-type="string">
            <text:p text:style-name="P47">Franç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7"/>
          </table:table-cell>
          <table:covered-table-cell/>
          <table:table-cell table:style-name="Tableau3.C2" table:number-columns-spanned="3" office:value-type="string">
            <text:p text:style-name="P18">*CP</text:p>
          </table:table-cell>
          <table:covered-table-cell/>
          <table:covered-table-cell/>
          <table:table-cell table:style-name="Tableau3.F2" table:number-columns-spanned="3" office:value-type="string">
            <text:p text:style-name="P48">**CE1</text:p>
          </table:table-cell>
          <table:covered-table-cell/>
          <table:covered-table-cell/>
        </table:table-row>
        <table:table-row table:style-name="Tableau3.1">
          <table:table-cell table:style-name="Tableau3.A3" table:number-columns-spanned="8" office:value-type="string">
            <text:p text:style-name="P49">Langage 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2" office:value-type="string">
            <text:p text:style-name="P22">** S’exprimer clairement à l’oral en utilisant un vocabulaire approprié et un discours structuré (relations causales, temporelles et spatiales)</text:p>
          </table:table-cell>
          <table:covered-table-cell/>
          <table:table-cell table:style-name="Tableau3.A2" office:value-type="string">
            <text:p text:style-name="P16"/>
          </table:table-cell>
          <table:table-cell table:style-name="Tableau3.D4" office:value-type="string">
            <text:p text:style-name="P16"/>
          </table:table-cell>
          <table:table-cell table:style-name="Tableau3.D4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4" office:value-type="string">
            <text:p text:style-name="P16"/>
          </table:table-cell>
          <table:table-cell table:style-name="Tableau3.H4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22">** Dire de mémoire et sans erreur avec l’intonation une dizaine de comptines, de poèmes * et de textes en prose 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22">** Participer à un échange, questionner et donner son point de vue en respectant les règles de la communication 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3"><text:span text:style-name="T7">** Réaliser un travail individuel ou collectif</text:span><text:span text:style-name="T11"> ; le présenter à la classe</text:span></text:p>
          </table:table-cell>
          <table:covered-table-cell/>
          <table:table-cell table:style-name="Tableau3.C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C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H7" office:value-type="string">
            <text:p text:style-name="P50"/>
          </table:table-cell>
        </table:table-row>
        <table:table-row table:style-name="Tableau3.1">
          <table:table-cell table:style-name="Tableau3.A3" table:number-columns-spanned="8" office:value-type="string">
            <text:p text:style-name="P49">Lec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2" office:value-type="string">
            <text:p text:style-name="P3"><text:span text:style-name="T7">** Lire, écouter et comprendre des textes du patrimoine et des </text:span><text:span text:style-name="T7">œuvres de la littérature de jeunesse lus par l’enseignant </text:span></text:p>
          </table:table-cell>
          <table:covered-table-cell/>
          <table:table-cell table:style-name="Tableau3.C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C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H9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3"><text:span text:style-name="T7">** Lire seul et comprendre un énoncé, une consigne si</text:span><text:span text:style-name="T7">mple</text:span>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16">*Décode et identifie des mots……………………………………………………… </text:p>
            <text:p text:style-name="P21">**Lire seul, à haute voix un texte comprenant des mots connus et inconnus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16">** Identifier les personnages, les évènements et les circonstances temporelles et spatiales d’un récit qu’on a lu 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16">** Comparer des textes lus ou entendus (thème, personnage, évènement, lieu…)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16">* Connaître le nom des lettres et l’ordre alphabétique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16">* Connaître les correspondances entres les lettres et les sons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6">
          <table:table-cell table:style-name="Tableau3.A4" table:number-columns-spanned="2" office:value-type="string">
            <text:p text:style-name="P16">* Connaître les correspondances entre minuscules et majuscules 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6">
          <table:table-cell table:style-name="Tableau3.A4" table:number-columns-spanned="2" office:value-type="string">
            <text:p text:style-name="P16">* Connaître les caractéristiques d’un livre ( titre, auteur…)</text:p>
          </table:table-cell>
          <table:covered-table-cell/>
          <table:table-cell table:style-name="Tableau3.C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C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H7" office:value-type="string">
            <text:p text:style-name="P50"/>
          </table:table-cell>
        </table:table-row>
        <table:table-row table:style-name="Tableau3.16">
          <table:table-cell table:style-name="Tableau3.A3" table:number-columns-spanned="8" office:value-type="string">
            <text:p text:style-name="P49">Ecr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2" office:value-type="string">
            <text:p text:style-name="P16">* Copier un texte très court mot par mot</text:p>
            <text:p text:style-name="P21">** Copier un texte court sans erreur dans une écriture cursive, lisible avec une présentation soignée</text:p>
          </table:table-cell>
          <table:covered-table-cell/>
          <table:table-cell table:style-name="Tableau3.C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C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H9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3"><text:span text:style-name="T11">* Concevoir et écrire de manière autonome une phrase simple, cohérente, puis plusieurs</text:span><text:span text:style-name="T7">.</text:span></text:p>
            <text:p text:style-name="P21">** Concevoir et écrire de manière autonome un texte de 5 à 10 lignes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16">*Comparer sa production écrite à un modèle et rectifier ses erreurs</text:p>
            <text:p text:style-name="P15">*/** Relire et corriger sa production ou un texte copié en fonction des indications données</text:p>
          </table:table-cell>
          <table:covered-table-cell/>
          <table:table-cell table:style-name="Tableau3.C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C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H7" office:value-type="string">
            <text:p text:style-name="P50"/>
          </table:table-cell>
        </table:table-row>
        <table:table-row table:style-name="Tableau3.1">
          <table:table-cell table:style-name="Tableau3.A3" table:number-columns-spanned="8" office:value-type="string">
            <text:p text:style-name="P49">Vocabul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2" office:value-type="string">
            <text:p text:style-name="P16">* Commencer à classer des noms par catégories sémantiques (nom de personnes,…)</text:p>
            <text:p text:style-name="P15">** Regrouper des mots par famille</text:p>
          </table:table-cell>
          <table:covered-table-cell/>
          <table:table-cell table:style-name="Tableau3.C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C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H9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23">** Comprendre des mots nouveaux et les utiliser à bon escient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23">** Maîtriser quelques relations de sens entre les mots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23">** Maîtriser quelques relations concernant la forme et le sens des mots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16">* Ranger des mots par ordre alphabétique</text:p>
            <text:p text:style-name="P15">** Commencer à utiliser l’ordre alphabétique pour vérifier l’écriture ou le sens d’un mot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22">** Savoir utiliser un dictionnaire papier ou numérique</text:p>
          </table:table-cell>
          <table:covered-table-cell/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1">
          <table:table-cell table:style-name="Tableau3.A4" table:number-columns-spanned="2" office:value-type="string">
            <text:p text:style-name="P16">** Donner des synonymes et des mots de sens opposé</text:p>
          </table:table-cell>
          <table:covered-table-cell/>
          <table:table-cell table:style-name="Tableau3.C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C7" office:value-type="string">
            <text:p text:style-name="P16"/>
          </table:table-cell>
          <table:table-cell table:style-name="Tableau3.D7" office:value-type="string">
            <text:p text:style-name="P16"/>
          </table:table-cell>
          <table:table-cell table:style-name="Tableau3.H7" office:value-type="string">
            <text:p text:style-name="P50"/>
          </table:table-cell>
        </table:table-row>
        <table:table-row table:style-name="Tableau3.1">
          <table:table-cell table:style-name="Tableau3.A3" table:number-columns-spanned="8" office:value-type="string">
            <text:p text:style-name="P49">Gramm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1">
          <table:table-cell table:style-name="Tableau3.A4" table:number-rows-spanned="2" office:value-type="string">
            <text:p text:style-name="P20"/>
            <text:p text:style-name="P19">La phrase </text:p>
          </table:table-cell>
          <table:table-cell table:style-name="Tableau3.D5" office:value-type="string">
            <text:p text:style-name="P16">* Identifier les phrases d’un texte en se servant de la ponctuation</text:p>
          </table:table-cell>
          <table:table-cell table:style-name="Tableau3.C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D9" office:value-type="string">
            <text:p text:style-name="P16"/>
          </table:table-cell>
          <table:table-cell table:style-name="Tableau3.A4" office:value-type="string">
            <text:p text:style-name="P16"/>
          </table:table-cell>
          <table:table-cell table:style-name="Tableau3.D5" office:value-type="string">
            <text:p text:style-name="P16"/>
          </table:table-cell>
          <table:table-cell table:style-name="Tableau3.H5" office:value-type="string">
            <text:p text:style-name="P50"/>
          </table:table-cell>
        </table:table-row>
        <table:table-row table:style-name="Tableau3.32">
          <table:covered-table-cell/>
          <table:table-cell table:style-name="Tableau3.B32" office:value-type="string">
            <text:p text:style-name="P16">** Transformer oralement une phrase affirmative en phrase négative ou interrogative</text:p>
          </table:table-cell>
          <table:table-cell table:style-name="Tableau3.A32" office:value-type="string">
            <text:p text:style-name="P16"/>
          </table:table-cell>
          <table:table-cell table:style-name="Tableau3.B32" office:value-type="string">
            <text:p text:style-name="P16"/>
          </table:table-cell>
          <table:table-cell table:style-name="Tableau3.B32" office:value-type="string">
            <text:p text:style-name="P16"/>
          </table:table-cell>
          <table:table-cell table:style-name="Tableau3.A32" office:value-type="string">
            <text:p text:style-name="P16"/>
          </table:table-cell>
          <table:table-cell table:style-name="Tableau3.B32" office:value-type="string">
            <text:p text:style-name="P16"/>
          </table:table-cell>
          <table:table-cell table:style-name="Tableau3.H32" office:value-type="string">
            <text:p text:style-name="P50"/>
          </table:table-cell>
        </table:table-row>
      </table:table>
      <text:p text:style-name="Standard"/>
      <text:p text:style-name="P3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C"/>
        <table:table-column table:style-name="Tableau4.H"/>
        <table:table-row table:style-name="Tableau4.1">
          <table:table-cell table:style-name="Tableau4.A1" table:number-columns-spanned="2" office:value-type="string">
            <text:p text:style-name="P20"/>
          </table:table-cell>
          <table:covered-table-cell/>
          <table:table-cell table:style-name="Tableau4.A1" table:number-columns-spanned="3" office:value-type="string">
            <text:p text:style-name="P14"><text:span text:style-name="T10">*CP</text:span></text:p>
          </table:table-cell>
          <table:covered-table-cell/>
          <table:covered-table-cell/>
          <table:table-cell table:style-name="Tableau4.F1" table:number-columns-spanned="3" office:value-type="string">
            <text:p text:style-name="P14"><text:span text:style-name="T10">**CE1</text:span></text:p>
          </table:table-cell>
          <table:covered-table-cell/>
          <table:covered-table-cell/>
        </table:table-row>
        <table:table-row table:style-name="Tableau4.2">
          <table:table-cell table:style-name="Tableau4.A2" table:number-rows-spanned="3" office:value-type="string">
            <text:p text:style-name="P53">Les classes de mots</text:p>
          </table:table-cell>
          <table:table-cell table:style-name="Tableau4.B2" office:value-type="string">
            <text:p text:style-name="P50">* Reconnaître les noms et les verbes 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50">** Utiliser oralement les pronoms personnels sujets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4">
          <table:covered-table-cell/>
          <table:table-cell table:style-name="Tableau4.B2" office:value-type="string">
            <text:p text:style-name="P50">** Distinguer les verbes, *les noms (propres et communs), *les articles, les pronoms <text:s/>personnels, les adjectifs qualificatifs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5">
          <table:table-cell table:style-name="Tableau4.A2" office:value-type="string">
            <text:p text:style-name="P53"/>
          </table:table-cell>
          <table:table-cell table:style-name="Tableau4.B2" office:value-type="string">
            <text:p text:style-name="P57">** Distinguer les mots selon leur nature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6">
          <table:table-cell table:style-name="Tableau4.A2" office:value-type="string">
            <text:p text:style-name="P53"/>
          </table:table-cell>
          <table:table-cell table:style-name="Tableau4.B2" office:value-type="string">
            <text:p text:style-name="P57">** Identifier les fonctions des mots dans la phrase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7">
          <table:table-cell table:style-name="Tableau4.A2" table:number-rows-spanned="5" office:value-type="string">
            <text:p text:style-name="P46">Les genres et nombres</text:p>
            <text:p text:style-name="P52"/>
          </table:table-cell>
          <table:table-cell table:style-name="Tableau4.B2" office:value-type="string">
            <text:p text:style-name="P50">* Repérer et justifier les marques du genre et du nombre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7">
          <table:covered-table-cell/>
          <table:table-cell table:style-name="Tableau4.B2" office:value-type="string">
            <text:p text:style-name="P50">** Connaître et appliquer les notions de masculin/féminin, singulier/pluriel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7">
          <table:covered-table-cell/>
          <table:table-cell table:style-name="Tableau4.B2" office:value-type="string">
            <text:p text:style-name="P50">** Connaître et appliquer l’accord du verbe avec son sujet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7">
          <table:covered-table-cell/>
          <table:table-cell table:style-name="Tableau4.B2" office:value-type="string">
            <text:p text:style-name="P50">** Connaître et appliquer l’accord du déterminant et du nom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1">
          <table:covered-table-cell/>
          <table:table-cell table:style-name="Tableau4.B2" office:value-type="string">
            <text:p text:style-name="P50">** Connaître et appliquer l’accord entre l’adjectif qualificatif et le nom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2">
          <table:table-cell table:style-name="Tableau4.A2" table:number-rows-spanned="5" office:value-type="string">
            <text:p text:style-name="P46">Le verbe</text:p>
            <text:p text:style-name="P52"/>
          </table:table-cell>
          <table:table-cell table:style-name="Tableau4.B2" office:value-type="string">
            <text:p text:style-name="P50">* Utiliser à l’oral le présent, le futur et le passé composé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2">
          <table:covered-table-cell/>
          <table:table-cell table:style-name="Tableau4.B2" office:value-type="string">
            <text:p text:style-name="P50">** Identifier le présent, l’imparfait, le futur et le passé composé de l’indicatif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2">
          <table:covered-table-cell/>
          <table:table-cell table:style-name="Tableau4.B2" office:value-type="string">
            <text:p text:style-name="P50">** Trouver l’infinitif des verbes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2">
          <table:covered-table-cell/>
          <table:table-cell table:style-name="Tableau4.B2" office:value-type="string">
            <text:p text:style-name="P55"><text:span text:style-name="T11">** Conjuguer les verbes du 1</text:span><text:span text:style-name="T13">er</text:span><text:span text:style-name="T11"> groupe, être, avoir, faire, aller, dire, venir au présent de l’indicatif</text:span>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6">
          <table:covered-table-cell/>
          <table:table-cell table:style-name="Tableau4.B2" office:value-type="string">
            <text:p text:style-name="P55"><text:span text:style-name="T11">** Conjuguer les verbes du 1</text:span><text:span text:style-name="T13">er</text:span><text:span text:style-name="T11"> groupe, être, avoir, au futur et au passé composé</text:span>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7">
          <table:table-cell table:style-name="Tableau4.C2" office:value-type="string">
            <text:p text:style-name="P54"/>
          </table:table-cell>
          <table:table-cell table:style-name="Tableau4.B2" office:value-type="string">
            <text:p text:style-name="P57">** Conjuguer les verbes, utiliser les temps à bon escient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8">
          <table:table-cell table:style-name="Tableau4.C2" office:value-type="string">
            <text:p text:style-name="P54">Les fonctions</text:p>
          </table:table-cell>
          <table:table-cell table:style-name="Tableau4.B2" office:value-type="string">
            <text:p text:style-name="P50">** Identifier le verbe et son sujet dans une phrase simple</text:p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">
          <table:table-cell table:style-name="Tableau4.A19" table:number-columns-spanned="8" office:value-type="string">
            <text:p text:style-name="P17">Orthograp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C2" table:number-columns-spanned="2" office:value-type="string">
            <text:p text:style-name="P55"><text:span text:style-name="T11">** Orthographier sans erreur les mots invariables, </text:span><text:span text:style-name="T11">*les mots simples, les mots-outils</text:span></text:p>
          </table:table-cell>
          <table:covered-table-cell/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">
          <table:table-cell table:style-name="Tableau4.C2" table:number-columns-spanned="2" office:value-type="string">
            <text:p text:style-name="P50">* Commencer à utiliser la majuscule, les marques du genre et du nombre</text:p>
          </table:table-cell>
          <table:covered-table-cell/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">
          <table:table-cell table:style-name="Tableau4.C2" table:number-columns-spanned="2" office:value-type="string">
            <text:p text:style-name="P50">** Utiliser à bon escient le point,*la majuscule, la virgule</text:p>
          </table:table-cell>
          <table:covered-table-cell/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">
          <table:table-cell table:style-name="Tableau4.C2" table:number-columns-spanned="2" office:value-type="string">
            <text:p text:style-name="P50">* Respecter les correspondances entre lettres et sons</text:p>
          </table:table-cell>
          <table:covered-table-cell/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">
          <table:table-cell table:style-name="Tableau4.C2" table:number-columns-spanned="2" office:value-type="string">
            <text:p text:style-name="P16">* Ecrire sans erreur sous la dictée des syllabes, des mots et de courtes phrases</text:p>
            <text:p text:style-name="P56">** Ecrire sans erreur sous la dictée un texte de 5 lignes</text:p>
          </table:table-cell>
          <table:covered-table-cell/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C2" office:value-type="string">
            <text:p text:style-name="P50"/>
          </table:table-cell>
          <table:table-cell table:style-name="Tableau4.B2" office:value-type="string">
            <text:p text:style-name="P50"/>
          </table:table-cell>
          <table:table-cell table:style-name="Tableau4.H2" office:value-type="string">
            <text:p text:style-name="P50"/>
          </table:table-cell>
        </table:table-row>
        <table:table-row table:style-name="Tableau4.1">
          <table:table-cell table:style-name="Tableau4.C2" table:number-columns-spanned="2" office:value-type="string">
            <text:p text:style-name="P57">** Maîtriser l’orthographe grammaticale </text:p>
          </table:table-cell>
          <table:covered-table-cell/>
          <table:table-cell table:style-name="Tableau4.C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C2" office:value-type="string">
            <text:p text:style-name="P58"/>
          </table:table-cell>
          <table:table-cell table:style-name="Tableau4.B2" office:value-type="string">
            <text:p text:style-name="P58"/>
          </table:table-cell>
          <table:table-cell table:style-name="Tableau4.H2" office:value-type="string">
            <text:p text:style-name="P58"/>
          </table:table-cell>
        </table:table-row>
        <table:table-row table:style-name="Tableau4.1">
          <table:table-cell table:style-name="Tableau4.A26" table:number-columns-spanned="2" office:value-type="string">
            <text:p text:style-name="P57">** Maîtriser l’orthographe</text:p>
          </table:table-cell>
          <table:covered-table-cell/>
          <table:table-cell table:style-name="Tableau4.A26" office:value-type="string">
            <text:p text:style-name="P58"/>
          </table:table-cell>
          <table:table-cell table:style-name="Tableau4.D26" office:value-type="string">
            <text:p text:style-name="P58"/>
          </table:table-cell>
          <table:table-cell table:style-name="Tableau4.D26" office:value-type="string">
            <text:p text:style-name="P58"/>
          </table:table-cell>
          <table:table-cell table:style-name="Tableau4.A26" office:value-type="string">
            <text:p text:style-name="P58"/>
          </table:table-cell>
          <table:table-cell table:style-name="Tableau4.D26" office:value-type="string">
            <text:p text:style-name="P58"/>
          </table:table-cell>
          <table:table-cell table:style-name="Tableau4.H26" office:value-type="string">
            <text:p text:style-name="P58"/>
          </table:table-cell>
        </table:table-row>
        <table:table-row table:style-name="Tableau4.1">
          <table:table-cell table:style-name="Tableau4.A27" table:number-columns-spanned="8" office:value-type="string">
            <text:p text:style-name="P24">Mathéma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C2" table:number-columns-spanned="2" office:value-type="string">
            <text:p text:style-name="P20"/>
          </table:table-cell>
          <table:covered-table-cell/>
          <table:table-cell table:style-name="Tableau4.C2" table:number-columns-spanned="3" office:value-type="string">
            <text:p text:style-name="P14"><text:span text:style-name="T10">*CP</text:span></text:p>
          </table:table-cell>
          <table:covered-table-cell/>
          <table:covered-table-cell/>
          <table:table-cell table:style-name="Tableau4.F28" table:number-columns-spanned="3" office:value-type="string">
            <text:p text:style-name="P14"><text:span text:style-name="T10">**CE1</text:span></text:p>
          </table:table-cell>
          <table:covered-table-cell/>
          <table:covered-table-cell/>
        </table:table-row>
        <table:table-row table:style-name="Tableau4.1">
          <table:table-cell table:style-name="Tableau4.A19" table:number-columns-spanned="8" office:value-type="string">
            <text:p text:style-name="P17">Nombres et calcu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C2" table:number-columns-spanned="2" office:value-type="string">
            <text:p text:style-name="P16">* Ecrire et nommer les nombres entiers naturels inférieurs à ……………………….</text:p>
            <text:p text:style-name="P15">* Comparer, ranger, encadrer ces nombres</text:p>
            <text:p text:style-name="P21">** Ecrire, nommer, comparer, ranger les nombres entiers naturels inférieurs à 1000</text:p>
          </table:table-cell>
          <table:covered-table-cell/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H2" office:value-type="string">
            <text:p text:style-name="P16"/>
          </table:table-cell>
        </table:table-row>
        <table:table-row table:style-name="Tableau4.1">
          <table:table-cell table:style-name="Tableau4.C2" table:number-columns-spanned="2" office:value-type="string">
            <text:p text:style-name="P16">* Connaître les doubles des nombres inférieurs à 10 et les moitiés des nombres pairs inférieurs à 20</text:p>
            <text:p text:style-name="P15">** Connaître les nombres et moitiés des nombres d’usage courant</text:p>
          </table:table-cell>
          <table:covered-table-cell/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H2" office:value-type="string">
            <text:p text:style-name="P16"/>
          </table:table-cell>
        </table:table-row>
        <table:table-row table:style-name="Tableau4.1">
          <table:table-cell table:style-name="Tableau4.C2" table:number-columns-spanned="2" office:value-type="string">
            <text:p text:style-name="P16">* Calculer mentalement des sommes et des différences</text:p>
            <text:p text:style-name="P21">** Calculer mentalement en utilisant des additions, des soustractions, des multiplications</text:p>
          </table:table-cell>
          <table:covered-table-cell/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H2" office:value-type="string">
            <text:p text:style-name="P16"/>
          </table:table-cell>
        </table:table-row>
        <table:table-row table:style-name="Tableau4.1">
          <table:table-cell table:style-name="Tableau4.C2" table:number-columns-spanned="2" office:value-type="string">
            <text:p text:style-name="P16">* Connaître la table de multiplication par deux</text:p>
            <text:p text:style-name="P21">** Restituer et utiliser les tables d’addition et de multiplication par 2, 3, 4 et 5</text:p>
          </table:table-cell>
          <table:covered-table-cell/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H2" office:value-type="string">
            <text:p text:style-name="P16"/>
          </table:table-cell>
        </table:table-row>
        <table:table-row table:style-name="Tableau4.1">
          <table:table-cell table:style-name="Tableau4.C2" table:number-columns-spanned="2" office:value-type="string">
            <text:p text:style-name="P16">* Connaître et utiliser les techniques opératoires de l’addition</text:p>
            <text:p text:style-name="P21">** Connaître et utiliser les techniques opératoires de l’addition, de la soustraction, <text:s text:c="66"/>de la multiplication (par un nombre et un chiffre)</text:p>
          </table:table-cell>
          <table:covered-table-cell/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H2" office:value-type="string">
            <text:p text:style-name="P16"/>
          </table:table-cell>
        </table:table-row>
        <table:table-row table:style-name="Tableau4.1">
          <table:table-cell table:style-name="Tableau4.C2" table:number-columns-spanned="2" office:value-type="string">
            <text:p text:style-name="P22">** Diviser par 2 ou 5 des nombres entiers inférieurs à 100 (quotient exact entier)</text:p>
          </table:table-cell>
          <table:covered-table-cell/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H2" office:value-type="string">
            <text:p text:style-name="P16"/>
          </table:table-cell>
        </table:table-row>
        <table:table-row table:style-name="Tableau4.1">
          <table:table-cell table:style-name="Tableau4.A26" table:number-columns-spanned="2" office:value-type="string">
            <text:p text:style-name="P22">**Résoudre des problèmes très simples</text:p>
            <text:p text:style-name="P15">* à une opération</text:p>
            <text:p text:style-name="P15">** relevant de l’addition de la soustraction, de la multiplication et de l’approche de la division</text:p>
          </table:table-cell>
          <table:covered-table-cell/>
          <table:table-cell table:style-name="Tableau4.A26" office:value-type="string">
            <text:p text:style-name="P16"/>
          </table:table-cell>
          <table:table-cell table:style-name="Tableau4.D26" office:value-type="string">
            <text:p text:style-name="P16"/>
          </table:table-cell>
          <table:table-cell table:style-name="Tableau4.D26" office:value-type="string">
            <text:p text:style-name="P16"/>
          </table:table-cell>
          <table:table-cell table:style-name="Tableau4.A26" office:value-type="string">
            <text:p text:style-name="P16"/>
          </table:table-cell>
          <table:table-cell table:style-name="Tableau4.D26" office:value-type="string">
            <text:p text:style-name="P16"/>
          </table:table-cell>
          <table:table-cell table:style-name="Tableau4.H26" office:value-type="string">
            <text:p text:style-name="P16"/>
          </table:table-cell>
        </table:table-row>
      </table:table>
      <text:p text:style-name="Standard"/>
      <text:p text:style-name="P5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G"/>
        <table:table-row table:style-name="Tableau5.1">
          <table:table-cell table:style-name="Tableau5.A1" table:number-columns-spanned="7" office:value-type="string">
            <text:p text:style-name="P17">Géométr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2"/>
          </table:table-cell>
          <table:table-cell table:style-name="Tableau5.A2" table:number-columns-spanned="3" office:value-type="string">
            <text:p text:style-name="P14"><text:span text:style-name="T10">*CP</text:span></text:p>
          </table:table-cell>
          <table:covered-table-cell/>
          <table:covered-table-cell/>
          <table:table-cell table:style-name="Tableau5.E2" table:number-columns-spanned="3" office:value-type="string">
            <text:p text:style-name="P14"><text:span text:style-name="T10">**CE1</text:span>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2">** Situer un objet par rapport à soi ou à un autre objet, donner sa position et décrire son déplacement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16">* Reconnaître,et nommer un carré, un triangle, un rectangle, un cube, et un pavé droit</text:p>
            <text:p text:style-name="P21">** Reconnaître, nommer et décrire les figures planes et les solides usuels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16">* Utiliser la règle, le quadrillage et le papier calque pour reproduire des figures géométriques simples</text:p>
            <text:p text:style-name="P21">** Utiliser la règle, l’équerre pour tracer un carré, un rectangle, un triangle rectangle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16">* S’initier au vocabulaire géométrique</text:p>
            <text:p text:style-name="P15"><text:s/>** Connaître et utiliser un vocabulaire géométrique élémentaire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7" table:number-columns-spanned="7" office:value-type="string">
            <text:p text:style-name="P17">Grandeurs et mes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6">* Repérer les évènements de la journée en utilisant les heures et les demi-heures</text:p>
            <text:p text:style-name="P15">** Connaître la relation entre heure et minute, mètre et cm, l’euro et centime d’euro</text:p>
            <text:p text:style-name="P15">** Utiliser un calendrier pour comparer des durées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16">* Comparer et classer des objets selon leur longueur et leur masse</text:p>
            <text:p text:style-name="P15">** Mesurer des segments, des distances</text:p>
            <text:p text:style-name="P21">** Utiliser <text:s/>les unités usuelles de mesure et estimer une mesure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16">* Résoudre des problèmes de la vie courante</text:p>
            <text:p text:style-name="P15">** Résoudre des problèmes de longueur et de masse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7" table:number-columns-spanned="7" office:value-type="string">
            <text:p text:style-name="P17">Organisation et gestion de donné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6">* Lire ou compléter un tableau dans des situations concrètes simples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16">** Utiliser un tableau, un graphique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14" office:value-type="string">
            <text:p text:style-name="P16">** Organiser les informations d’un énoncé</text:p>
          </table:table-cell>
          <table:table-cell table:style-name="Tableau5.A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A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G14" office:value-type="string">
            <text:p text:style-name="P16"/>
          </table:table-cell>
        </table:table-row>
        <table:table-row table:style-name="Tableau5.1">
          <table:table-cell table:style-name="Tableau5.A15" table:number-columns-spanned="7" office:value-type="string">
            <text:p text:style-name="P24">E.P.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6" office:value-type="string">
            <text:p text:style-name="P20"/>
          </table:table-cell>
          <table:table-cell table:style-name="Tableau5.A16" table:number-columns-spanned="3" office:value-type="string">
            <text:p text:style-name="P14"><text:span text:style-name="T10">*CP</text:span></text:p>
          </table:table-cell>
          <table:covered-table-cell/>
          <table:covered-table-cell/>
          <table:table-cell table:style-name="Tableau5.E16" table:number-columns-spanned="3" office:value-type="string">
            <text:p text:style-name="P14"><text:span text:style-name="T10">**CE1</text:span></text:p>
          </table:table-cell>
          <table:covered-table-cell/>
          <table:covered-table-cell/>
        </table:table-row>
        <table:table-row table:style-name="Tableau5.1">
          <table:table-cell table:style-name="Tableau5.A16" office:value-type="string">
            <text:p text:style-name="P16">** Réaliser une performance (activités athlétiques / natation)</text:p>
            <text:p text:style-name="P21">** Maîtriser quelques conduites motrices comme courir, sauter, lancer</text:p>
          </table:table-cell>
          <table:table-cell table:style-name="Tableau5.A16" office:value-type="string">
            <text:p text:style-name="P16"/>
          </table:table-cell>
          <table:table-cell table:style-name="Tableau5.C17" office:value-type="string">
            <text:p text:style-name="P16"/>
          </table:table-cell>
          <table:table-cell table:style-name="Tableau5.C17" office:value-type="string">
            <text:p text:style-name="P16"/>
          </table:table-cell>
          <table:table-cell table:style-name="Tableau5.A16" office:value-type="string">
            <text:p text:style-name="P16"/>
          </table:table-cell>
          <table:table-cell table:style-name="Tableau5.C17" office:value-type="string">
            <text:p text:style-name="P16"/>
          </table:table-cell>
          <table:table-cell table:style-name="Tableau5.G17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16">** Adapter ses déplacements à différents types d’environnement (escalade / activités aquatiques et nautiques / roule et glisse / orientation) 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3"><text:span text:style-name="T7">** Coopérer et s’opposer</text:span><text:span text:style-name="T8"> </text:span><text:span text:style-name="T11">individuellement</text:span><text:span text:style-name="T7">, collectivement (lutte / Jeu de raquettes / pelote / jeux traditionnels / jeux collectif ) en respectant des règles </text:span>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14" office:value-type="string">
            <text:p text:style-name="P3"><text:span text:style-name="T11">** Concevoir et réaliser des actions à visées expressive, artistique, esthétique </text:span><text:span text:style-name="T12">(</text:span><text:span text:style-name="T7">danse</text:span><text:span text:style-name="T11"> / activités gymniques / acrosport )</text:span></text:p>
          </table:table-cell>
          <table:table-cell table:style-name="Tableau5.A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A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G14" office:value-type="string">
            <text:p text:style-name="P16"/>
          </table:table-cell>
        </table:table-row>
        <table:table-row table:style-name="Tableau5.1">
          <table:table-cell table:style-name="Tableau5.A15" table:number-columns-spanned="7" office:value-type="string">
            <text:p text:style-name="P24">Langue viv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6" office:value-type="string">
            <text:p text:style-name="P16">** Distinguer des réalités mélodiques et accentuelles de la langue nouvelle en s’appuyant sur <text:s/>la langue française</text:p>
          </table:table-cell>
          <table:table-cell table:style-name="Tableau5.A16" office:value-type="string">
            <text:p text:style-name="P16"/>
          </table:table-cell>
          <table:table-cell table:style-name="Tableau5.C17" office:value-type="string">
            <text:p text:style-name="P16"/>
          </table:table-cell>
          <table:table-cell table:style-name="Tableau5.C17" office:value-type="string">
            <text:p text:style-name="P16"/>
          </table:table-cell>
          <table:table-cell table:style-name="Tableau5.A16" office:value-type="string">
            <text:p text:style-name="P16"/>
          </table:table-cell>
          <table:table-cell table:style-name="Tableau5.C17" office:value-type="string">
            <text:p text:style-name="P16"/>
          </table:table-cell>
          <table:table-cell table:style-name="Tableau5.G17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16">** Acquérir un vocabulaire relatif à la personne et à la vie quotidienne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14" office:value-type="string">
            <text:p text:style-name="P22">** Comprendre et utiliser progressivement quelques énoncés de la vie quotidienne</text:p>
          </table:table-cell>
          <table:table-cell table:style-name="Tableau5.A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A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G14" office:value-type="string">
            <text:p text:style-name="P16"/>
          </table:table-cell>
        </table:table-row>
        <table:table-row table:style-name="Tableau5.1">
          <table:table-cell table:style-name="Tableau5.A15" table:number-columns-spanned="7" office:value-type="string">
            <text:p text:style-name="P24">Découverte du mon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7" office:value-type="string">
            <text:p text:style-name="P17">Se repérer dans l’espace et dans le tem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3"><text:span text:style-name="T8">** </text:span><text:span text:style-name="T7">Commencer à élaborer des représentations simples de l’espace familier (la classe, l’école, le quartier, le village, la ville), s’y repérer, s’y déplacer</text:span>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16">*/** Comparer ces milieux familiers avec d’autres milieux et espaces plus lointains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16">*/** Découvrir des formes usuelles de représentation de l’espace (photographies, cartes, planisphères, globe) 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2" office:value-type="string">
            <text:p text:style-name="P16">*/** Repérer l’alternance jour/nuit, les semaines, les mois, les saisons</text:p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C3" office:value-type="string">
            <text:p text:style-name="P16"/>
          </table:table-cell>
          <table:table-cell table:style-name="Tableau5.G3" office:value-type="string">
            <text:p text:style-name="P16"/>
          </table:table-cell>
        </table:table-row>
        <table:table-row table:style-name="Tableau5.1">
          <table:table-cell table:style-name="Tableau5.A14" office:value-type="string">
            <text:p text:style-name="P16">*/** Utiliser des outils de repérage et de mesure du temps (calendriers, horloge, frise)</text:p>
            <text:p text:style-name="P21">** Distinguer le passé récent du passé plus éloigné</text:p>
          </table:table-cell>
          <table:table-cell table:style-name="Tableau5.A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A14" office:value-type="string">
            <text:p text:style-name="P16"/>
          </table:table-cell>
          <table:table-cell table:style-name="Tableau5.C14" office:value-type="string">
            <text:p text:style-name="P16"/>
          </table:table-cell>
          <table:table-cell table:style-name="Tableau5.G14" office:value-type="string">
            <text:p text:style-name="P16"/>
          </table:table-cell>
        </table:table-row>
      </table:table>
      <text:p text:style-name="Standard"/>
      <text:p text:style-name="P5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G"/>
        <table:table-row table:style-name="Tableau6.1">
          <table:table-cell table:style-name="Tableau6.A1" table:number-columns-spanned="7" office:value-type="string">
            <text:p text:style-name="P17">Découvrir le monde du vivant, de la matière et des obje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22"/>
          </table:table-cell>
          <table:table-cell table:style-name="Tableau6.A2" table:number-columns-spanned="3" office:value-type="string">
            <text:p text:style-name="P14"><text:span text:style-name="T10">*CP</text:span></text:p>
          </table:table-cell>
          <table:covered-table-cell/>
          <table:covered-table-cell/>
          <table:table-cell table:style-name="Tableau6.E2" table:number-columns-spanned="3" office:value-type="string">
            <text:p text:style-name="P14"><text:span text:style-name="T10">**CE1</text:span>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6">*/** Repérer des caractéristiques du vivant (naissance, croissance, reproduction, nutrition des animaux)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22">** Apprendre et respecter des règles élémentaires d’hygiène ou de sécurité personnelles et collectives ; savoir appeler les secours et aller chercher de l’aide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16">*/** Comprendre les interactions entre les êtres vivants et leur environnement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16">*/** Apprendre à respecter l’environnement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16">*/** Distinguer les solides et les liquides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16">*/** Percevoir les changements d’états de la matière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16">*/** Réaliser des maquettes élémentaires 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10" office:value-type="string">
            <text:p text:style-name="P16">*/** Réaliser des circuits électriques simples</text:p>
          </table:table-cell>
          <table:table-cell table:style-name="Tableau6.A10" office:value-type="string">
            <text:p text:style-name="P16"/>
          </table:table-cell>
          <table:table-cell table:style-name="Tableau6.C10" office:value-type="string">
            <text:p text:style-name="P16"/>
          </table:table-cell>
          <table:table-cell table:style-name="Tableau6.C10" office:value-type="string">
            <text:p text:style-name="P16"/>
          </table:table-cell>
          <table:table-cell table:style-name="Tableau6.A10" office:value-type="string">
            <text:p text:style-name="P16"/>
          </table:table-cell>
          <table:table-cell table:style-name="Tableau6.C10" office:value-type="string">
            <text:p text:style-name="P16"/>
          </table:table-cell>
          <table:table-cell table:style-name="Tableau6.G10" office:value-type="string">
            <text:p text:style-name="P16"/>
          </table:table-cell>
        </table:table-row>
        <table:table-row table:style-name="Tableau6.1">
          <table:table-cell table:style-name="Tableau6.A11" table:number-columns-spanned="7" office:value-type="string">
            <text:p text:style-name="P24">Pratiques artistiques et histoire des ar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2" table:number-columns-spanned="7" office:value-type="string">
            <text:p text:style-name="P17">Arts visuel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22">** Utiliser des techniques traditionnelles (peinture, dessin)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16">*/** Utiliser des techniques contemporaines (photographie numérique, cinéma, vidéo, infographie) 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16">*/** Utiliser des procédures simples et combinées (recouvrement, tracés, collage/montage)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3"><text:span text:style-name="T12">*/ </text:span><text:span text:style-name="T7">**Réaliser des œuvres en surface et en volume</text:span>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16">*/** Utiliser un vocabulaire approprié pour exprimer son ressenti, son imaginaire, ses projets et ses réalisations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1" table:number-columns-spanned="7" office:value-type="string">
            <text:p text:style-name="P17">Education musi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6">*/** Mémoriser une dizaine de chants et comptines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22">** Ecouter et reconnaître des extraits d’œuvres diverses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3"><text:span text:style-name="T7">** S’exprimer par le chant</text:span><text:span text:style-name="T11"> en veillant à : la justesse tonale, l’exactitude rythmique, la puissance de la voix, la respiration, l’articulation</text:span>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16">*/** Respecter les exigences d’une expression musicale collective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1">
          <table:table-cell table:style-name="Tableau6.A2" office:value-type="string">
            <text:p text:style-name="P16">*/** Repérer des éléments très simples : thème mélodique, rythme, tempo, intensité, timbre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24">
          <table:table-cell table:style-name="Tableau6.A2" office:value-type="string">
            <text:p text:style-name="P16">*/** Commencer à reconnaître les grandes familles d’instruments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24">
          <table:table-cell table:style-name="Tableau6.A1" table:number-columns-spanned="7" office:value-type="string">
            <text:p text:style-name="P17">Histoire des ar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24">
          <table:table-cell table:style-name="Tableau6.A2" office:value-type="string">
            <text:p text:style-name="P3"><text:span text:style-name="T7">** Commencer à rencontrer et apprécier des œuvres d’art dans différents contextes </text:span><text:span text:style-name="T11">(monuments, musées ateliers d’art, spectacles vivants) </text:span>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24">
          <table:table-cell table:style-name="Tableau6.A10" office:value-type="string">
            <text:p text:style-name="P22">** Commencer à distinguer différents métiers artistiques (compositeur, réalisateur, comédien, musicien, danseur)</text:p>
          </table:table-cell>
          <table:table-cell table:style-name="Tableau6.A10" office:value-type="string">
            <text:p text:style-name="P16"/>
          </table:table-cell>
          <table:table-cell table:style-name="Tableau6.C10" office:value-type="string">
            <text:p text:style-name="P16"/>
          </table:table-cell>
          <table:table-cell table:style-name="Tableau6.C10" office:value-type="string">
            <text:p text:style-name="P16"/>
          </table:table-cell>
          <table:table-cell table:style-name="Tableau6.A10" office:value-type="string">
            <text:p text:style-name="P16"/>
          </table:table-cell>
          <table:table-cell table:style-name="Tableau6.C10" office:value-type="string">
            <text:p text:style-name="P16"/>
          </table:table-cell>
          <table:table-cell table:style-name="Tableau6.G10" office:value-type="string">
            <text:p text:style-name="P16"/>
          </table:table-cell>
        </table:table-row>
        <table:table-row table:style-name="Tableau6.24">
          <table:table-cell table:style-name="Tableau6.A11" table:number-columns-spanned="7" office:value-type="string">
            <text:p text:style-name="P24">Instruction civique et mo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24">
          <table:table-cell table:style-name="Tableau6.A29" office:value-type="string">
            <text:p text:style-name="P16">*/** Découvrir les principes de la morale</text:p>
          </table:table-cell>
          <table:table-cell table:style-name="Tableau6.A29" office:value-type="string">
            <text:p text:style-name="P16"/>
          </table:table-cell>
          <table:table-cell table:style-name="Tableau6.C29" office:value-type="string">
            <text:p text:style-name="P16"/>
          </table:table-cell>
          <table:table-cell table:style-name="Tableau6.C29" office:value-type="string">
            <text:p text:style-name="P16"/>
          </table:table-cell>
          <table:table-cell table:style-name="Tableau6.A29" office:value-type="string">
            <text:p text:style-name="P16"/>
          </table:table-cell>
          <table:table-cell table:style-name="Tableau6.C29" office:value-type="string">
            <text:p text:style-name="P16"/>
          </table:table-cell>
          <table:table-cell table:style-name="Tableau6.G29" office:value-type="string">
            <text:p text:style-name="P16"/>
          </table:table-cell>
        </table:table-row>
        <table:table-row table:style-name="Tableau6.24">
          <table:table-cell table:style-name="Tableau6.A2" office:value-type="string">
            <text:p text:style-name="P3"><text:span text:style-name="T11">*/</text:span><text:span text:style-name="T7">** Découvrir quelques éléments culturels d’un autre pays</text:span>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24">
          <table:table-cell table:style-name="Tableau6.A2" office:value-type="string">
            <text:p text:style-name="P3"><text:span text:style-name="T12">*/</text:span><text:span text:style-name="T7">** Approfondir <text:s/>l’usage des règles de vie collective </text:span>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24">
          <table:table-cell table:style-name="Tableau6.A2" office:value-type="string">
            <text:p text:style-name="P3"><text:span text:style-name="T11">*/</text:span><text:span text:style-name="T7">**Travailler en groupe, s’engager dans un projet</text:span>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24">
          <table:table-cell table:style-name="Tableau6.A2" office:value-type="string">
            <text:p text:style-name="P16">** Respecter les règles de santé (ex : maltraitance) et de sécurité <text:s/>(ex : usage d’internet)</text:p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C3" office:value-type="string">
            <text:p text:style-name="P16"/>
          </table:table-cell>
          <table:table-cell table:style-name="Tableau6.G3" office:value-type="string">
            <text:p text:style-name="P16"/>
          </table:table-cell>
        </table:table-row>
        <table:table-row table:style-name="Tableau6.24">
          <table:table-cell table:style-name="Tableau6.A10" office:value-type="string">
            <text:p text:style-name="P3"><text:span text:style-name="T11">*/</text:span><text:span text:style-name="T8">** </text:span><text:span text:style-name="T7">Reconnaître et respecter les emblèmes et les symboles de la République</text:span></text:p>
          </table:table-cell>
          <table:table-cell table:style-name="Tableau6.A10" office:value-type="string">
            <text:p text:style-name="P16"/>
          </table:table-cell>
          <table:table-cell table:style-name="Tableau6.C10" office:value-type="string">
            <text:p text:style-name="P16"/>
          </table:table-cell>
          <table:table-cell table:style-name="Tableau6.C10" office:value-type="string">
            <text:p text:style-name="P16"/>
          </table:table-cell>
          <table:table-cell table:style-name="Tableau6.A10" office:value-type="string">
            <text:p text:style-name="P16"/>
          </table:table-cell>
          <table:table-cell table:style-name="Tableau6.C10" office:value-type="string">
            <text:p text:style-name="P16"/>
          </table:table-cell>
          <table:table-cell table:style-name="Tableau6.G10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P35"/>
      <text:p text:style-name="Standard"/>
      <text:p text:style-name="Standard"><draw:frame draw:style-name="fr3" draw:name="Cadre3" text:anchor-type="paragraph" svg:x="-0.191cm" svg:y="0.282cm" svg:width="18.288cm" draw:z-index="2"><draw:text-box fo:min-height="0.37cm"><table:table table:name="Tableau7" table:style-name="Tableau7"><table:table-column table:style-name="Tableau7.A" table:number-columns-repeated="3"/><table:table-row table:style-name="Tableau7.1"><table:table-cell table:style-name="Tableau7.A1" table:number-columns-spanned="3" office:value-type="string"><text:p text:style-name="P25"><text:span text:style-name="T15">Observations générales – CP</text:span></text:p></table:table-cell><table:covered-table-cell/><table:covered-table-cell/></table:table-row><table:table-row table:style-name="Tableau7.2"><table:table-cell table:style-name="Tableau7.A2" table:number-columns-spanned="3" office:value-type="string"><text:p text:style-name="P27">Trimestre 1</text:p><text:p text:style-name="P31"/><text:p text:style-name="P31"/><text:p text:style-name="P31"><text:line-break/></text:p><text:p text:style-name="P31"/><text:p text:style-name="P31"/><text:p text:style-name="P31"/><text:p text:style-name="P31"/><text:p text:style-name="P31"/><text:p text:style-name="P31"/><text:p text:style-name="P33"/></table:table-cell><table:covered-table-cell/><table:covered-table-cell/></table:table-row><table:table-row table:style-name="Tableau7.3"><table:table-cell table:style-name="Tableau7.A3" office:value-type="string"><text:p text:style-name="P11">Signatures Parents</text:p><text:p text:style-name="P10"/><text:p text:style-name="P13"/></table:table-cell><table:table-cell table:style-name="Tableau7.B3" office:value-type="string"><text:p text:style-name="P12">Signature Directeur</text:p></table:table-cell><table:table-cell table:style-name="Tableau7.A3" office:value-type="string"><text:p text:style-name="P11">Signature Enseignant</text:p></table:table-cell></table:table-row><table:table-row table:style-name="Tableau7.4"><table:table-cell table:style-name="Tableau7.A2" table:number-columns-spanned="3" office:value-type="string"><text:p text:style-name="P29">Trimestre 2</text:p><text:p text:style-name="P31"/><text:p text:style-name="P31"/><text:p text:style-name="P31"/><text:p text:style-name="P31"/><text:p text:style-name="P31"/><text:p text:style-name="P31"/><text:p text:style-name="P31"/><text:p text:style-name="P31"/><text:p text:style-name="P31"/><text:p text:style-name="P31"/><text:p text:style-name="P33"/></table:table-cell><table:covered-table-cell/><table:covered-table-cell/></table:table-row><table:table-row table:style-name="Tableau7.5"><table:table-cell table:style-name="Tableau7.A3" office:value-type="string"><text:p text:style-name="P11">Signatures Parents</text:p><text:p text:style-name="P10"/><text:p text:style-name="P10"/></table:table-cell><table:table-cell table:style-name="Tableau7.B3" office:value-type="string"><text:p text:style-name="P12">Signature Directeur</text:p></table:table-cell><table:table-cell table:style-name="Tableau7.A3" office:value-type="string"><text:p text:style-name="P11">Signature Enseignant</text:p></table:table-cell></table:table-row><table:table-row table:style-name="Tableau7.6"><table:table-cell table:style-name="Tableau7.A2" table:number-columns-spanned="3" office:value-type="string"><text:p text:style-name="P29">Trimestre 3</text:p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33"/></table:table-cell><table:covered-table-cell/><table:covered-table-cell/></table:table-row><table:table-row table:style-name="Tableau7.7"><table:table-cell table:style-name="Tableau7.A1" office:value-type="string"><text:p text:style-name="P11">Signatures Parents</text:p><text:p text:style-name="P10"/><text:p text:style-name="P10"/><text:p text:style-name="P32"/></table:table-cell><table:table-cell table:style-name="Tableau7.B7" office:value-type="string"><text:p text:style-name="P11">Signature Directeur</text:p><text:p text:style-name="P10"/><text:p text:style-name="P10"/><text:p text:style-name="P32"/></table:table-cell><table:table-cell table:style-name="Tableau7.A1" office:value-type="string"><text:p text:style-name="P11">Signature Enseignant</text:p></table:table-cell></table:table-row></table:table></draw:text-box></draw:frame></text:p>
      <text:p text:style-name="P35"/>
      <text:p text:style-name="Standard"/>
      <text:p text:style-name="Standard"><draw:frame draw:style-name="fr3" draw:name="Cadre4" text:anchor-type="paragraph" svg:x="-0.191cm" svg:y="0.282cm" svg:width="18.288cm" draw:z-index="3"><draw:text-box fo:min-height="0.37cm"><table:table table:name="Tableau8" table:style-name="Tableau8"><table:table-column table:style-name="Tableau8.A" table:number-columns-repeated="3"/><table:table-row table:style-name="Tableau8.1"><table:table-cell table:style-name="Tableau8.A1" table:number-columns-spanned="3" office:value-type="string"><text:p text:style-name="P25"><text:span text:style-name="T15">Observations générales – CE1</text:span></text:p></table:table-cell><table:covered-table-cell/><table:covered-table-cell/></table:table-row><table:table-row table:style-name="Tableau8.2"><table:table-cell table:style-name="Tableau8.A2" table:number-columns-spanned="3" office:value-type="string"><text:p text:style-name="P29">Trimestre 1</text:p><text:p text:style-name="P26"/><text:p text:style-name="P26"/><text:p text:style-name="P26"/><text:p text:style-name="P26"/><text:p text:style-name="P26"/><text:p text:style-name="P26"/><text:p text:style-name="P26"><text:line-break/></text:p><text:p text:style-name="P26"/><text:p text:style-name="P34"/></table:table-cell><table:covered-table-cell/><table:covered-table-cell/></table:table-row><table:table-row table:style-name="Tableau8.3"><table:table-cell table:style-name="Tableau8.A3" office:value-type="string"><text:p text:style-name="P11">Signatures Parents</text:p><text:p text:style-name="P10"/><text:p text:style-name="P13"/></table:table-cell><table:table-cell table:style-name="Tableau8.B3" office:value-type="string"><text:p text:style-name="P12">Signature Directeur</text:p></table:table-cell><table:table-cell table:style-name="Tableau8.A3" office:value-type="string"><text:p text:style-name="P11">Signature Enseignant</text:p></table:table-cell></table:table-row><table:table-row table:style-name="Tableau8.4"><table:table-cell table:style-name="Tableau8.A2" table:number-columns-spanned="3" office:value-type="string"><text:p text:style-name="P30">Trimestre 2</text:p><text:p text:style-name="P31"/><text:p text:style-name="P31"/><text:p text:style-name="P31"/><text:p text:style-name="P31"/><text:p text:style-name="P31"/><text:p text:style-name="P31"/><text:p text:style-name="P31"/><text:p text:style-name="P31"/><text:p text:style-name="P31"/><text:p text:style-name="P31"/><text:p text:style-name="P32"/></table:table-cell><table:covered-table-cell/><table:covered-table-cell/></table:table-row><table:table-row table:style-name="Tableau8.5"><table:table-cell table:style-name="Tableau8.A3" office:value-type="string"><text:p text:style-name="P11">Signatures Parents</text:p><text:p text:style-name="P10"/><text:p text:style-name="P10"/></table:table-cell><table:table-cell table:style-name="Tableau8.B3" office:value-type="string"><text:p text:style-name="P12">Signature Directeur</text:p></table:table-cell><table:table-cell table:style-name="Tableau8.A3" office:value-type="string"><text:p text:style-name="P11">Signature Enseignant</text:p></table:table-cell></table:table-row><table:table-row table:style-name="Tableau8.6"><table:table-cell table:style-name="Tableau8.A2" table:number-columns-spanned="3" office:value-type="string"><text:p text:style-name="P29">Trimestre 3</text:p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34"/></table:table-cell><table:covered-table-cell/><table:covered-table-cell/></table:table-row><table:table-row table:style-name="Tableau8.7"><table:table-cell table:style-name="Tableau8.A1" office:value-type="string"><text:p text:style-name="P11">Signatures Parents</text:p><text:p text:style-name="P10"/><text:p text:style-name="P10"/><text:p text:style-name="P32"/></table:table-cell><table:table-cell table:style-name="Tableau8.B7" office:value-type="string"><text:p text:style-name="P11">Signature Directeur</text:p><text:p text:style-name="P10"/><text:p text:style-name="P10"/><text:p text:style-name="P32"/></table:table-cell><table:table-cell table:style-name="Tableau8.A1" office:value-type="string"><text:p text:style-name="P11">Signature Enseignant</text:p></table:table-cell></table:table-row></table:table></draw:text-box></draw:frame></text:p>
      <text:p text:style-name="Standard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  <style:text-properties fo:color="#548dd4" style:font-name="Arial" fo:font-weight="bold" style:font-weight-asian="bold" style:font-name-complex="Arial" style:font-size-complex="14pt"/>
    </style:style>
    <style:style style:name="MP2" style:family="paragraph" style:parent-style-name="Footer">
      <style:paragraph-properties fo:margin-left="0cm" fo:margin-right="0.208cm" fo:text-indent="0cm" style:auto-text-indent="false"/>
      <style:text-properties fo:color="#548dd4" style:font-name="Arial" fo:font-size="10pt" fo:font-weight="bold" style:font-size-asian="10pt" style:font-weight-asian="bold" style:font-name-complex="Arial"/>
    </style:style>
    <style:page-layout style:name="Mpm1">
      <style:page-layout-properties fo:page-width="20.999cm" fo:page-height="29.699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om : <text:s text:c="81"/>Prénom :</text:p>
      </style:header>
      <style:footer>
        <text:p text:style-name="MP2">Équipe de la circonscription de Saint Jean de Luz : Marie-Pierre COHERE (IEN)<text:line-break/>Yves HARAN (CPD langue basque), Philippe HIRIGOYEN (CPC EPS), Odile PROVOST (CPAIEN)<text:line-break/>Michel LASSALLE (Atice)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</meta:initial-creator>
    <meta:creation-date>2008-12-13T16:23:00</meta:creation-date>
    <dc:date>2008-12-15T18:39:14.96</dc:date>
    <meta:print-date>2008-12-14T13:16:00</meta:print-date>
    <meta:editing-cycles>13</meta:editing-cycles>
    <meta:editing-duration>PT01H17M00S</meta:editing-duration>
    <meta:document-statistic meta:table-count="8" meta:image-count="0" meta:object-count="0" meta:page-count="9" meta:paragraph-count="212" meta:word-count="1963" meta:character-count="12654"/>
    <meta:generator>OpenOffice.org/3.0$Win32 OpenOffice.org_project/300m9$Build-9358</meta:generator>
  </office:meta>
</office:document-meta>
</file>