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44cm" table:align="margins" style:writing-mode="lr-tb"/>
    </style:style>
    <style:style style:name="Tableau1.A" style:family="table-column">
      <style:table-column-properties style:column-width="4.191cm" style:rel-column-width="2376*"/>
    </style:style>
    <style:style style:name="Tableau1.B" style:family="table-column">
      <style:table-column-properties style:column-width="14.002cm" style:rel-column-width="7938*"/>
    </style:style>
    <style:style style:name="Tableau1.C" style:family="table-column">
      <style:table-column-properties style:column-width="0.751cm" style:rel-column-width="42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.2" style:family="table-row">
      <style:table-row-properties style:min-row-height="0.372cm" style:keep-together="true" fo:keep-together="auto"/>
    </style:style>
    <style:style style:name="Tableau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6.86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2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1020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2.2" style:family="table-row">
      <style:table-row-properties style:min-row-height="0.372cm" style:keep-together="true" fo:keep-together="auto"/>
    </style:style>
    <style:style style:name="Tableau2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5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A8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3" style:family="table">
      <style:table-properties style:width="18.496cm" fo:margin-left="-0.217cm" table:align="left" style:writing-mode="lr-tb"/>
    </style:style>
    <style:style style:name="Tableau3.A" style:family="table-column">
      <style:table-column-properties style:column-width="13.944cm"/>
    </style:style>
    <style:style style:name="Tableau3.B" style:family="table-column">
      <style:table-column-properties style:column-width="0.499cm"/>
    </style:style>
    <style:style style:name="Tableau3.C" style:family="table-column">
      <style:table-column-properties style:column-width="0.501cm"/>
    </style:style>
    <style:style style:name="Tableau3.J" style:family="table-column">
      <style:table-column-properties style:column-width="0.5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3.H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3.A3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J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3.35" style:family="table-row">
      <style:table-row-properties style:min-row-height="0.508cm" style:keep-together="true" fo:keep-together="auto"/>
    </style:style>
    <style:style style:name="Tableau3.A3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3.C3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3.J3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4" style:family="table">
      <style:table-properties style:width="18.496cm" fo:margin-left="-0.217cm" table:align="left" style:writing-mode="lr-tb"/>
    </style:style>
    <style:style style:name="Tableau4.A" style:family="table-column">
      <style:table-column-properties style:column-width="13.944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0.501cm"/>
    </style:style>
    <style:style style:name="Tableau4.J" style:family="table-column">
      <style:table-column-properties style:column-width="0.552cm"/>
    </style:style>
    <style:style style:name="Tableau4.1" style:family="table-row">
      <style:table-row-properties style:min-row-height="0.508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4.J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4.5" style:family="table-row">
      <style:table-row-properties style:min-row-height="0.529cm" style:keep-together="true" fo:keep-together="auto"/>
    </style:style>
    <style:style style:name="Tableau4.A5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4.10" style:family="table-row">
      <style:table-row-properties style:keep-together="true" fo:keep-together="auto"/>
    </style:style>
    <style:style style:name="Tableau4.23" style:family="table-row">
      <style:table-row-properties style:min-row-height="0.473cm" style:keep-together="true" fo:keep-together="auto"/>
    </style:style>
    <style:style style:name="Tableau4.A3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4.C3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J3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5" style:family="table">
      <style:table-properties style:width="18.57cm" fo:margin-left="-0.277cm" table:align="left" style:writing-mode="lr-tb"/>
    </style:style>
    <style:style style:name="Tableau5.A" style:family="table-column">
      <style:table-column-properties style:column-width="13.974cm"/>
    </style:style>
    <style:style style:name="Tableau5.B" style:family="table-column">
      <style:table-column-properties style:column-width="0.526cm"/>
    </style:style>
    <style:style style:name="Tableau5.G" style:family="table-column">
      <style:table-column-properties style:column-width="0.416cm"/>
    </style:style>
    <style:style style:name="Tableau5.H" style:family="table-column">
      <style:table-column-properties style:column-width="0.499cm"/>
    </style:style>
    <style:style style:name="Tableau5.I" style:family="table-column">
      <style:table-column-properties style:column-width="0.501cm"/>
    </style:style>
    <style:style style:name="Tableau5.J" style:family="table-column">
      <style:table-column-properties style:column-width="0.53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5.14" style:family="table-row">
      <style:table-row-properties style:min-row-height="0.954cm" style:keep-together="true" fo:keep-together="auto"/>
    </style:style>
    <style:style style:name="Tableau5.A26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5.A3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5.C3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5.J3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6" style:family="table">
      <style:table-properties style:width="18.57cm" fo:margin-left="-0.277cm" table:align="left" style:writing-mode="lr-tb"/>
    </style:style>
    <style:style style:name="Tableau6.A" style:family="table-column">
      <style:table-column-properties style:column-width="13.986cm"/>
    </style:style>
    <style:style style:name="Tableau6.B" style:family="table-column">
      <style:table-column-properties style:column-width="0.527cm"/>
    </style:style>
    <style:style style:name="Tableau6.C" style:family="table-column">
      <style:table-column-properties style:column-width="0.526cm"/>
    </style:style>
    <style:style style:name="Tableau6.G" style:family="table-column">
      <style:table-column-properties style:column-width="0.416cm"/>
    </style:style>
    <style:style style:name="Tableau6.H" style:family="table-column">
      <style:table-column-properties style:column-width="0.499cm"/>
    </style:style>
    <style:style style:name="Tableau6.I" style:family="table-column">
      <style:table-column-properties style:column-width="0.501cm"/>
    </style:style>
    <style:style style:name="Tableau6.J" style:family="table-column">
      <style:table-column-properties style:column-width="0.53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6.J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6.A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6.C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6.J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7" style:family="table">
      <style:table-properties style:width="18.556cm" fo:margin-left="-0.277cm" table:align="left" style:writing-mode="lr-tb"/>
    </style:style>
    <style:style style:name="Tableau7.A" style:family="table-column">
      <style:table-column-properties style:column-width="14.004cm"/>
    </style:style>
    <style:style style:name="Tableau7.B" style:family="table-column">
      <style:table-column-properties style:column-width="0.499cm"/>
    </style:style>
    <style:style style:name="Tableau7.C" style:family="table-column">
      <style:table-column-properties style:column-width="0.501cm"/>
    </style:style>
    <style:style style:name="Tableau7.J" style:family="table-column">
      <style:table-column-properties style:column-width="0.55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7.A2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7.15" style:family="table-row">
      <style:table-row-properties style:min-row-height="0.953cm" style:keep-together="true" fo:keep-together="auto"/>
    </style:style>
    <style:style style:name="Tableau7.16" style:family="table-row">
      <style:table-row-properties style:min-row-height="0.303cm" style:keep-together="true" fo:keep-together="auto"/>
    </style:style>
    <style:style style:name="Tableau7.17" style:family="table-row">
      <style:table-row-properties style:min-row-height="0.337cm" style:keep-together="true" fo:keep-together="auto"/>
    </style:style>
    <style:style style:name="Tableau7.18" style:family="table-row">
      <style:table-row-properties style:min-row-height="0.392cm" style:keep-together="true" fo:keep-together="auto"/>
    </style:style>
    <style:style style:name="Tableau7.21" style:family="table-row">
      <style:table-row-properties style:min-row-height="0.529cm" style:keep-together="true" fo:keep-together="auto"/>
    </style:style>
    <style:style style:name="Tableau8" style:family="table">
      <style:table-properties style:width="18.581cm" fo:margin-left="-0.277cm" table:align="left" style:writing-mode="lr-tb"/>
    </style:style>
    <style:style style:name="Tableau8.A" style:family="table-column">
      <style:table-column-properties style:column-width="13.974cm"/>
    </style:style>
    <style:style style:name="Tableau8.B" style:family="table-column">
      <style:table-column-properties style:column-width="0.526cm"/>
    </style:style>
    <style:style style:name="Tableau8.G" style:family="table-column">
      <style:table-column-properties style:column-width="0.416cm"/>
    </style:style>
    <style:style style:name="Tableau8.H" style:family="table-column">
      <style:table-column-properties style:column-width="0.499cm"/>
    </style:style>
    <style:style style:name="Tableau8.I" style:family="table-column">
      <style:table-column-properties style:column-width="0.501cm"/>
    </style:style>
    <style:style style:name="Tableau8.J" style:family="table-column">
      <style:table-column-properties style:column-width="0.53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8.13" style:family="table-row">
      <style:table-row-properties style:min-row-height="0.494cm" style:keep-together="true" fo:keep-together="auto"/>
    </style:style>
    <style:style style:name="Tableau8.24" style:family="table-row">
      <style:table-row-properties style:min-row-height="0.688cm" style:keep-together="true" fo:keep-together="auto"/>
    </style:style>
    <style:style style:name="Tableau8.A2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8.C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8.J2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9" style:family="table">
      <style:table-properties style:width="18.593cm" fo:margin-left="-0.277cm" table:align="left" style:writing-mode="lr-tb"/>
    </style:style>
    <style:style style:name="Tableau9.A" style:family="table-column">
      <style:table-column-properties style:column-width="13.996cm"/>
    </style:style>
    <style:style style:name="Tableau9.B" style:family="table-column">
      <style:table-column-properties style:column-width="0.526cm"/>
    </style:style>
    <style:style style:name="Tableau9.F" style:family="table-column">
      <style:table-column-properties style:column-width="0.416cm"/>
    </style:style>
    <style:style style:name="Tableau9.G" style:family="table-column">
      <style:table-column-properties style:column-width="0.501cm"/>
    </style:style>
    <style:style style:name="Tableau9.H" style:family="table-column">
      <style:table-column-properties style:column-width="0.499cm"/>
    </style:style>
    <style:style style:name="Tableau9.I" style:family="table-column">
      <style:table-column-properties style:column-width="0.5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9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9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9.J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0" style:family="table">
      <style:table-properties style:width="18.581cm" fo:margin-left="-0.277cm" table:align="left" style:writing-mode="lr-tb"/>
    </style:style>
    <style:style style:name="Tableau10.A" style:family="table-column">
      <style:table-column-properties style:column-width="13.996cm"/>
    </style:style>
    <style:style style:name="Tableau10.B" style:family="table-column">
      <style:table-column-properties style:column-width="0.526cm"/>
    </style:style>
    <style:style style:name="Tableau10.F" style:family="table-column">
      <style:table-column-properties style:column-width="0.416cm"/>
    </style:style>
    <style:style style:name="Tableau10.G" style:family="table-column">
      <style:table-column-properties style:column-width="0.501cm"/>
    </style:style>
    <style:style style:name="Tableau10.H" style:family="table-column">
      <style:table-column-properties style:column-width="0.499cm"/>
    </style:style>
    <style:style style:name="Tableau10.I" style:family="table-column">
      <style:table-column-properties style:column-width="0.527cm"/>
    </style:style>
    <style:style style:name="Tableau10.J" style:family="table-column">
      <style:table-column-properties style:column-width="0.538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0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0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0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0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0.J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1" style:family="table">
      <style:table-properties style:width="18.581cm" fo:margin-left="-0.277cm" table:align="left" style:writing-mode="lr-tb"/>
    </style:style>
    <style:style style:name="Tableau11.A" style:family="table-column">
      <style:table-column-properties style:column-width="13.995cm"/>
    </style:style>
    <style:style style:name="Tableau11.B" style:family="table-column">
      <style:table-column-properties style:column-width="0.527cm"/>
    </style:style>
    <style:style style:name="Tableau11.D" style:family="table-column">
      <style:table-column-properties style:column-width="0.526cm"/>
    </style:style>
    <style:style style:name="Tableau11.G" style:family="table-column">
      <style:table-column-properties style:column-width="0.441cm"/>
    </style:style>
    <style:style style:name="Tableau11.H" style:family="table-column">
      <style:table-column-properties style:column-width="0.499cm"/>
    </style:style>
    <style:style style:name="Tableau11.I" style:family="table-column">
      <style:table-column-properties style:column-width="0.501cm"/>
    </style:style>
    <style:style style:name="Tableau11.J" style:family="table-column">
      <style:table-column-properties style:column-width="0.51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1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1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1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1.J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2" style:family="table">
      <style:table-properties style:width="18.581cm" fo:margin-left="-0.277cm" table:align="left" style:writing-mode="lr-tb"/>
    </style:style>
    <style:style style:name="Tableau12.A" style:family="table-column">
      <style:table-column-properties style:column-width="13.995cm"/>
    </style:style>
    <style:style style:name="Tableau12.B" style:family="table-column">
      <style:table-column-properties style:column-width="0.527cm"/>
    </style:style>
    <style:style style:name="Tableau12.D" style:family="table-column">
      <style:table-column-properties style:column-width="0.526cm"/>
    </style:style>
    <style:style style:name="Tableau12.G" style:family="table-column">
      <style:table-column-properties style:column-width="0.441cm"/>
    </style:style>
    <style:style style:name="Tableau12.H" style:family="table-column">
      <style:table-column-properties style:column-width="0.499cm"/>
    </style:style>
    <style:style style:name="Tableau12.I" style:family="table-column">
      <style:table-column-properties style:column-width="0.501cm"/>
    </style:style>
    <style:style style:name="Tableau12.J" style:family="table-column">
      <style:table-column-properties style:column-width="0.513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2.A2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2.A6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2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2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2.J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3" style:family="table">
      <style:table-properties style:width="18.581cm" fo:margin-left="-0.277cm" table:align="left" style:writing-mode="lr-tb"/>
    </style:style>
    <style:style style:name="Tableau13.A" style:family="table-column">
      <style:table-column-properties style:column-width="13.974cm"/>
    </style:style>
    <style:style style:name="Tableau13.B" style:family="table-column">
      <style:table-column-properties style:column-width="0.526cm"/>
    </style:style>
    <style:style style:name="Tableau13.G" style:family="table-column">
      <style:table-column-properties style:column-width="0.049cm"/>
    </style:style>
    <style:style style:name="Tableau13.H" style:family="table-column">
      <style:table-column-properties style:column-width="0.392cm"/>
    </style:style>
    <style:style style:name="Tableau13.J" style:family="table-column">
      <style:table-column-properties style:column-width="0.45cm"/>
    </style:style>
    <style:style style:name="Tableau13.K" style:family="table-column">
      <style:table-column-properties style:column-width="0.501cm"/>
    </style:style>
    <style:style style:name="Tableau13.L" style:family="table-column">
      <style:table-column-properties style:column-width="0.513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L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13.13" style:family="table-row">
      <style:table-row-properties style:min-row-height="0.279cm" style:keep-together="true" fo:keep-together="auto"/>
    </style:style>
    <style:style style:name="Tableau13.A1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3.C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3.L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4" style:family="table">
      <style:table-properties style:width="18.56cm" fo:margin-left="-0.277cm" table:align="left" style:writing-mode="lr-tb"/>
    </style:style>
    <style:style style:name="Tableau14.A" style:family="table-column">
      <style:table-column-properties style:column-width="13.974cm"/>
    </style:style>
    <style:style style:name="Tableau14.B" style:family="table-column">
      <style:table-column-properties style:column-width="0.529cm"/>
    </style:style>
    <style:style style:name="Tableau14.C" style:family="table-column">
      <style:table-column-properties style:column-width="0.526cm"/>
    </style:style>
    <style:style style:name="Tableau14.E" style:family="table-column">
      <style:table-column-properties style:column-width="0.453cm"/>
    </style:style>
    <style:style style:name="Tableau14.F" style:family="table-column">
      <style:table-column-properties style:column-width="0.499cm"/>
    </style:style>
    <style:style style:name="Tableau14.G" style:family="table-column">
      <style:table-column-properties style:column-width="0.54cm"/>
    </style:style>
    <style:style style:name="Tableau14.I" style:family="table-column">
      <style:table-column-properties style:column-width="0.501cm"/>
    </style:style>
    <style:style style:name="Tableau14.J" style:family="table-column">
      <style:table-column-properties style:column-width="0.513cm"/>
    </style:style>
    <style:style style:name="Tableau14.1" style:family="table-row">
      <style:table-row-properties style:min-row-height="0.279cm"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4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4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4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4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4.J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5" style:family="table">
      <style:table-properties style:width="18.56cm" fo:margin-left="-0.277cm" table:align="left" style:writing-mode="lr-tb"/>
    </style:style>
    <style:style style:name="Tableau15.A" style:family="table-column">
      <style:table-column-properties style:column-width="14.004cm"/>
    </style:style>
    <style:style style:name="Tableau15.B" style:family="table-column">
      <style:table-column-properties style:column-width="0.499cm"/>
    </style:style>
    <style:style style:name="Tableau15.C" style:family="table-column">
      <style:table-column-properties style:column-width="0.501cm"/>
    </style:style>
    <style:style style:name="Tableau15.E" style:family="table-column">
      <style:table-column-properties style:column-width="0.504cm"/>
    </style:style>
    <style:style style:name="Tableau15.J" style:family="table-column">
      <style:table-column-properties style:column-width="0.552cm"/>
    </style:style>
    <style:style style:name="Tableau15.1" style:family="table-row">
      <style:table-row-properties style:min-row-height="0.279cm"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5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5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5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5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5.J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6" style:family="table">
      <style:table-properties style:width="18.288cm" table:align="margins" style:writing-mode="lr-tb"/>
    </style:style>
    <style:style style:name="Tableau16.A" style:family="table-column">
      <style:table-column-properties style:column-width="6.096cm" style:rel-column-width="3456*"/>
    </style:style>
    <style:style style:name="Tableau16.1" style:family="table-row">
      <style:table-row-properties style:min-row-height="0.739cm"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6.2" style:family="table-row">
      <style:table-row-properties style:min-row-height="4.422cm" style:keep-together="true" fo:keep-together="auto"/>
    </style:style>
    <style:style style:name="Tableau16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6.3" style:family="table-row">
      <style:table-row-properties style:min-row-height="0.282cm" style:keep-together="true" fo:keep-together="auto"/>
    </style:style>
    <style:style style:name="Tableau1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6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6.4" style:family="table-row">
      <style:table-row-properties style:min-row-height="4.263cm" style:keep-together="true" fo:keep-together="auto"/>
    </style:style>
    <style:style style:name="Tableau16.5" style:family="table-row">
      <style:table-row-properties style:min-row-height="0.279cm" style:keep-together="true" fo:keep-together="auto"/>
    </style:style>
    <style:style style:name="Tableau16.6" style:family="table-row">
      <style:table-row-properties style:min-row-height="3.138cm" style:keep-together="true" fo:keep-together="auto"/>
    </style:style>
    <style:style style:name="Tableau16.7" style:family="table-row">
      <style:table-row-properties style:min-row-height="0.123cm" style:keep-together="true" fo:keep-together="auto"/>
    </style:style>
    <style:style style:name="Tableau16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Tableau17" style:family="table">
      <style:table-properties style:width="18.288cm" table:align="margins" style:writing-mode="lr-tb"/>
    </style:style>
    <style:style style:name="Tableau17.A" style:family="table-column">
      <style:table-column-properties style:column-width="6.096cm" style:rel-column-width="3456*"/>
    </style:style>
    <style:style style:name="Tableau17.1" style:family="table-row">
      <style:table-row-properties style:min-row-height="0.739cm"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7.2" style:family="table-row">
      <style:table-row-properties style:min-row-height="3.42cm" style:keep-together="true" fo:keep-together="auto"/>
    </style:style>
    <style:style style:name="Tableau17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7.3" style:family="table-row">
      <style:table-row-properties style:min-row-height="0.282cm" style:keep-together="true" fo:keep-together="auto"/>
    </style:style>
    <style:style style:name="Tableau1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7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7.4" style:family="table-row">
      <style:table-row-properties style:min-row-height="4.263cm" style:keep-together="true" fo:keep-together="auto"/>
    </style:style>
    <style:style style:name="Tableau17.5" style:family="table-row">
      <style:table-row-properties style:min-row-height="0.279cm" style:keep-together="true" fo:keep-together="auto"/>
    </style:style>
    <style:style style:name="Tableau17.6" style:family="table-row">
      <style:table-row-properties style:min-row-height="3.138cm" style:keep-together="true" fo:keep-together="auto"/>
    </style:style>
    <style:style style:name="Tableau17.7" style:family="table-row">
      <style:table-row-properties style:min-row-height="0.123cm" style:keep-together="true" fo:keep-together="auto"/>
    </style:style>
    <style:style style:name="Tableau17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Tableau18" style:family="table">
      <style:table-properties style:width="18.288cm" table:align="margins" style:writing-mode="lr-tb"/>
    </style:style>
    <style:style style:name="Tableau18.A" style:family="table-column">
      <style:table-column-properties style:column-width="6.096cm" style:rel-column-width="3456*"/>
    </style:style>
    <style:style style:name="Tableau18.1" style:family="table-row">
      <style:table-row-properties style:min-row-height="0.739cm"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8.2" style:family="table-row">
      <style:table-row-properties style:min-row-height="4.921cm" style:keep-together="true" fo:keep-together="auto"/>
    </style:style>
    <style:style style:name="Tableau18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8.3" style:family="table-row">
      <style:table-row-properties style:min-row-height="0.282cm" style:keep-together="true" fo:keep-together="auto"/>
    </style:style>
    <style:style style:name="Tableau1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8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8.4" style:family="table-row">
      <style:table-row-properties style:min-row-height="4.263cm" style:keep-together="true" fo:keep-together="auto"/>
    </style:style>
    <style:style style:name="Tableau18.5" style:family="table-row">
      <style:table-row-properties style:min-row-height="0.279cm" style:keep-together="true" fo:keep-together="auto"/>
    </style:style>
    <style:style style:name="Tableau18.6" style:family="table-row">
      <style:table-row-properties style:min-row-height="3.138cm" style:keep-together="true" fo:keep-together="auto"/>
    </style:style>
    <style:style style:name="Tableau18.7" style:family="table-row">
      <style:table-row-properties style:min-row-height="0.123cm" style:keep-together="true" fo:keep-together="auto"/>
    </style:style>
    <style:style style:name="Tableau18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365f91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365f9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365f91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 fo:font-size="22pt" fo:font-weight="bold" style:font-size-asian="22pt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365f9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548dd4" style:font-name="Arial Narrow"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548dd4" style:font-name="Arial Narrow" fo:font-size="14pt" fo:font-weight="bold" style:font-size-asian="14pt" style:font-weight-asian="bold"/>
    </style:style>
    <style:style style:name="P13" style:family="paragraph" style:parent-style-name="Standard">
      <style:paragraph-properties fo:margin-top="0cm" fo:margin-bottom="0cm" style:snap-to-layout-grid="false"/>
      <style:text-properties style:font-name="Arial Narrow" fo:font-weight="bold" style:font-weight-asian="bold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 Narrow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weight="bold" style:font-weight-asian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 Narrow" fo:font-weight="bold" style:font-weight-asian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 Narrow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 Narrow" fo:font-style="italic" style:font-style-asian="italic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 Narrow" fo:font-weight="bold" style:font-weight-asian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="Arial Narrow"/>
    </style:style>
    <style:style style:name="P21" style:family="paragraph" style:parent-style-name="Standard">
      <style:paragraph-properties fo:margin-top="0cm" fo:margin-bottom="0cm" fo:line-height="100%"/>
      <style:text-properties fo:color="#ff0000" style:font-name="Arial Narrow" fo:font-style="italic" style:font-style-asian="italic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ff0000" style:font-name="Arial Narrow" fo:font-style="italic" style:font-style-asian="italic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ff0000" style:font-name="Arial Narrow"/>
    </style:style>
    <style:style style:name="P24" style:family="paragraph" style:parent-style-name="Standard">
      <style:paragraph-properties fo:margin-left="0cm" fo:margin-right="0.459cm" fo:text-indent="0cm" style:auto-text-indent="false"/>
    </style:style>
    <style:style style:name="P25" style:family="paragraph" style:parent-style-name="Standard">
      <style:paragraph-properties fo:margin-left="0cm" fo:margin-right="0.459cm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.459cm" fo:text-indent="0cm" style:auto-text-indent="false"/>
      <style:text-properties style:font-name="Arial Narrow"/>
    </style:style>
    <style:style style:name="P27" style:family="paragraph" style:parent-style-name="Standard">
      <style:paragraph-properties fo:margin-left="0cm" fo:margin-right="0.459cm" fo:text-indent="0cm" style:auto-text-indent="false" fo:break-before="page"/>
    </style:style>
    <style:style style:name="P28" style:family="paragraph" style:parent-style-name="Standard">
      <style:paragraph-properties fo:margin-left="0cm" fo:margin-right="0.459cm" fo:text-indent="0cm" style:auto-text-indent="false" fo:break-before="page"/>
      <style:text-properties style:font-name="Arial Narrow"/>
    </style:style>
    <style:style style:name="P29" style:family="paragraph" style:parent-style-name="Standard">
      <style:paragraph-properties fo:margin-left="0cm" fo:margin-right="0.459cm" fo:margin-top="0cm" fo:margin-bottom="0.494cm" fo:line-height="100%" fo:text-indent="0cm" style:auto-text-indent="false" fo:break-before="page"/>
    </style:style>
    <style:style style:name="P30" style:family="paragraph" style:parent-style-name="Standard">
      <style:paragraph-properties fo:margin-left="0cm" fo:margin-right="0.459cm" fo:margin-top="0cm" fo:margin-bottom="0.494cm" fo:line-height="100%" fo:text-indent="0cm" style:auto-text-indent="false"/>
      <style:text-properties fo:font-size="8pt" style:font-size-asian="8pt" style:font-size-complex="8pt"/>
    </style:style>
    <style:style style:name="P31" style:family="paragraph" style:parent-style-name="Standard" style:master-page-name="First_20_Page">
      <style:paragraph-properties fo:margin-left="0cm" fo:margin-right="0.459cm" fo:text-indent="0cm" style:auto-text-indent="false" style:page-number="auto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365f91" style:font-name="Arial" fo:font-size="16pt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margin-left="0cm" fo:margin-right="-0.691cm" fo:margin-top="0cm" fo:margin-bottom="0cm" fo:line-height="100%" fo:text-align="center" style:justify-single-word="false" fo:text-indent="0cm" style:auto-text-indent="false" style:snap-to-layout-grid="false"/>
      <style:text-properties fo:color="#365f91" style:font-name="Arial" style:font-name-complex="Arial"/>
    </style:style>
    <style:style style:name="P35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style:font-name="Arial" style:font-name-complex="Arial"/>
    </style:style>
    <style:style style:name="P36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style:font-name="Arial" fo:font-size="16pt" fo:font-weight="bold" style:font-size-asian="16pt" style:font-weight-asian="bold" style:font-name-complex="Arial" style:font-size-complex="16pt"/>
    </style:style>
    <style:style style:name="P37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fo:color="#365f91" style:font-name="Arial" style:font-name-complex="Arial"/>
    </style:style>
    <style:style style:name="P38" style:family="paragraph" style:parent-style-name="Standard">
      <style:paragraph-properties fo:margin-left="0cm" fo:margin-right="0.12cm" fo:margin-top="0cm" fo:margin-bottom="0cm" fo:line-height="100%" fo:text-align="justify" style:justify-single-word="false" fo:text-indent="0cm" style:auto-text-indent="false"/>
      <style:text-properties fo:color="#365f91" style:font-name="Arial" fo:font-size="16pt" fo:font-weight="bold" style:font-size-asian="16pt" style:font-weight-asian="bold" style:font-name-complex="Arial" style:font-size-complex="16pt"/>
    </style:style>
    <style:style style:name="P39" style:family="paragraph" style:parent-style-name="Standard">
      <style:paragraph-properties fo:margin-left="0cm" fo:margin-right="0.118cm" fo:text-indent="0cm" style:auto-text-indent="false"/>
      <style:text-properties fo:color="#365f91"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.118cm" fo:text-indent="0cm" style:auto-text-indent="false" style:snap-to-layout-grid="false"/>
      <style:text-properties fo:color="#365f91"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.494cm" fo:line-height="100%" style:snap-to-layout-grid="false"/>
    </style:style>
    <style:style style:name="P42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style style:name="P43" style:family="paragraph" style:parent-style-name="Subtitle">
      <style:paragraph-properties style:snap-to-layout-grid="false"/>
    </style:style>
    <style:style style:name="P44" style:family="paragraph" style:parent-style-name="Subtitle">
      <style:paragraph-properties fo:text-align="start" style:justify-single-word="false" style:snap-to-layout-grid="false"/>
    </style:style>
    <style:style style:name="P45" style:family="paragraph" style:parent-style-name="Subtitle">
      <style:text-properties style:font-name="Arial Narrow"/>
    </style:style>
    <style:style style:name="P46" style:family="paragraph" style:parent-style-name="Subtitle">
      <style:paragraph-properties fo:text-align="start" style:justify-single-word="false"/>
      <style:text-properties style:font-name="Arial Narrow" fo:font-weight="bold" style:font-weight-asian="bold"/>
    </style:style>
    <style:style style:name="P47" style:family="paragraph" style:parent-style-name="Subtitle">
      <style:text-properties style:font-name="Arial Narrow" fo:font-size="8pt" style:font-size-asian="8pt" style:font-size-complex="8pt"/>
    </style:style>
    <style:style style:name="P48" style:family="paragraph" style:parent-style-name="Subtitle">
      <style:paragraph-properties fo:text-align="start" style:justify-single-word="false" style:snap-to-layout-grid="false"/>
      <style:text-properties fo:color="#548dd4" style:font-name="Arial Narrow" fo:font-size="14pt" fo:font-weight="bold" style:font-size-asian="14pt" style:font-weight-asian="bold"/>
    </style:style>
    <style:style style:name="P49" style:family="paragraph" style:parent-style-name="Subtitle">
      <style:text-properties fo:color="#548dd4" style:font-name="Arial Narrow" fo:font-weight="bold" style:font-weight-asian="bold"/>
    </style:style>
    <style:style style:name="P50" style:family="paragraph" style:parent-style-name="Subtitle">
      <style:paragraph-properties style:snap-to-layout-grid="false"/>
      <style:text-properties fo:color="#548dd4" style:font-name="Arial Narrow" fo:font-weight="bold" style:font-weight-asian="bold"/>
    </style:style>
    <style:style style:name="P51" style:family="paragraph" style:parent-style-name="Subtitle">
      <style:paragraph-properties fo:text-align="start" style:justify-single-word="false"/>
      <style:text-properties fo:color="#548dd4" style:font-name="Arial Narrow" fo:font-weight="bold" style:font-weight-asian="bold"/>
    </style:style>
    <style:style style:name="P52" style:family="paragraph" style:parent-style-name="Subtitle">
      <style:text-properties fo:color="#548dd4" style:font-name="Arial Narrow" fo:font-size="8pt" fo:font-weight="bold" style:font-size-asian="8pt" style:font-weight-asian="bold" style:font-size-complex="8pt"/>
    </style:style>
    <style:style style:name="P53" style:family="paragraph" style:parent-style-name="Subtitle">
      <style:text-properties fo:color="#548dd4" style:font-name="Arial Narrow" fo:font-size="18pt" fo:font-weight="bold" style:font-size-asian="18pt" style:font-weight-asian="bold" style:font-size-complex="18pt"/>
    </style:style>
    <style:style style:name="P54" style:family="paragraph" style:parent-style-name="Subtitle">
      <style:paragraph-properties fo:break-before="page"/>
      <style:text-properties style:font-name="Arial Narrow"/>
    </style:style>
    <style:style style:name="P55" style:family="paragraph" style:parent-style-name="Header">
      <style:paragraph-properties fo:margin-left="-0.25cm" fo:margin-right="0cm" fo:text-indent="0cm" style:auto-text-indent="false"/>
      <style:text-properties fo:color="#548dd4" style:font-name="Arial" fo:font-size="12pt" fo:font-weight="bold" style:font-size-asian="12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365f91" fo:font-size="24pt" fo:font-weight="bold" style:font-size-asian="24pt" style:font-weight-asian="bold" style:font-size-complex="12pt" style:font-weight-complex="bold"/>
    </style:style>
    <style:style style:name="T3" style:family="text">
      <style:text-properties fo:color="#365f91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365f91" fo:font-weight="bold" style:font-weight-asian="bold" style:font-weight-complex="bold"/>
    </style:style>
    <style:style style:name="T5" style:family="text">
      <style:text-properties fo:color="#365f91" fo:font-size="48pt" fo:font-weight="bold" style:font-size-asian="48pt" style:font-weight-asian="bold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size="24pt" fo:font-weight="bold" fo:background-color="#4a442a" style:font-size-asian="24pt" style:font-weight-asian="bold" style:font-size-complex="12pt" style:font-weight-complex="bold"/>
    </style:style>
    <style:style style:name="T8" style:family="text">
      <style:text-properties fo:color="#ff0000" style:font-name="Arial Narrow"/>
    </style:style>
    <style:style style:name="T9" style:family="text">
      <style:text-properties fo:color="#ff0000" style:font-name="Arial Narrow" fo:font-style="italic" style:font-style-asian="italic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style="italic" style:font-style-asian="italic"/>
    </style:style>
    <style:style style:name="T13" style:family="text">
      <style:text-properties style:font-name="Arial Narrow" fo:font-size="26pt" style:font-size-asian="26pt" style:font-size-complex="26pt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/>
    </style:style>
    <style:style style:name="T16" style:family="text">
      <style:text-properties fo:color="#000000" style:font-name="Arial Narrow" fo:font-style="italic" style:font-style-asian="italic"/>
    </style:style>
    <style:style style:name="T17" style:family="text">
      <style:text-properties fo:color="#000000" style:text-position="super 58%" style:font-name="Arial Narrow"/>
    </style:style>
    <style:style style:name="T18" style:family="text">
      <style:text-properties fo:font-style="italic" style:font-style-asian="italic"/>
    </style:style>
    <style:style style:name="T19" style:family="text">
      <style:text-properties fo:color="#548dd4" style:font-name="Arial Narrow" fo:font-weight="bold" style:font-weight-asian="bold"/>
    </style:style>
    <style:style style:name="T20" style:family="text">
      <style:text-properties fo:color="#548dd4" style:font-name="Arial Narrow" fo:font-size="14pt" fo:font-weight="bold" style:font-size-asian="14pt" style:font-weight-asian="bold"/>
    </style:style>
    <style:style style:name="T21" style:family="text">
      <style:text-properties fo:font-size="26pt" style:font-size-asian="26pt" style:font-size-complex="2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adre1" text:anchor-type="paragraph" svg:x="-0.191cm" svg:y="-0.067cm" svg:width="18.94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2"><text:span text:style-name="T2">Elève<text:line-break/>Nom :</text:span><text:span text:style-name="T7"><text:line-break/></text:span><text:span text:style-name="T3">Prénom :</text:span><text:span text:style-name="T2"><text:line-break/></text:span><text:span text:style-name="T3">Date de naissance :</text:span></text:p></table:table-cell><table:covered-table-cell/><table:table-cell table:style-name="Tableau1.A1" office:value-type="string"><text:p text:style-name="P4"/></table:table-cell></table:table-row><table:table-row table:style-name="Tableau1.2"><table:table-cell table:style-name="Tableau1.A2" table:number-columns-spanned="2" office:value-type="string"><text:p text:style-name="P6"/></table:table-cell><table:covered-table-cell/><table:table-cell table:style-name="Tableau1.A2" office:value-type="string"><text:p text:style-name="P7"/></table:table-cell></table:table-row><table:table-row table:style-name="Tableau1.3"><table:table-cell table:style-name="Tableau1.A3" table:number-columns-spanned="3" office:value-type="string"><text:p text:style-name="P3"><text:span text:style-name="T5">Cycle 3<text:line-break/>CE2 / CM1 /CM2</text:span></text:p></table:table-cell><table:covered-table-cell/><table:covered-table-cell/></table:table-row><table:table-row table:style-name="Tableau1.1"><table:table-cell table:style-name="Tableau1.A2" table:number-columns-spanned="3" office:value-type="string"><text:p text:style-name="P9">Parcours scolaire</text:p></table:table-cell><table:covered-table-cell/><table:covered-table-cell/></table:table-row><table:table-row table:style-name="Tableau1.1"><table:table-cell table:style-name="Tableau1.A3" office:value-type="string"><text:p text:style-name="P5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2" office:value-type="string"><text:p text:style-name="P10">Année 200. – 200.<text:line-break/>Ecole :<text:line-break/>Enseignant :<text:line-break/>Niveau :</text:p></table:table-cell><table:table-cell table:style-name="Tableau1.A2" office:value-type="string"><text:p text:style-name="P8"/></table:table-cell><table:table-cell table:style-name="Tableau1.A2" office:value-type="string"><text:p text:style-name="P8"/></table:table-cell></table:table-row><table:table-row table:style-name="Tableau1.1"><table:table-cell table:style-name="Tableau1.A3" office:value-type="string"><text:p text:style-name="P10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2" office:value-type="string"><text:p text:style-name="P10">Année 200. – 200.<text:line-break/>Ecole :<text:line-break/>Enseignant :<text:line-break/>Niveau :</text:p></table:table-cell><table:table-cell table:style-name="Tableau1.A2" office:value-type="string"><text:p text:style-name="P8"/></table:table-cell><table:table-cell table:style-name="Tableau1.A2" office:value-type="string"><text:p text:style-name="P8"/></table:table-cell></table:table-row><table:table-row table:style-name="Tableau1.1"><table:table-cell table:style-name="Tableau1.A3" office:value-type="string"><text:p text:style-name="P10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2" office:value-type="string"><text:p text:style-name="P10">Année 200. – 200.<text:line-break/>Ecole :<text:line-break/>Enseignant :<text:line-break/>Niveau :</text:p></table:table-cell><table:table-cell table:style-name="Tableau1.A2" office:value-type="string"><text:p text:style-name="P8"/></table:table-cell><table:table-cell table:style-name="Tableau1.A2" office:value-type="string"><text:p text:style-name="P8"/></table:table-cell></table:table-row><table:table-row table:style-name="Tableau1.1"><table:table-cell table:style-name="Tableau1.A3" office:value-type="string"><text:p text:style-name="P10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12" office:value-type="string"><text:p text:style-name="P10">Année 200. – 200.<text:line-break/>Ecole :<text:line-break/>Enseignant :<text:line-break/>Niveau :</text:p></table:table-cell><table:table-cell table:style-name="Tableau1.A12" office:value-type="string"><text:p text:style-name="P8"/></table:table-cell><table:table-cell table:style-name="Tableau1.A12" office:value-type="string"><text:p text:style-name="P8"/></table:table-cell></table:table-row></table:table></draw:text-box></draw:frame></text:p>
      <text:p text:style-name="P24"/>
      <text:p text:style-name="P27"/>
      <text:p text:style-name="P24"><draw:frame draw:style-name="fr2" draw:name="Cadre2" text:anchor-type="paragraph" svg:x="-0.191cm" svg:y="5.002cm" svg:width="18.002cm" draw:z-index="1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33">Livret de l’élève </text:p></table:table-cell></table:table-row><table:table-row table:style-name="Tableau2.2"><table:table-cell table:style-name="Tableau2.A2" office:value-type="string"><text:p text:style-name="P34"/></table:table-cell></table:table-row><table:table-row table:style-name="Tableau2.1"><table:table-cell table:style-name="Tableau2.A3" office:value-type="string"><text:p text:style-name="P35"/></table:table-cell></table:table-row><table:table-row table:style-name="Tableau2.1"><table:table-cell table:style-name="Tableau2.A2" office:value-type="string"><text:p text:style-name="P36">Présentation </text:p></table:table-cell></table:table-row><table:table-row table:style-name="Tableau2.1"><table:table-cell table:style-name="Tableau2.A5" office:value-type="string"><text:p text:style-name="P36"/></table:table-cell></table:table-row><table:table-row table:style-name="Tableau2.1"><table:table-cell table:style-name="Tableau2.A5" office:value-type="string"><text:p text:style-name="P36"/></table:table-cell></table:table-row><table:table-row table:style-name="Tableau2.1"><table:table-cell table:style-name="Tableau2.A2" office:value-type="string"><text:p text:style-name="P37"/></table:table-cell></table:table-row><table:table-row table:style-name="Tableau2.1"><table:table-cell table:style-name="Tableau2.A8" office:value-type="string"><text:p text:style-name="P40">Le livret d’évaluation constitue un outil de suivi des acquisitions de l’élève sur l’ensemble du parcours d’apprentissage à l’école primaire.<text:line-break/>Au regard des nouveaux programmes scolaires et du socle commun de connaissances et de compétences (qui définit ce que doit savoir un élève en fin de CE1 - palier 1- et en fin de CM2 - palier 2-), ce livret formalise l’état des acquis évalués par trimestre (2 périodes d’évaluations possibles en PS).<text:line-break/>Les connaissances et les compétences <text:s/>du socle commun à acquérir en fin de cycle (CE1 et CM2) sont indiquées en rouge et/ou en italique. Elles peuvent être évaluées en continu sur le cycle et/ou sur l’année du cycle.<text:line-break/>Le niveau de classe dans lequel la compétence est à évaluer est signifié par des astérisques (cycle 1 :*PS, **MS, ***GS ; cycle 2 : *CP, **CE1; cycle 3 : *CE2, **CM1, ***CM2).<text:line-break/>Les critères d’évaluation utilisés indiqueront le degré d’acquisition de cette compétence :</text:p><text:p text:style-name="P39">A : compétence acquise<text:line-break/>B : compétence en cours d’acquisition<text:line-break/>C : compétence à acquérir</text:p><text:p text:style-name="P39">Dans le cadre de l’enseignement bilingue français – basque, une même compétence peut être évaluée par l’enseignant de français et par l’enseignant de basque dans le cadre d’une répartition équilibrée des enseignements dans les deux langues.</text:p><text:p text:style-name="P39">Le livret d’évaluation servira de point d’appui pour la liaison famille/école, pour le suivi des élèves (conseil de cycle et de maîtres) et pour les décisions de maintien, de passage et de passage anticipé.</text:p><text:p text:style-name="P38"/></table:table-cell></table:table-row></table:table></draw:text-box></draw:frame></text:p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J"/>
        <table:table-row table:style-name="Tableau3.1">
          <table:table-cell table:style-name="Tableau3.A1" table:number-columns-spanned="10" office:value-type="string">
            <text:p text:style-name="P11">Franç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3"/>
          </table:table-cell>
          <table:table-cell table:style-name="Tableau3.A2" table:number-columns-spanned="3" office:value-type="string">
            <text:p text:style-name="P14">*CE2</text:p>
          </table:table-cell>
          <table:covered-table-cell/>
          <table:covered-table-cell/>
          <table:table-cell table:style-name="Tableau3.A2" table:number-columns-spanned="3" office:value-type="string">
            <text:p text:style-name="P14">**CM1</text:p>
          </table:table-cell>
          <table:covered-table-cell/>
          <table:covered-table-cell/>
          <table:table-cell table:style-name="Tableau3.H2" table:number-columns-spanned="3" office:value-type="string">
            <text:p text:style-name="P19">***CM2</text:p>
          </table:table-cell>
          <table:covered-table-cell/>
          <table:covered-table-cell/>
        </table:table-row>
        <table:table-row table:style-name="Tableau3.1">
          <table:table-cell table:style-name="Tableau3.A3" table:number-columns-spanned="10" office:value-type="string">
            <text:p text:style-name="P16">Langage 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office:value-type="string">
            <text:p text:style-name="P20">* Faire un récit structuré en s’exprimant dans un langage correct et approprié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* Décrire un objet, présenter un travail à la classe en s’exprimant en phrases correctes et dans un vocabulaire approprié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2">*** S’exprimer à l’oral dans un vocabulaire approprié et précis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 Ecouter, prendre en compte ce qui a été dit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 Questionner pour mieux comprendre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* Prendre la parole à bon escient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 Exprimer et justifier un accord ou désaccord, émettre un point de vue personnel motivé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* Présenter à la classe un travail collectif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*/*** Participer aux échanges de manières constructives en respectant les règles de la communication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5">*/** :*** </text:span><text:span text:style-name="T9">Dire de mémoire, sans erreur, <text:s/>de façon expressive une dizaine de poèmes et de textes en prose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2">*** Prendre la parole en respectant le niveau de langue adapté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2">*** Répondre à une question par une phrase complète à l’oral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2">*** Prendre part à un dialogue : prendre la parole devant les autres, écouter autrui, formuler et justifier un point de vue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3" table:number-columns-spanned="10" office:value-type="string">
            <text:p text:style-name="P16">Lec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office:value-type="string">
            <text:p text:style-name="P22">*** Soutenir une écoute prolongée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Lire avec aisance un extrait de texte après préparation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9">*** Lire avec aisance un texte à haute voix </text:span><text:span text:style-name="T16"><text:s/>** </text:span><text:span text:style-name="T15">d’une dizaine de lignes*** de plus de dix lignes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/**/*** </text:span><text:span text:style-name="T9">Lire avec aisance un texte silencieusement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 </text:span><text:span text:style-name="T10">Restituer à l’oral ou par écrit l’essentiel d’un texte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* </text:span><text:span text:style-name="T10">Saisir l’atmosphère ou le ton d’un texte descriptif, narratif, ou poétique (vocabulaire)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** </text:span><text:span text:style-name="T10">Repérer les effets de choix de l’auteur (niveau de langue, emploi de certains mots.)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9">*** Lire seul et comprendre un énoncé, une consigne</text:span><text:span text:style-name="T12">* </text:span><text:span text:style-name="T10">après explication du vocabulaire **sans aide *** sans aide une leçon dans un manuel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2">*** Dégager le thème d’un texte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/**/*** </text:span><text:span text:style-name="T9">Repérer dans un texte des informations explicites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*/*** </text:span><text:span text:style-name="T9">Déduire l’implicite (sous- entendus) d’un texte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 </text:span><text:span text:style-name="T10">Repérer des mots inconnus, relire, questionner, **</text:span><text:span text:style-name="T8"> </text:span><text:span text:style-name="T10">utiliser les outils usuels de la</text:span><text:span text:style-name="T12"> </text:span><text:span text:style-name="T10">classe,</text:span><text:span text:style-name="T9"> ***utiliser ses connaissances pour réfléchir sur un texte, mieux le comprendre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12">*/**/***</text:span><text:span text:style-name="T9"> Se repérer dans une bibliothèque, une médiathèque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"><text:span text:style-name="T9">*** Effectuer seul des recherches </text:span><text:span text:style-name="T10">** avec l’aide de l’adulte</text:span><text:span text:style-name="T12">,</text:span><text:span text:style-name="T9"> dans des ouvrages documentaires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3" table:number-columns-spanned="10" office:value-type="string">
            <text:p text:style-name="P16">Littér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office:value-type="string">
            <text:p text:style-name="P17">* Lire une œuvre intégrale ou de larges extraits d’une œuvre longue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17">** Lire au moins un ouvrage par trimestre, en rendre compte, choisir un extrait et le lire à haute voix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35">
          <table:table-cell table:style-name="Tableau3.A4" office:value-type="string">
            <text:p text:style-name="P2"><text:span text:style-name="T9">*** Lire seul </text:span><text:span text:style-name="T15">(***au</text:span><text:span text:style-name="T16"> moins cinq ouvrages dans l’année) </text:span><text:span text:style-name="T9">des textes du patrimoine et des œuvres complètes de la littérature de jeunesse, </text:span><text:span text:style-name="T15">en rendre compte</text:span></text:p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J4" office:value-type="string">
            <text:p text:style-name="P17"/>
          </table:table-cell>
        </table:table-row>
        <table:table-row table:style-name="Tableau3.35">
          <table:table-cell table:style-name="Tableau3.A36" office:value-type="string">
            <text:p text:style-name="P17">Raconter de mémoire des histoires */**une œuvre lue***</text:p>
          </table:table-cell>
          <table:table-cell table:style-name="Tableau3.A36" office:value-type="string">
            <text:p text:style-name="P17"/>
          </table:table-cell>
          <table:table-cell table:style-name="Tableau3.C36" office:value-type="string">
            <text:p text:style-name="P17"/>
          </table:table-cell>
          <table:table-cell table:style-name="Tableau3.C36" office:value-type="string">
            <text:p text:style-name="P17"/>
          </table:table-cell>
          <table:table-cell table:style-name="Tableau3.A36" office:value-type="string">
            <text:p text:style-name="P17"/>
          </table:table-cell>
          <table:table-cell table:style-name="Tableau3.C36" office:value-type="string">
            <text:p text:style-name="P17"/>
          </table:table-cell>
          <table:table-cell table:style-name="Tableau3.C36" office:value-type="string">
            <text:p text:style-name="P17"/>
          </table:table-cell>
          <table:table-cell table:style-name="Tableau3.A36" office:value-type="string">
            <text:p text:style-name="P17"/>
          </table:table-cell>
          <table:table-cell table:style-name="Tableau3.C36" office:value-type="string">
            <text:p text:style-name="P17"/>
          </table:table-cell>
          <table:table-cell table:style-name="Tableau3.J36" office:value-type="string">
            <text:p text:style-name="P17"/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J"/>
        <table:table-row table:style-name="Tableau4.1">
          <table:table-cell table:style-name="Tableau4.A1" office:value-type="string">
            <text:p text:style-name="P17">* /** Rendre compte des œuvres lues, donner son point de vue</text:p>
          </table:table-cell>
          <table:table-cell table:style-name="Tableau4.A1" office:value-type="string">
            <text:p text:style-name="P17"/>
          </table:table-cell>
          <table:table-cell table:style-name="Tableau4.C1" office:value-type="string">
            <text:p text:style-name="P17"/>
          </table:table-cell>
          <table:table-cell table:style-name="Tableau4.C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C1" office:value-type="string">
            <text:p text:style-name="P17"/>
          </table:table-cell>
          <table:table-cell table:style-name="Tableau4.C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C1" office:value-type="string">
            <text:p text:style-name="P17"/>
          </table:table-cell>
          <table:table-cell table:style-name="Tableau4.J1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>* /** Etablir des relations entre les mêmes auteurs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>*** Rapprocher des œuvres littéraires à l’oral et à l’écrit 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2"><text:span text:style-name="T8">*** </text:span><text:span text:style-name="T9">Etablir des liens entre les testes lus</text:span></text:p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J2" office:value-type="string">
            <text:p text:style-name="P23"/>
          </table:table-cell>
        </table:table-row>
        <table:table-row table:style-name="Tableau4.5">
          <table:table-cell table:style-name="Tableau4.A5" table:number-columns-spanned="10" office:value-type="string">
            <text:p text:style-name="P16">Ecr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7">* Copier sans erreur un texte de 5 à 10 lignes en respectant la présentation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>** Copier sans erreur un texte <text:s/>d’une dizaine de lignes en respectant la mise en <text:s text:c="3"/>pag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2"><text:span text:style-name="T8">*** </text:span><text:span text:style-name="T9">Copier sans erreur un texte d’au moins une quinzaine de lignes en lui donnant une présentation adaptée</text:span>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">
          <table:table-cell table:style-name="Tableau4.A5" table:number-columns-spanned="10" office:value-type="string">
            <text:p text:style-name="P16">Réda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0">
          <table:table-cell table:style-name="Tableau4.A2" office:value-type="string">
            <text:p text:style-name="P17">* Dans les diverses activités scolaires, proposer une réponse explicite et correct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*/*** Dans les activités scolaires, noter des idées, des hypothèses, des informations utiles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/** Rédiger un court texte narratif, un court dialogu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* Rédiger des textes courts de différents types (récits, description, portrait) <text:s text:c="13"/>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 Savoir amplifier une phrase en ajoutant des mots :(coordination, adjectif verbe…)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"><text:span text:style-name="T10">** Savoir amplifier une phrase simple par l’ajout d’éléments coordonnés, d’adverbes<text:line-break/>de compléments circonstanciels<text:line-break/>de groupes nominaux</text:span>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2">*** Répondre à une question par une phrase complète à l’écrit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2">*** Rédiger un texte d’une quinzaine de lignes en utilisant ses connaissances en vocabulaire et en grammair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2">*** Inventer et réaliser des textes à visée artistique ou expressiv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2">*** S’exprimer à l’écrit dans un vocabulaire précis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5" table:number-columns-spanned="10" office:value-type="string">
            <text:p text:style-name="P16">Vocabu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0">
          <table:table-cell table:style-name="Tableau4.A2" office:value-type="string">
            <text:p text:style-name="P17">* Relever les mots d’un même domain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2">***Distinguer et maîtriser les différents sens des mots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23">
          <table:table-cell table:style-name="Tableau4.A2" office:value-type="string">
            <text:p text:style-name="P20">* Utiliser le dictionnaire pour rechercher le sens d’un mot ** ou sa classe ou son orthographe ou son niveau de langu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23">
          <table:table-cell table:style-name="Tableau4.A2" office:value-type="string">
            <text:p text:style-name="P2"><text:span text:style-name="T16">**</text:span><text:span text:style-name="T15"> Vérifier le sens d’un mot dans le dictionnaire</text:span>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2">*** Savoir utiliser un dictionnaire papier ou numérique avec aisanc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Utiliser à bon escient des termes appartenant aux lexiques des repères temporels, de la vie quotidienne et du travail scolair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* Utiliser à bon escient des termes afférents aux actions, sensations et jugements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22">*** Comprendre des mots nouveaux et les utiliser à bon escient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** Commencer à utiliser des termes renvoyant à des notions abstraites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 Utiliser des synonymes et des mots de sens contrair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*/*** Utiliser un terme générique adéquat (ex : un pommier est un arbre fruitier)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 Construire ou compléter des familles de mots ** en regroupant selon le sens de leur préfixe ou suffixe ***selon leur radical 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2" office:value-type="string">
            <text:p text:style-name="P17">** Utiliser la construction d’un mot inconnu pour le comprendre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J2" office:value-type="string">
            <text:p text:style-name="P17"/>
          </table:table-cell>
        </table:table-row>
        <table:table-row table:style-name="Tableau4.10">
          <table:table-cell table:style-name="Tableau4.A34" office:value-type="string">
            <text:p text:style-name="P17">*** Fournir un ou plusieurs mots de la même famille en vérifiant qu’ils existent</text:p>
          </table:table-cell>
          <table:table-cell table:style-name="Tableau4.A34" office:value-type="string">
            <text:p text:style-name="P17"/>
          </table:table-cell>
          <table:table-cell table:style-name="Tableau4.C34" office:value-type="string">
            <text:p text:style-name="P17"/>
          </table:table-cell>
          <table:table-cell table:style-name="Tableau4.C34" office:value-type="string">
            <text:p text:style-name="P17"/>
          </table:table-cell>
          <table:table-cell table:style-name="Tableau4.A34" office:value-type="string">
            <text:p text:style-name="P17"/>
          </table:table-cell>
          <table:table-cell table:style-name="Tableau4.C34" office:value-type="string">
            <text:p text:style-name="P17"/>
          </table:table-cell>
          <table:table-cell table:style-name="Tableau4.C34" office:value-type="string">
            <text:p text:style-name="P17"/>
          </table:table-cell>
          <table:table-cell table:style-name="Tableau4.A34" office:value-type="string">
            <text:p text:style-name="P17"/>
          </table:table-cell>
          <table:table-cell table:style-name="Tableau4.C34" office:value-type="string">
            <text:p text:style-name="P17"/>
          </table:table-cell>
          <table:table-cell table:style-name="Tableau4.J34" office:value-type="string">
            <text:p text:style-name="P17"/>
          </table:table-cell>
        </table:table-row>
      </table:table>
      <text:p text:style-name="P24"/>
      <text:p text:style-name="P24"/>
      <text:p text:style-name="P27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columns-spanned="10" office:value-type="string">
            <text:p text:style-name="P16">Gramm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7">* Transformer une phrase simple affirmative en phrase négative ou interrogative et inversement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* Construire correctement des phrases négatives, interrogatives, injonctives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** Construire correctement des phrases exclamatives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 Identifier le verbe conjugué dans une phrase simple et donner son infinitif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* Identifier les verbes conjugués dans des phrases complexes et donner l’infinitif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** Faire la distinction entre phrase simple et complexe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** Reconnaître des propositions indépendantes coordonnées, juxtaposées, <text:line-break/> et la proposition relative complément de nom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 Distinguer selon leur nature, le verbe, le nom, les articles, les déterminants, les pronoms personnels, les adjectifs qualificatifs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* Distinguer selon leur nature les mots des classes déjà connues et les déterminants démonstratifs, interrogatifs, <text:s/>les pronoms relatifs, les adverbes, les négations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"><text:span text:style-name="T9">*** Distinguer selon leur nature les mots des classes déjà connues </text:span><text:span text:style-name="T15">ainsi que des pronoms possessifs démonstratifs, interrogatifs, relatifs, les mots de liaison, les</text:span><text:span text:style-name="T16"> </text:span><text:span text:style-name="T15">prépositions, les articles définis et indéfinis</text:span>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 Comprendre la différence entre la nature d’un mot et sa fonction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7">*/** Dans une phrase simple, identifier <text:s/>le verbe et le sujet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4">
          <table:table-cell table:style-name="Tableau5.A2" office:value-type="string">
            <text:p text:style-name="P17">* Reconnaître le complément d’objet du verbe, le complément de nom ** le complément d’objet second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* Reconnaître les compléments circonstanciels de temps, de lieu, l’attribut du sujet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"><text:span text:style-name="T9">*** Identifier les fonctions des mots dans la phrase<text:line-break/> </text:span><text:span text:style-name="T16">** </text:span><text:span text:style-name="T15">adjectif <text:s/>épithète, attribut du</text:span><text:span text:style-name="T8"> </text:span><text:span text:style-name="T15">sujet<text:line-break/></text:span><text:span text:style-name="T16"> **/*** </text:span><text:span text:style-name="T15">groupe nominal, complément essentiel/complément circonstanciel</text:span>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 Comprendre les notions d’actions passée, présente, future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* Comprendre la notion d’antériorité d’un fait passé par rapport à un fait présent 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** Comprendre la notion d’antériorité relative d’un fait passé par rapport à un autre, d’un fait futur par rapport à un autre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 Connaître les personnes, les règles de formation et la terminaison des temps simples (présent, futur, imparfait)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* Connaître la distinction entre temps simple et temps composé, la notion d’auxiliaire 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"><text:span text:style-name="T15">* Conjuguer à l’infinitif présent, futur et imparfait les verbes du 1</text:span><text:span text:style-name="T17">er</text:span><text:span text:style-name="T15"> et 2</text:span><text:span text:style-name="T17">ème</text:span><text:span text:style-name="T15"> groupe ainsi que les verbes : être, avoir, aller, dire,faire,pouvoir,prendre,venir,voir,vouloir </text:span>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* Conjuguer les verbes vus et non vus au temps déjà étudiés ainsi qu’à l’indicatif passé simple, au passé composé et à l’impératif présent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"><text:span text:style-name="T9">*** Conjuguer les verbes </text:span><text:span text:style-name="T16">au temps et modes déjà étudiés ainsi qu’à l’indicatif futur antérieur, plus -que- parfait , conditionnel présent, au participe présent et passé</text:span><text:span text:style-name="T9"> utiliser les temps à bon escient</text:span>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20">** Connaître les règles d’accord du participe passé des verbes (construits avec être) <text:s/>*** (construit avec avoir)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  <table:table-cell table:style-name="Tableau5.J2" office:value-type="string">
            <text:p text:style-name="P18"/>
          </table:table-cell>
        </table:table-row>
        <table:table-row table:style-name="Tableau5.1">
          <table:table-cell table:style-name="Tableau5.A26" table:number-columns-spanned="10" office:value-type="string">
            <text:p text:style-name="P16">Orthograp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0">* Ecrire sans erreur sous la dictée, un texte d’au moins cinq lignes </text:p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J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17">** Ecrire <text:s/>sans erreur sous la dictée un texte d’une dizaine de lignes </text:p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J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22">*** Ecrire <text:s/>sans erreur <text:s/>sous la dictée un texte d’au moins dix lignes</text:p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J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20">* Ecrire sans erreur le pluriel des noms se terminant par (s, x, y, al, ou)</text:p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J2" office:value-type="string">
            <text:p text:style-name="P17"/>
          </table:table-cell>
        </table:table-row>
        <table:table-row table:style-name="Tableau5.1">
          <table:table-cell table:style-name="Tableau5.A31" office:value-type="string">
            <text:p text:style-name="P20">** Ecrire sans erreur le pluriel des noms se terminant par (eu, eau)</text:p>
          </table:table-cell>
          <table:table-cell table:style-name="Tableau5.A31" office:value-type="string">
            <text:p text:style-name="P17"/>
          </table:table-cell>
          <table:table-cell table:style-name="Tableau5.C31" office:value-type="string">
            <text:p text:style-name="P17"/>
          </table:table-cell>
          <table:table-cell table:style-name="Tableau5.C31" office:value-type="string">
            <text:p text:style-name="P17"/>
          </table:table-cell>
          <table:table-cell table:style-name="Tableau5.A31" office:value-type="string">
            <text:p text:style-name="P17"/>
          </table:table-cell>
          <table:table-cell table:style-name="Tableau5.C31" office:value-type="string">
            <text:p text:style-name="P17"/>
          </table:table-cell>
          <table:table-cell table:style-name="Tableau5.C31" office:value-type="string">
            <text:p text:style-name="P17"/>
          </table:table-cell>
          <table:table-cell table:style-name="Tableau5.A31" office:value-type="string">
            <text:p text:style-name="P17"/>
          </table:table-cell>
          <table:table-cell table:style-name="Tableau5.C31" office:value-type="string">
            <text:p text:style-name="P17"/>
          </table:table-cell>
          <table:table-cell table:style-name="Tableau5.J31" office:value-type="string">
            <text:p text:style-name="P17"/>
          </table:table-cell>
        </table:table-row>
      </table:table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4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office:value-type="string">
            <text:p text:style-name="P20">* Utiliser sans erreur les marques du pluriel et du féminin des adjectifs</text:p>
          </table:table-cell>
          <table:table-cell table:style-name="Tableau6.A1" office:value-type="string"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J1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* Accorder sans erreur l’adjectif avec le nom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 Appliquer les règles d’accord du verbe avec son sujet, du déterminant avec le nom, le nom avec l’adjectif (épithète)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2">*** Maîtriser l’orthographe grammaticale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 Respecter les correspondances entre lettres et sons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 Respecter la valeur des lettres en fonction des voyelles placées à proximité, de la consonne suivante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 Utiliser sans erreur les accents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/**/*** Ecrire sans erreur les homophones grammaticaux (*à/a, ont/on, est/et sont/son **ses/ces, ce/se…*** quel(s)/quelle(s)/qu’elle(s)/, sans :s’en , leur/leurs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 Ecrire sans erreur des noms et des adjectifs se terminant par une consonne muette (ex : chant)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 /** Ecrire sans erreur des mots mémorisés en particulier des mots invariables, des mots fréquents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0">* /**/*** Connaître la notion d’homonyme et écrire sans erreur un nombre croissant d’homonymes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J2" office:value-type="string">
            <text:p text:style-name="P17"/>
          </table:table-cell>
        </table:table-row>
        <table:table-row table:style-name="Tableau6.1">
          <table:table-cell table:style-name="Tableau6.A12" office:value-type="string">
            <text:p text:style-name="P2"><text:span text:style-name="T9">*** Maîtriser l’orthographe lexicale</text:span><text:span text:style-name="T16"> </text:span><text:span text:style-name="T15">(doublement de la consonne, syllabes finales</text:span><text:span text:style-name="T16"> </text:span><text:span text:style-name="T15">par ée, té, tié, e muet)</text:span></text:p>
          </table:table-cell>
          <table:table-cell table:style-name="Tableau6.A12" office:value-type="string">
            <text:p text:style-name="P17"/>
          </table:table-cell>
          <table:table-cell table:style-name="Tableau6.C12" office:value-type="string">
            <text:p text:style-name="P17"/>
          </table:table-cell>
          <table:table-cell table:style-name="Tableau6.C12" office:value-type="string">
            <text:p text:style-name="P17"/>
          </table:table-cell>
          <table:table-cell table:style-name="Tableau6.A12" office:value-type="string">
            <text:p text:style-name="P17"/>
          </table:table-cell>
          <table:table-cell table:style-name="Tableau6.C12" office:value-type="string">
            <text:p text:style-name="P17"/>
          </table:table-cell>
          <table:table-cell table:style-name="Tableau6.C12" office:value-type="string">
            <text:p text:style-name="P17"/>
          </table:table-cell>
          <table:table-cell table:style-name="Tableau6.A12" office:value-type="string">
            <text:p text:style-name="P17"/>
          </table:table-cell>
          <table:table-cell table:style-name="Tableau6.C12" office:value-type="string">
            <text:p text:style-name="P17"/>
          </table:table-cell>
          <table:table-cell table:style-name="Tableau6.J12" office:value-type="string">
            <text:p text:style-name="P17"/>
          </table:table-cell>
        </table:table-row>
      </table:table>
      <text:p text:style-name="P24"/>
      <text:p text:style-name="P2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row table:style-name="Tableau7.1">
          <table:table-cell table:style-name="Tableau7.A1" table:number-columns-spanned="10" office:value-type="string">
            <text:p text:style-name="P12">Mathé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10" office:value-type="string">
            <text:p text:style-name="P16">Nombres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17">* Connaître, savoir écrire et nommer les nombres entiers jusqu’au million, ** jusqu’au milliard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/** Comparer, ranger, encadrer ces nombre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 Connaître et utiliser des expressions : double, moitié, demi, quart, triple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 Connaître et utiliser certaines relations entre des nombres d’usage courant : 5,10, 25, 50, 100 et entre 15, 30, 60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 Reconnaître les multiples des nombres d’usage courant : 5, 10, 15, 20, 25, 50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 Nommer les fractions simples et décimales en utilisant le vocabulaire : demi, tiers, quart, dixième, centième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 Utiliser ces fractions dans les cas simples de partage ou de codage de mesure de grandeur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* Encadrer une fraction simple par deux entiers consécutif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2"><text:span text:style-name="T8">*** </text:span><text:span text:style-name="T9">Ajouter deux fractions décimales ou deux fractions simples de même dénominateur</text:span>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/*** Connaître la valeur de chacun des chiffres de la partie décimale en fonction de sa position (** jusqu’au centième, *** jusqu’au dix – millième)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/*** Savoir : les repérer, les placer sur une droite graduée <text:line-break/>les comparer, les ranger<text:line-break/> les encadrer par deux nombres entiers consécutifs<text:line-break/> ** passer d’une écriture fractionnaire à une écriture à virgule et <text:s/>réciproquement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* Donner une valeur approchée à l’unité près, au dixième, au centième prè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5">
          <table:table-cell table:style-name="Tableau7.A3" office:value-type="string">
            <text:p text:style-name="P22">*** Ecrire, nommer, comparer et utiliser les nombres entiers, les nombres décimaux ((jusqu’au centième) et quelques fraction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6">
          <table:table-cell table:style-name="Tableau7.A3" office:value-type="string">
            <text:p text:style-name="P2"><text:span text:style-name="T12">*/** </text:span><text:span text:style-name="T10">Mémoriser et mobiliser les résultats des tables d’addition et de multiplication</text:span>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7">
          <table:table-cell table:style-name="Tableau7.A3" office:value-type="string">
            <text:p text:style-name="P22">*** Restituer les tables d’addition et de multiplication de 2 à 9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8">
          <table:table-cell table:style-name="Tableau7.A3" office:value-type="string">
            <text:p text:style-name="P17">* <text:s/>Calculer mentalement des sommes, des différences, des produit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5">
          <table:table-cell table:style-name="Tableau7.A3" office:value-type="string">
            <text:p text:style-name="P17">** Consolider les connaissances et capacités en calcul mental sur les nombres entiers *** et décimaux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5">
          <table:table-cell table:style-name="Tableau7.A3" office:value-type="string">
            <text:p text:style-name="P17">** Multiplier mentalement un nombre entier ou décimal par 10, 100, 1000 <text:line-break/>*** Diviser mentalement un nombre entier décimal par 10, 100, 1000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21">
          <table:table-cell table:style-name="Tableau7.A3" office:value-type="string">
            <text:p text:style-name="P2"><text:span text:style-name="T12">**/</text:span><text:span text:style-name="T8">*** </text:span><text:span text:style-name="T9">Estimer mentalement un ordre de grandeur des résultats</text:span>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 Utiliser les techniques opératoires de l’addition, soustraction et multiplication des nombres entier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 Utiliser les techniques opératoires de l’addition <text:s/>et soustraction de deux nombres décimaux, de la multiplication d’un nombre décimal par un nombre entier, de la division euclidienne et décimale de deux entier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2"><text:span text:style-name="T9">*** Utiliser les techniques opératoires des quatre opérations sur les nombres</text:span><text:span text:style-name="T8"> </text:span><text:span text:style-name="T9">entiers et décimaux (pour la division, le diviseur est un nombre entier)</text:span>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2"><text:span text:style-name="T10">*/**/</text:span><text:span text:style-name="T8">*** </text:span><text:span text:style-name="T9">Résoudre des problèmes relevant des quatre opérations,*** de la proportionnalité et faisant intervenir : nombres, mesures, règle de trois, figures géométriques, schémas</text:span>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 Utiliser les touches des opérations de la calculatrice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17">** Connaître quelques fonctionnalités de la calculatrice utiles pour effectuer une suite de calculs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  <table:table-row table:style-name="Tableau7.1">
          <table:table-cell table:style-name="Tableau7.A3" office:value-type="string">
            <text:p text:style-name="P22">*** Utiliser une calculatrice à bon escient</text:p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A3" office:value-type="string">
            <text:p text:style-name="P17"/>
          </table:table-cell>
          <table:table-cell table:style-name="Tableau7.C3" office:value-type="string">
            <text:p text:style-name="P17"/>
          </table:table-cell>
          <table:table-cell table:style-name="Tableau7.J3" office:value-type="string">
            <text:p text:style-name="P17"/>
          </table:table-cell>
        </table:table-row>
      </table:table>
      <text:p text:style-name="P24"/>
      <text:p text:style-name="P27"/>
      <table:table table:name="Tableau8" table:style-name="Tableau8">
        <table:table-column table:style-name="Tableau8.A"/>
        <table:table-column table:style-name="Tableau8.B" table:number-columns-repeated="5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columns-spanned="10" office:value-type="string">
            <text:p text:style-name="P16">Géomét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"><text:span text:style-name="T12">*/**/</text:span><text:span text:style-name="T9">*** Reconnaître, décrire et nommer les figures et solides usuels </text:span><text:span text:style-name="T10">(* cube, pavé droit, ** prisme, *** cylindre)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"><text:span text:style-name="T10">*/**/</text:span><text:span text:style-name="T9">*** Utiliser la règle, l’équerre </text:span><text:span text:style-name="T12">**/***</text:span><text:span text:style-name="T9">et le compas pour vérifier la nature de figures planes usuelles et les construire avec soin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"><text:span text:style-name="T10">**/</text:span><text:span text:style-name="T9">*** Percevoir et reconnaître parallèles et perpendiculaires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/** Construire un cercle avec un compas, *** une hauteur d’un triangle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/** Utiliser en situation un vocabulaire géométrique de plus en plus complexe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 Reconnaître les axes de symétrie d’une figure par pliage ou par papier calque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* Décrire une figure en vue de la distinguer d’autres figures ou pour la faire reproduire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 Reproduire des figures à partir d’un modèle ** à partir d’un programme de construction ou en suivant des consignes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2">*** Résoudre des problèmes de reproduction, de construction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1" table:number-columns-spanned="10" office:value-type="string">
            <text:p text:style-name="P16">Grandeurs et mes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"><text:span text:style-name="T12">*/**/</text:span><text:span text:style-name="T9">*** Utiliser les unités de mesures usuelles, utiliser les instruments de mesure, </text:span><text:span text:style-name="T12">**/*** </text:span><text:span text:style-name="T9">effectuer des conversions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3">
          <table:table-cell table:style-name="Tableau8.A2" office:value-type="string">
            <text:p text:style-name="P2"><text:span text:style-name="T12">*/**/</text:span><text:span text:style-name="T9">*** Connaître et utiliser les formules du périmètre (carré, rectangle)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"><text:span text:style-name="T15">**/</text:span><text:span text:style-name="T9">*** Connaître et utiliser les formules</text:span><text:span text:style-name="T12"> </text:span><text:span text:style-name="T9">de l’aire</text:span><text:span text:style-name="T16"> (</text:span><text:span text:style-name="T15">** d’une surface</text:span><text:span text:style-name="T9"> </text:span><text:span text:style-name="T15">à l’aide d’un pavage, d’un réseau quadrillé) </text:span><text:span text:style-name="T9">d’un carré, d’un rectangle et d’un triangle.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0">** Classer et ranger des surfaces selon leur aire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0">*** Connaître et utiliser les unités d’aire usuelles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"><text:span text:style-name="T10">*/**/</text:span><text:span text:style-name="T8">*** </text:span><text:span text:style-name="T9">Résoudre des problèmes dont la résolution implique </text:span><text:span text:style-name="T10">* les mesures de grandeurs, ** éventuellement </text:span><text:span text:style-name="T9">des conversions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* Comparer les angles, *** reproduire un angle d’une figure à l’aide d’un gabarit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* Estimer et vérifier qu’un angle est droit , aigu ou obtus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1" table:number-columns-spanned="10" office:value-type="string">
            <text:p text:style-name="P16">Organisation et gestion de donn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7">*Savoir organiser les données d’un problème en vue de la résolution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2">*** Savoir organiser des informations numériques ou géométriques, justifier et apprécier la vraisemblance d’un résultat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17">* Utiliser un tableau ou un graphique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24">
          <table:table-cell table:style-name="Tableau8.A2" office:value-type="string">
            <text:p text:style-name="P2"><text:span text:style-name="T10">** Lire les coordonnées d’un point<text:line-break/>** Placer un point dont on connaît les coordonnées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" office:value-type="string">
            <text:p text:style-name="P2"><text:span text:style-name="T10">**/</text:span><text:span text:style-name="T9">*** Lire, interpréter et construire quelques représentations simples : tableaux, graphiques</text:span></text:p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J2" office:value-type="string">
            <text:p text:style-name="P17"/>
          </table:table-cell>
        </table:table-row>
        <table:table-row table:style-name="Tableau8.1">
          <table:table-cell table:style-name="Tableau8.A26" office:value-type="string">
            <text:p text:style-name="P2"><text:span text:style-name="T9">*** Résoudre un problème mettant en jeu une situation </text:span><text:span text:style-name="T12">** très simple </text:span><text:span text:style-name="T9">de proportionnalité</text:span></text:p>
          </table:table-cell>
          <table:table-cell table:style-name="Tableau8.A26" office:value-type="string">
            <text:p text:style-name="P17"/>
          </table:table-cell>
          <table:table-cell table:style-name="Tableau8.C26" office:value-type="string">
            <text:p text:style-name="P17"/>
          </table:table-cell>
          <table:table-cell table:style-name="Tableau8.C26" office:value-type="string">
            <text:p text:style-name="P17"/>
          </table:table-cell>
          <table:table-cell table:style-name="Tableau8.A26" office:value-type="string">
            <text:p text:style-name="P17"/>
          </table:table-cell>
          <table:table-cell table:style-name="Tableau8.C26" office:value-type="string">
            <text:p text:style-name="P17"/>
          </table:table-cell>
          <table:table-cell table:style-name="Tableau8.C26" office:value-type="string">
            <text:p text:style-name="P17"/>
          </table:table-cell>
          <table:table-cell table:style-name="Tableau8.A26" office:value-type="string">
            <text:p text:style-name="P17"/>
          </table:table-cell>
          <table:table-cell table:style-name="Tableau8.C26" office:value-type="string">
            <text:p text:style-name="P17"/>
          </table:table-cell>
          <table:table-cell table:style-name="Tableau8.J26" office:value-type="string">
            <text:p text:style-name="P17"/>
          </table:table-cell>
        </table:table-row>
      </table:table>
      <text:p text:style-name="P25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B"/>
        <table:table-row table:style-name="Tableau9.1">
          <table:table-cell table:style-name="Tableau9.A1" table:number-columns-spanned="10" office:value-type="string">
            <text:p text:style-name="P12">E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41"><text:span text:style-name="T15">*/**/</text:span><text:span text:style-name="T9">*** Réaliser une performance mesurée  (activités athlétiques / natation)</text:span></text:p>
            <text:p text:style-name="P21">Maîtriser quelques conduites motrices comme courir, sauter, lancer</text:p>
          </table:table-cell>
          <table:table-cell table:style-name="Tableau9.A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A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J2" office:value-type="string">
            <text:p text:style-name="P17"/>
          </table:table-cell>
        </table:table-row>
        <table:table-row table:style-name="Tableau9.1">
          <table:table-cell table:style-name="Tableau9.A3" office:value-type="string">
            <text:p text:style-name="P2"><text:span text:style-name="T16">*/**/</text:span><text:span text:style-name="T9">*** Adapter ses déplacements à différents types d’environnement (escalade / activités aquatiques et nautiques / roule et glisse / orientation) </text:span></text:p>
          </table:table-cell>
          <table:table-cell table:style-name="Tableau9.A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A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A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J3" office:value-type="string">
            <text:p text:style-name="P17"/>
          </table:table-cell>
        </table:table-row>
        <table:table-row table:style-name="Tableau9.1">
          <table:table-cell table:style-name="Tableau9.A3" office:value-type="string">
            <text:p text:style-name="P2"><text:span text:style-name="T16">*/**/</text:span><text:span text:style-name="T9">*** Coopérer et s’opposer</text:span><text:span text:style-name="T8"> </text:span><text:span text:style-name="T10">individuellement</text:span><text:span text:style-name="T9">, collectivement (lutte / Jeu de raquettes / pelote / jeux traditionnels / jeux collectifs) en respectant des règles </text:span></text:p>
          </table:table-cell>
          <table:table-cell table:style-name="Tableau9.A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A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A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J3" office:value-type="string">
            <text:p text:style-name="P17"/>
          </table:table-cell>
        </table:table-row>
        <table:table-row table:style-name="Tableau9.1">
          <table:table-cell table:style-name="Tableau9.A5" office:value-type="string">
            <text:p text:style-name="P2"><text:span text:style-name="T15">*/**</text:span><text:span text:style-name="T9">/*** Concevoir et réaliser des actions à visées expressive, artistique, esthétique (danse / activités gymniques / acrosport )</text:span></text:p>
          </table:table-cell>
          <table:table-cell table:style-name="Tableau9.A5" office:value-type="string">
            <text:p text:style-name="P17"/>
          </table:table-cell>
          <table:table-cell table:style-name="Tableau9.C5" office:value-type="string">
            <text:p text:style-name="P17"/>
          </table:table-cell>
          <table:table-cell table:style-name="Tableau9.C5" office:value-type="string">
            <text:p text:style-name="P17"/>
          </table:table-cell>
          <table:table-cell table:style-name="Tableau9.A5" office:value-type="string">
            <text:p text:style-name="P17"/>
          </table:table-cell>
          <table:table-cell table:style-name="Tableau9.C5" office:value-type="string">
            <text:p text:style-name="P17"/>
          </table:table-cell>
          <table:table-cell table:style-name="Tableau9.C5" office:value-type="string">
            <text:p text:style-name="P17"/>
          </table:table-cell>
          <table:table-cell table:style-name="Tableau9.A5" office:value-type="string">
            <text:p text:style-name="P17"/>
          </table:table-cell>
          <table:table-cell table:style-name="Tableau9.C5" office:value-type="string">
            <text:p text:style-name="P17"/>
          </table:table-cell>
          <table:table-cell table:style-name="Tableau9.J5" office:value-type="string">
            <text:p text:style-name="P17"/>
          </table:table-cell>
        </table:table-row>
      </table:table>
      <text:p text:style-name="P27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12">Langue viv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2"><text:span text:style-name="T10">*/**/</text:span><text:span text:style-name="T9">*** Communiquer : se présenter, répondre à des questions et en poser</text:span></text:p>
          </table:table-cell>
          <table:table-cell table:style-name="Tableau10.A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A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A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J2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"><text:span text:style-name="T12">*/**/</text:span><text:span text:style-name="T9">*** Comprendre des consignes, des mots familiers et des expressions très courantes</text:span>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"><text:span text:style-name="T12">*/**/</text:span><text:span text:style-name="T9">*** Connaître quelques éléments culturels d’un autre pays</text:span>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"><text:span text:style-name="T12">*/**/</text:span><text:span text:style-name="T9">*** Utiliser des expressions et des phrases proches des modèles rencontrés lors des apprentissages</text:span>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2">*** Lire à haute voix et de manière expressive un texte bref après répétition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2">*** Comprendre des textes courts, simples 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2">*** Se faire une idée du contenu, <text:s/>d’un texte informatif simple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2">*** Ecrire un message électronique simple ou une courte carte postale (en référence à des modèles) quelques phrases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22">*** Renseigner un questionnaire</text:p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J3" office:value-type="string">
            <text:p text:style-name="P17"/>
          </table:table-cell>
        </table:table-row>
        <table:table-row table:style-name="Tableau10.1">
          <table:table-cell table:style-name="Tableau10.A11" office:value-type="string">
            <text:p text:style-name="P22">*** Ecrire sous la dictée des expressions connues</text:p>
          </table:table-cell>
          <table:table-cell table:style-name="Tableau10.A11" office:value-type="string">
            <text:p text:style-name="P17"/>
          </table:table-cell>
          <table:table-cell table:style-name="Tableau10.C11" office:value-type="string">
            <text:p text:style-name="P17"/>
          </table:table-cell>
          <table:table-cell table:style-name="Tableau10.C11" office:value-type="string">
            <text:p text:style-name="P17"/>
          </table:table-cell>
          <table:table-cell table:style-name="Tableau10.A11" office:value-type="string">
            <text:p text:style-name="P17"/>
          </table:table-cell>
          <table:table-cell table:style-name="Tableau10.C11" office:value-type="string">
            <text:p text:style-name="P17"/>
          </table:table-cell>
          <table:table-cell table:style-name="Tableau10.C11" office:value-type="string">
            <text:p text:style-name="P17"/>
          </table:table-cell>
          <table:table-cell table:style-name="Tableau10.A11" office:value-type="string">
            <text:p text:style-name="P17"/>
          </table:table-cell>
          <table:table-cell table:style-name="Tableau10.C11" office:value-type="string">
            <text:p text:style-name="P17"/>
          </table:table-cell>
          <table:table-cell table:style-name="Tableau10.J11" office:value-type="string">
            <text:p text:style-name="P17"/>
          </table:table-cell>
        </table:table-row>
      </table:table>
      <text:p text:style-name="P30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 table:number-columns-repeated="3"/>
        <table:table-column table:style-name="Tableau11.G"/>
        <table:table-column table:style-name="Tableau11.H"/>
        <table:table-column table:style-name="Tableau11.I"/>
        <table:table-column table:style-name="Tableau11.J"/>
        <table:table-row table:style-name="Tableau11.1">
          <table:table-cell table:style-name="Tableau11.A1" table:number-columns-spanned="10" office:value-type="string">
            <text:p text:style-name="P12">Sciences expérimentales et techn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2"><text:span text:style-name="T10">*/**/</text:span><text:span text:style-name="T8">*** </text:span><text:span text:style-name="T9">Pratiquer une démarche d’investigation : savoir observer, questionner</text:span></text:p>
          </table:table-cell>
          <table:table-cell table:style-name="Tableau11.A2" office:value-type="string">
            <text:p text:style-name="P17"/>
          </table:table-cell>
          <table:table-cell table:style-name="Tableau11.C2" office:value-type="string">
            <text:p text:style-name="P17"/>
          </table:table-cell>
          <table:table-cell table:style-name="Tableau11.C2" office:value-type="string">
            <text:p text:style-name="P17"/>
          </table:table-cell>
          <table:table-cell table:style-name="Tableau11.A2" office:value-type="string">
            <text:p text:style-name="P17"/>
          </table:table-cell>
          <table:table-cell table:style-name="Tableau11.C2" office:value-type="string">
            <text:p text:style-name="P17"/>
          </table:table-cell>
          <table:table-cell table:style-name="Tableau11.C2" office:value-type="string">
            <text:p text:style-name="P17"/>
          </table:table-cell>
          <table:table-cell table:style-name="Tableau11.A2" office:value-type="string">
            <text:p text:style-name="P17"/>
          </table:table-cell>
          <table:table-cell table:style-name="Tableau11.C2" office:value-type="string">
            <text:p text:style-name="P17"/>
          </table:table-cell>
          <table:table-cell table:style-name="Tableau11.J2" office:value-type="string">
            <text:p text:style-name="P17"/>
          </table:table-cell>
        </table:table-row>
        <table:table-row table:style-name="Tableau11.1">
          <table:table-cell table:style-name="Tableau11.A3" office:value-type="string">
            <text:p text:style-name="P41"><text:span text:style-name="T12">*/**/</text:span><text:span text:style-name="T9">*** Manipuler et expérimenter, formuler une hypothèse et la tester, argumenter</text:span></text:p>
            <text:p text:style-name="P21">mettre à l’essai plusieurs pistes de solutions</text:p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J3" office:value-type="string">
            <text:p text:style-name="P17"/>
          </table:table-cell>
        </table:table-row>
        <table:table-row table:style-name="Tableau11.1">
          <table:table-cell table:style-name="Tableau11.A3" office:value-type="string">
            <text:p text:style-name="P2"><text:span text:style-name="T12">*/**/</text:span><text:span text:style-name="T9">*** Exprimer et exploiter les résultats d’une mesure ou d’une recherche en utilisant un vocabulaire scientifique à l’écrit et à l’oral</text:span></text:p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J3" office:value-type="string">
            <text:p text:style-name="P17"/>
          </table:table-cell>
        </table:table-row>
        <table:table-row table:style-name="Tableau11.1">
          <table:table-cell table:style-name="Tableau11.A3" office:value-type="string">
            <text:p text:style-name="P2"><text:span text:style-name="T12">*/**/</text:span><text:span text:style-name="T9">*** Maîtriser des connaissances dans divers domaines scientifiques</text:span></text:p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A3" office:value-type="string">
            <text:p text:style-name="P17"/>
          </table:table-cell>
          <table:table-cell table:style-name="Tableau11.C3" office:value-type="string">
            <text:p text:style-name="P17"/>
          </table:table-cell>
          <table:table-cell table:style-name="Tableau11.J3" office:value-type="string">
            <text:p text:style-name="P17"/>
          </table:table-cell>
        </table:table-row>
        <table:table-row table:style-name="Tableau11.1">
          <table:table-cell table:style-name="Tableau11.A3" office:value-type="string">
            <text:p text:style-name="P2"><text:span text:style-name="T12">*/**/</text:span><text:span text:style-name="T9">*** Mobiliser ses connaissances dans des contextes scientifiques différents (développement durable) et dans des activités de la vie courante (apprécier l’équilibre d’un repas)</text:span></text:p>
          </table:table-cell>
          <table:table-cell table:style-name="Tableau11.A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A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A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J3" office:value-type="string">
            <text:p text:style-name="P15"/>
          </table:table-cell>
        </table:table-row>
        <table:table-row table:style-name="Tableau11.1">
          <table:table-cell table:style-name="Tableau11.A7" office:value-type="string">
            <text:p text:style-name="P2"><text:span text:style-name="T12">*/**/</text:span><text:span text:style-name="T9">*** Exercer des habiletés manuelles, réaliser certains gestes techniques</text:span></text:p>
          </table:table-cell>
          <table:table-cell table:style-name="Tableau11.A7" office:value-type="string">
            <text:p text:style-name="P15"/>
          </table:table-cell>
          <table:table-cell table:style-name="Tableau11.C7" office:value-type="string">
            <text:p text:style-name="P15"/>
          </table:table-cell>
          <table:table-cell table:style-name="Tableau11.C7" office:value-type="string">
            <text:p text:style-name="P15"/>
          </table:table-cell>
          <table:table-cell table:style-name="Tableau11.A7" office:value-type="string">
            <text:p text:style-name="P15"/>
          </table:table-cell>
          <table:table-cell table:style-name="Tableau11.C7" office:value-type="string">
            <text:p text:style-name="P15"/>
          </table:table-cell>
          <table:table-cell table:style-name="Tableau11.C7" office:value-type="string">
            <text:p text:style-name="P15"/>
          </table:table-cell>
          <table:table-cell table:style-name="Tableau11.A7" office:value-type="string">
            <text:p text:style-name="P15"/>
          </table:table-cell>
          <table:table-cell table:style-name="Tableau11.C7" office:value-type="string">
            <text:p text:style-name="P15"/>
          </table:table-cell>
          <table:table-cell table:style-name="Tableau11.J7" office:value-type="string">
            <text:p text:style-name="P15"/>
          </table:table-cell>
        </table:table-row>
      </table:table>
      <text:p text:style-name="P25"/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 table:number-columns-repeated="3"/>
        <table:table-column table:style-name="Tableau12.G"/>
        <table:table-column table:style-name="Tableau12.H"/>
        <table:table-column table:style-name="Tableau12.I"/>
        <table:table-column table:style-name="Tableau12.J"/>
        <table:table-row table:style-name="Tableau12.1">
          <table:table-cell table:style-name="Tableau12.A1" table:number-columns-spanned="10" office:value-type="string">
            <text:p text:style-name="P12">Culture humani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0" office:value-type="string">
            <text:p text:style-name="P16">Histo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3" office:value-type="string">
            <text:p text:style-name="P2"><text:span text:style-name="T12">*/**/</text:span><text:span text:style-name="T9">*** Identifier les principales périodes de l’histoire étudiée</text:span></text:p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J3" office:value-type="string">
            <text:p text:style-name="P17"/>
          </table:table-cell>
        </table:table-row>
        <table:table-row table:style-name="Tableau12.1">
          <table:table-cell table:style-name="Tableau12.A3" office:value-type="string">
            <text:p text:style-name="P2"><text:span text:style-name="T12">*/**/</text:span><text:span text:style-name="T9">*** Mémoriser quelques repères chronologiques, les situer les uns par rapport aux autres en connaissant une ou deux caractéristiques majeures</text:span></text:p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J3" office:value-type="string">
            <text:p text:style-name="P17"/>
          </table:table-cell>
        </table:table-row>
        <table:table-row table:style-name="Tableau12.1">
          <table:table-cell table:style-name="Tableau12.A3" office:value-type="string">
            <text:p text:style-name="P2"><text:span text:style-name="T10">*/**/</text:span><text:span text:style-name="T8">*** </text:span><text:span text:style-name="T9">Connaître et mémoriser les principaux repères chronologiques (évènements et personnages)</text:span></text:p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J3" office:value-type="string">
            <text:p text:style-name="P17"/>
          </table:table-cell>
        </table:table-row>
        <table:table-row table:style-name="Tableau12.1">
          <table:table-cell table:style-name="Tableau12.A6" table:number-columns-spanned="10" office:value-type="string">
            <text:p text:style-name="P16">Géograph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3" office:value-type="string">
            <text:p text:style-name="P2"><text:span text:style-name="T12">*/**/</text:span><text:span text:style-name="T9">*** Identifier sur une carte et connaître quelques caractères principaux des grands ensembles physiques et humains de l’échelle locale à celle du monde.</text:span></text:p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J3" office:value-type="string">
            <text:p text:style-name="P17"/>
          </table:table-cell>
        </table:table-row>
        <table:table-row table:style-name="Tableau12.1">
          <table:table-cell table:style-name="Tableau12.A3" office:value-type="string">
            <text:p text:style-name="P2"><text:span text:style-name="T12">*/**/</text:span><text:span text:style-name="T9">*** Lire et utiliser différents langages : cartes, croquis, graphisme, chronologie, iconographie, plan</text:span></text:p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C3" office:value-type="string">
            <text:p text:style-name="P17"/>
          </table:table-cell>
          <table:table-cell table:style-name="Tableau12.J3" office:value-type="string">
            <text:p text:style-name="P17"/>
          </table:table-cell>
        </table:table-row>
        <table:table-row table:style-name="Tableau12.1">
          <table:table-cell table:style-name="Tableau12.A9" office:value-type="string">
            <text:p text:style-name="P2"><text:span text:style-name="T12">*/**/</text:span><text:span text:style-name="T9">*** Comprendre une ou deux questions liées au développement durable (l’eau dans les communes, réduction et recyclage des déchets)</text:span></text:p>
          </table:table-cell>
          <table:table-cell table:style-name="Tableau12.A9" office:value-type="string">
            <text:p text:style-name="P17"/>
          </table:table-cell>
          <table:table-cell table:style-name="Tableau12.C9" office:value-type="string">
            <text:p text:style-name="P17"/>
          </table:table-cell>
          <table:table-cell table:style-name="Tableau12.C9" office:value-type="string">
            <text:p text:style-name="P17"/>
          </table:table-cell>
          <table:table-cell table:style-name="Tableau12.A9" office:value-type="string">
            <text:p text:style-name="P17"/>
          </table:table-cell>
          <table:table-cell table:style-name="Tableau12.C9" office:value-type="string">
            <text:p text:style-name="P17"/>
          </table:table-cell>
          <table:table-cell table:style-name="Tableau12.C9" office:value-type="string">
            <text:p text:style-name="P17"/>
          </table:table-cell>
          <table:table-cell table:style-name="Tableau12.A9" office:value-type="string">
            <text:p text:style-name="P17"/>
          </table:table-cell>
          <table:table-cell table:style-name="Tableau12.C9" office:value-type="string">
            <text:p text:style-name="P17"/>
          </table:table-cell>
          <table:table-cell table:style-name="Tableau12.J9" office:value-type="string">
            <text:p text:style-name="P17"/>
          </table:table-cell>
        </table:table-row>
      </table:table>
      <text:p text:style-name="P24"/>
      <text:p text:style-name="P27"/>
      <table:table table:name="Tableau13" table:style-name="Tableau13">
        <table:table-column table:style-name="Tableau13.A"/>
        <table:table-column table:style-name="Tableau13.B" table:number-columns-repeated="5"/>
        <table:table-column table:style-name="Tableau13.G"/>
        <table:table-column table:style-name="Tableau13.H"/>
        <table:table-column table:style-name="Tableau13.G"/>
        <table:table-column table:style-name="Tableau13.J"/>
        <table:table-column table:style-name="Tableau13.K"/>
        <table:table-column table:style-name="Tableau13.L"/>
        <table:table-row table:style-name="Tableau13.1">
          <table:table-cell table:style-name="Tableau13.A1" table:number-columns-spanned="12" office:value-type="string">
            <text:p text:style-name="P15">Pratiques artistiques et histoire des a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12" office:value-type="string">
            <text:p text:style-name="P16">Arts visu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2"><text:span text:style-name="T10">*/**/</text:span><text:span text:style-name="T8">*** </text:span><text:span text:style-name="T9">Reconnaître et décrire des œuvres visuelles étudiées, savoir les situer dans l’espace et le temps</text:span>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2" office:value-type="string">
            <text:p text:style-name="P17"/>
          </table:table-cell>
          <table:covered-table-cell/>
          <table:table-cell table:style-name="Tableau13.A3" table:number-columns-spanned="2" office:value-type="string">
            <text:p text:style-name="P17"/>
          </table:table-cell>
          <table:covered-table-cell/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3" office:value-type="string">
            <text:p text:style-name="P2"><text:span text:style-name="T12">*/**/</text:span><text:span text:style-name="T9">*** Pratiquer le dessin et diverses formes d’expressions visuelles et plastiques avec différents matériaux, supports, instruments et techniques</text:span>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2" office:value-type="string">
            <text:p text:style-name="P17"/>
          </table:table-cell>
          <table:covered-table-cell/>
          <table:table-cell table:style-name="Tableau13.A3" table:number-columns-spanned="2" office:value-type="string">
            <text:p text:style-name="P17"/>
          </table:table-cell>
          <table:covered-table-cell/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3" office:value-type="string">
            <text:p text:style-name="P2"><text:span text:style-name="T12">*/**/</text:span><text:span text:style-name="T9">*** Inventer et réaliser des œuvres plastiques à visée artistique ou expressive</text:span>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2" office:value-type="string">
            <text:p text:style-name="P17"/>
          </table:table-cell>
          <table:covered-table-cell/>
          <table:table-cell table:style-name="Tableau13.A3" table:number-columns-spanned="2" office:value-type="string">
            <text:p text:style-name="P17"/>
          </table:table-cell>
          <table:covered-table-cell/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6" table:number-columns-spanned="12" office:value-type="string">
            <text:p text:style-name="P16">Education mus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17">*/**Participer à des activités vocales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3" office:value-type="string">
            <text:p text:style-name="P17"/>
          </table:table-cell>
          <table:covered-table-cell/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3" office:value-type="string">
            <text:p text:style-name="P17">*/** Percevoir et identifier des éléments musicaux caractéristiques de la musique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3" office:value-type="string">
            <text:p text:style-name="P17"/>
          </table:table-cell>
          <table:covered-table-cell/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3" office:value-type="string">
            <text:p text:style-name="P22">*** Interpréter de mémoire une chanson, participer avec exactitude à un jeu rythmique, repérer des éléments musicaux caractéristiques simples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3" office:value-type="string">
            <text:p text:style-name="P17"/>
          </table:table-cell>
          <table:covered-table-cell/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3" office:value-type="string">
            <text:p text:style-name="P17">*/** Comparer des œuvres musicales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3" office:value-type="string">
            <text:p text:style-name="P17"/>
          </table:table-cell>
          <table:covered-table-cell/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3" office:value-type="string">
            <text:p text:style-name="P22">*** Reconnaître et décrire des œuvres musicales étudiées, savoir les situer dans l’espace et le temps <text:s/>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3" office:value-type="string">
            <text:p text:style-name="P17"/>
          </table:table-cell>
          <table:covered-table-cell/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">
          <table:table-cell table:style-name="Tableau13.A3" office:value-type="string">
            <text:p text:style-name="P22">*** Soutenir une écoute prolongée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table:number-columns-spanned="3" office:value-type="string">
            <text:p text:style-name="P17"/>
          </table:table-cell>
          <table:covered-table-cell/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3">
          <table:table-cell table:style-name="Tableau13.A6" table:number-columns-spanned="12" office:value-type="string">
            <text:p text:style-name="P16">Histoire des a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3">
          <table:table-cell table:style-name="Tableau13.A3" office:value-type="string">
            <text:p text:style-name="P2"><text:span text:style-name="T10">*/**/</text:span><text:span text:style-name="T9">*** Distinguer les grandes catégories de la création artistique (cinéma, <text:s/>dessin peinture, <text:s/>sculpture, danse …)</text:span>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table:number-columns-spanned="2" office:value-type="string">
            <text:p text:style-name="P17"/>
          </table:table-cell>
          <table:covered-table-cell/>
          <table:table-cell table:style-name="Tableau13.C3" table:number-columns-spanned="2" office:value-type="string">
            <text:p text:style-name="P17"/>
          </table:table-cell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3">
          <table:table-cell table:style-name="Tableau13.A3" office:value-type="string">
            <text:p text:style-name="P17">*/**/*** Manifester de l’intérêt <text:s/>pour les chefs-d’œuvre ou les activités artistiques de sa ville, de sa région </text:p>
          </table:table-cell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A3" office:value-type="string">
            <text:p text:style-name="P17"/>
          </table:table-cell>
          <table:table-cell table:style-name="Tableau13.C3" table:number-columns-spanned="2" office:value-type="string">
            <text:p text:style-name="P17"/>
          </table:table-cell>
          <table:covered-table-cell/>
          <table:table-cell table:style-name="Tableau13.C3" table:number-columns-spanned="2" office:value-type="string">
            <text:p text:style-name="P17"/>
          </table:table-cell>
          <table:covered-table-cell/>
          <table:table-cell table:style-name="Tableau13.A3" office:value-type="string">
            <text:p text:style-name="P17"/>
          </table:table-cell>
          <table:table-cell table:style-name="Tableau13.C3" office:value-type="string">
            <text:p text:style-name="P17"/>
          </table:table-cell>
          <table:table-cell table:style-name="Tableau13.L3" office:value-type="string">
            <text:p text:style-name="P17"/>
          </table:table-cell>
        </table:table-row>
        <table:table-row table:style-name="Tableau13.13">
          <table:table-cell table:style-name="Tableau13.A16" office:value-type="string">
            <text:p text:style-name="P2"><text:span text:style-name="T10">*/**/*** Identifier les différents courants artistiques liés à <text:line-break/>l’architecture : préhistorique, médiéval, royale, industrielle…<text:line-break/>l’art du langage : la littérature, la poésie<text:line-break/>les objets d’art : mobilier, bijoux<text:line-break/>la musique : musique, chansons<text:line-break/>les spectacles vivants : théâtre, chorégraphie, cirque<text:line-break/>les arts visuels : arts plastiques, cinéma, photographies…</text:span></text:p>
          </table:table-cell>
          <table:table-cell table:style-name="Tableau13.A16" office:value-type="string">
            <text:p text:style-name="P17"/>
          </table:table-cell>
          <table:table-cell table:style-name="Tableau13.C16" office:value-type="string">
            <text:p text:style-name="P17"/>
          </table:table-cell>
          <table:table-cell table:style-name="Tableau13.C16" office:value-type="string">
            <text:p text:style-name="P17"/>
          </table:table-cell>
          <table:table-cell table:style-name="Tableau13.A16" office:value-type="string">
            <text:p text:style-name="P17"/>
          </table:table-cell>
          <table:table-cell table:style-name="Tableau13.C16" table:number-columns-spanned="2" office:value-type="string">
            <text:p text:style-name="P17"/>
          </table:table-cell>
          <table:covered-table-cell/>
          <table:table-cell table:style-name="Tableau13.C16" table:number-columns-spanned="2" office:value-type="string">
            <text:p text:style-name="P17"/>
          </table:table-cell>
          <table:covered-table-cell/>
          <table:table-cell table:style-name="Tableau13.A16" office:value-type="string">
            <text:p text:style-name="P17"/>
          </table:table-cell>
          <table:table-cell table:style-name="Tableau13.C16" office:value-type="string">
            <text:p text:style-name="P17"/>
          </table:table-cell>
          <table:table-cell table:style-name="Tableau13.L16" office:value-type="string">
            <text:p text:style-name="P17"/>
          </table:table-cell>
        </table:table-row>
      </table:table>
      <text:p text:style-name="P25"/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column table:style-name="Tableau14.F"/>
        <table:table-column table:style-name="Tableau14.G"/>
        <table:table-column table:style-name="Tableau14.F"/>
        <table:table-column table:style-name="Tableau14.I"/>
        <table:table-column table:style-name="Tableau14.J"/>
        <table:table-row table:style-name="Tableau14.1">
          <table:table-cell table:style-name="Tableau14.A1" table:number-columns-spanned="10" office:value-type="string">
            <text:p text:style-name="P11">Techniques usuelles de l’information et de la commun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2"><text:span text:style-name="T10">*/**/</text:span><text:span text:style-name="T9">*** Utiliser l’outil informatique pour s’informer, se documenter, présenter un travail</text:span></text:p>
          </table:table-cell>
          <table:table-cell table:style-name="Tableau14.A2" office:value-type="string">
            <text:p text:style-name="P17"/>
          </table:table-cell>
          <table:table-cell table:style-name="Tableau14.C2" office:value-type="string">
            <text:p text:style-name="P17"/>
          </table:table-cell>
          <table:table-cell table:style-name="Tableau14.C2" office:value-type="string"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C2" office:value-type="string">
            <text:p text:style-name="P17"/>
          </table:table-cell>
          <table:table-cell table:style-name="Tableau14.C2" office:value-type="string"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C2" office:value-type="string">
            <text:p text:style-name="P17"/>
          </table:table-cell>
          <table:table-cell table:style-name="Tableau14.J2" office:value-type="string">
            <text:p text:style-name="P17"/>
          </table:table-cell>
        </table:table-row>
        <table:table-row table:style-name="Tableau14.1">
          <table:table-cell table:style-name="Tableau14.A3" office:value-type="string">
            <text:p text:style-name="P2"><text:span text:style-name="T10">*/**/</text:span><text:span text:style-name="T8">*** </text:span><text:span text:style-name="T9">Utiliser l’outil informatique pour communiquer</text:span></text:p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J3" office:value-type="string">
            <text:p text:style-name="P17"/>
          </table:table-cell>
        </table:table-row>
        <table:table-row table:style-name="Tableau14.1">
          <table:table-cell table:style-name="Tableau14.A3" office:value-type="string">
            <text:p text:style-name="P2"><text:span text:style-name="T12">*/**/</text:span><text:span text:style-name="T9">*** Faire preuve d’esprit critique face à l’information et à son traitement</text:span></text:p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J3" office:value-type="string">
            <text:p text:style-name="P17"/>
          </table:table-cell>
        </table:table-row>
        <table:table-row table:style-name="Tableau14.1">
          <table:table-cell table:style-name="Tableau14.A3" office:value-type="string">
            <text:p text:style-name="P2"><text:span text:style-name="T10">*/**/</text:span><text:span text:style-name="T9">*** Connaître et maîtriser les fonctions de base d’un ordinateur et de ses périphériques (fonction des différents éléments, utilisation de la souris)</text:span></text:p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A3" office:value-type="string">
            <text:p text:style-name="P17"/>
          </table:table-cell>
          <table:table-cell table:style-name="Tableau14.C3" office:value-type="string">
            <text:p text:style-name="P17"/>
          </table:table-cell>
          <table:table-cell table:style-name="Tableau14.J3" office:value-type="string">
            <text:p text:style-name="P17"/>
          </table:table-cell>
        </table:table-row>
        <table:table-row table:style-name="Tableau14.1">
          <table:table-cell table:style-name="Tableau14.A6" office:value-type="string">
            <text:p text:style-name="P2"><text:span text:style-name="T10">*/**/</text:span><text:span text:style-name="T9">*** Produire un document numérique</text:span></text:p>
          </table:table-cell>
          <table:table-cell table:style-name="Tableau14.A6" office:value-type="string">
            <text:p text:style-name="P17"/>
          </table:table-cell>
          <table:table-cell table:style-name="Tableau14.C6" office:value-type="string">
            <text:p text:style-name="P17"/>
          </table:table-cell>
          <table:table-cell table:style-name="Tableau14.C6" office:value-type="string">
            <text:p text:style-name="P17"/>
          </table:table-cell>
          <table:table-cell table:style-name="Tableau14.A6" office:value-type="string">
            <text:p text:style-name="P17"/>
          </table:table-cell>
          <table:table-cell table:style-name="Tableau14.C6" office:value-type="string">
            <text:p text:style-name="P17"/>
          </table:table-cell>
          <table:table-cell table:style-name="Tableau14.C6" office:value-type="string">
            <text:p text:style-name="P17"/>
          </table:table-cell>
          <table:table-cell table:style-name="Tableau14.A6" office:value-type="string">
            <text:p text:style-name="P17"/>
          </table:table-cell>
          <table:table-cell table:style-name="Tableau14.C6" office:value-type="string">
            <text:p text:style-name="P17"/>
          </table:table-cell>
          <table:table-cell table:style-name="Tableau14.J6" office:value-type="string">
            <text:p text:style-name="P17"/>
          </table:table-cell>
        </table:table-row>
      </table:table>
      <text:p text:style-name="P2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E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J"/>
        <table:table-row table:style-name="Tableau15.1">
          <table:table-cell table:style-name="Tableau15.A1" table:number-columns-spanned="10" office:value-type="string">
            <text:p text:style-name="P11">Instruction civique et m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2"><text:span text:style-name="T10">*/**/</text:span><text:span text:style-name="T9">*** Reconnaître les symboles de l’Union européenne</text:span></text:p>
          </table:table-cell>
          <table:table-cell table:style-name="Tableau15.A2" office:value-type="string">
            <text:p text:style-name="P17"/>
          </table:table-cell>
          <table:table-cell table:style-name="Tableau15.C2" office:value-type="string">
            <text:p text:style-name="P17"/>
          </table:table-cell>
          <table:table-cell table:style-name="Tableau15.C2" office:value-type="string">
            <text:p text:style-name="P17"/>
          </table:table-cell>
          <table:table-cell table:style-name="Tableau15.A2" office:value-type="string">
            <text:p text:style-name="P17"/>
          </table:table-cell>
          <table:table-cell table:style-name="Tableau15.C2" office:value-type="string">
            <text:p text:style-name="P17"/>
          </table:table-cell>
          <table:table-cell table:style-name="Tableau15.C2" office:value-type="string">
            <text:p text:style-name="P17"/>
          </table:table-cell>
          <table:table-cell table:style-name="Tableau15.A2" office:value-type="string">
            <text:p text:style-name="P17"/>
          </table:table-cell>
          <table:table-cell table:style-name="Tableau15.C2" office:value-type="string">
            <text:p text:style-name="P17"/>
          </table:table-cell>
          <table:table-cell table:style-name="Tableau15.J2" office:value-type="string">
            <text:p text:style-name="P17"/>
          </table:table-cell>
        </table:table-row>
        <table:table-row table:style-name="Tableau15.1">
          <table:table-cell table:style-name="Tableau15.A3" office:value-type="string">
            <text:p text:style-name="P2"><text:span text:style-name="T10">*/**/</text:span><text:span text:style-name="T8">*** </text:span><text:span text:style-name="T9">Respecter les autres, appliquer les principes de l’égalité des filles et garçons</text:span></text:p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J3" office:value-type="string">
            <text:p text:style-name="P17"/>
          </table:table-cell>
        </table:table-row>
        <table:table-row table:style-name="Tableau15.1">
          <table:table-cell table:style-name="Tableau15.A3" office:value-type="string">
            <text:p text:style-name="P2"><text:span text:style-name="T10">*/**/</text:span><text:span text:style-name="T8">*** </text:span><text:span text:style-name="T9">Avoir conscience de la dignité de la personne humaine, en tirer les conséquences au quotidien</text:span></text:p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J3" office:value-type="string">
            <text:p text:style-name="P17"/>
          </table:table-cell>
        </table:table-row>
        <table:table-row table:style-name="Tableau15.1">
          <table:table-cell table:style-name="Tableau15.A3" office:value-type="string">
            <text:p text:style-name="P2"><text:span text:style-name="T10">*/**/</text:span><text:span text:style-name="T8">*** </text:span><text:span text:style-name="T9">Respecter les règles de la vie collective</text:span></text:p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A3" office:value-type="string">
            <text:p text:style-name="P17"/>
          </table:table-cell>
          <table:table-cell table:style-name="Tableau15.C3" office:value-type="string">
            <text:p text:style-name="P17"/>
          </table:table-cell>
          <table:table-cell table:style-name="Tableau15.J3" office:value-type="string">
            <text:p text:style-name="P17"/>
          </table:table-cell>
        </table:table-row>
        <table:table-row table:style-name="Tableau15.1">
          <table:table-cell table:style-name="Tableau15.A3" office:value-type="string">
            <text:p text:style-name="P2"><text:span text:style-name="T10">*/**/</text:span><text:span text:style-name="T9">*** Comprendre les notions de droits et de devoirs, les accepter et les appliquer</text:span></text:p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J3" office:value-type="string">
            <text:p text:style-name="P22"/>
          </table:table-cell>
        </table:table-row>
        <table:table-row table:style-name="Tableau15.1">
          <table:table-cell table:style-name="Tableau15.A3" office:value-type="string">
            <text:p text:style-name="P2"><text:span text:style-name="T12">*/**/</text:span><text:span text:style-name="T9">*** Coopérer avec un ou plusieurs camarades</text:span></text:p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J3" office:value-type="string">
            <text:p text:style-name="P22"/>
          </table:table-cell>
        </table:table-row>
        <table:table-row table:style-name="Tableau15.1">
          <table:table-cell table:style-name="Tableau15.A3" office:value-type="string">
            <text:p text:style-name="P2"><text:span text:style-name="T10">*/**/</text:span><text:span text:style-name="T9">*** Faire quelques gestes de premier secours</text:span></text:p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J3" office:value-type="string">
            <text:p text:style-name="P22"/>
          </table:table-cell>
        </table:table-row>
        <table:table-row table:style-name="Tableau15.1">
          <table:table-cell table:style-name="Tableau15.A3" office:value-type="string">
            <text:p text:style-name="P2"><text:span text:style-name="T12">*/**/</text:span><text:span text:style-name="T9">*** Obtenir l’attestation de première éducation à la route, savoir ce qui présente un danger vital</text:span></text:p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A3" office:value-type="string">
            <text:p text:style-name="P22"/>
          </table:table-cell>
          <table:table-cell table:style-name="Tableau15.C3" office:value-type="string">
            <text:p text:style-name="P22"/>
          </table:table-cell>
          <table:table-cell table:style-name="Tableau15.J3" office:value-type="string">
            <text:p text:style-name="P22"/>
          </table:table-cell>
        </table:table-row>
        <table:table-row table:style-name="Tableau15.1">
          <table:table-cell table:style-name="Tableau15.A10" office:value-type="string">
            <text:p text:style-name="P2"><text:span text:style-name="T10">*/**/</text:span><text:span text:style-name="T9">*** Se respecter en respectant les principales règles d’hygiène de vie, accomplir des gestes quotidiens sans risquer de se faire mal</text:span></text:p>
          </table:table-cell>
          <table:table-cell table:style-name="Tableau15.A10" office:value-type="string">
            <text:p text:style-name="P22"/>
          </table:table-cell>
          <table:table-cell table:style-name="Tableau15.C10" office:value-type="string">
            <text:p text:style-name="P22"/>
          </table:table-cell>
          <table:table-cell table:style-name="Tableau15.C10" office:value-type="string">
            <text:p text:style-name="P22"/>
          </table:table-cell>
          <table:table-cell table:style-name="Tableau15.A10" office:value-type="string">
            <text:p text:style-name="P22"/>
          </table:table-cell>
          <table:table-cell table:style-name="Tableau15.C10" office:value-type="string">
            <text:p text:style-name="P22"/>
          </table:table-cell>
          <table:table-cell table:style-name="Tableau15.C10" office:value-type="string">
            <text:p text:style-name="P22"/>
          </table:table-cell>
          <table:table-cell table:style-name="Tableau15.A10" office:value-type="string">
            <text:p text:style-name="P22"/>
          </table:table-cell>
          <table:table-cell table:style-name="Tableau15.C10" office:value-type="string">
            <text:p text:style-name="P22"/>
          </table:table-cell>
          <table:table-cell table:style-name="Tableau15.J10" office:value-type="string">
            <text:p text:style-name="P22"/>
          </table:table-cell>
        </table:table-row>
      </table:table>
      <text:p text:style-name="P27"/>
      <text:p text:style-name="P45"><draw:frame draw:style-name="fr2" draw:name="Cadre3" text:anchor-type="paragraph" svg:x="-0.191cm" svg:y="3.002cm" svg:width="18.288cm" draw:z-index="2"><draw:text-box fo:min-height="0.37cm"><table:table table:name="Tableau16" table:style-name="Tableau16"><table:table-column table:style-name="Tableau16.A" table:number-columns-repeated="3"/><table:table-row table:style-name="Tableau16.1"><table:table-cell table:style-name="Tableau16.A1" table:number-columns-spanned="3" office:value-type="string"><text:p text:style-name="P48">Observations générales – CE2</text:p></table:table-cell><table:covered-table-cell/><table:covered-table-cell/></table:table-row><table:table-row table:style-name="Tableau16.2"><table:table-cell table:style-name="Tableau16.A2" table:number-columns-spanned="3" office:value-type="string"><text:p text:style-name="P50">Trimestre 1</text:p><text:p text:style-name="P45"/><text:p text:style-name="P45"><text:line-break/></text:p><text:p text:style-name="P47"/><text:p text:style-name="Standard"/></table:table-cell><table:covered-table-cell/><table:covered-table-cell/></table:table-row><table:table-row table:style-name="Tableau16.3"><table:table-cell table:style-name="Tableau16.A3" office:value-type="string"><text:p text:style-name="P50">Signatures Parents</text:p><text:p text:style-name="P49"/><text:p text:style-name="P49"/></table:table-cell><table:table-cell table:style-name="Tableau16.B3" office:value-type="string"><text:p text:style-name="P50">Signature Directeur</text:p></table:table-cell><table:table-cell table:style-name="Tableau16.A3" office:value-type="string"><text:p text:style-name="P50">Signature Enseignant</text:p></table:table-cell></table:table-row><table:table-row table:style-name="Tableau16.4"><table:table-cell table:style-name="Tableau16.A2" table:number-columns-spanned="3" office:value-type="string"><text:p text:style-name="P50">Trimestre 2</text:p><text:p text:style-name="P46"/><text:p text:style-name="P46"/><text:p text:style-name="Standard"/><text:p text:style-name="P46"/><text:p text:style-name="Standard"/><text:p text:style-name="P45"/></table:table-cell><table:covered-table-cell/><table:covered-table-cell/></table:table-row><table:table-row table:style-name="Tableau16.5"><table:table-cell table:style-name="Tableau16.A3" office:value-type="string"><text:p text:style-name="P50">Signatures Parents</text:p><text:p text:style-name="P49"/><text:p text:style-name="P49"/></table:table-cell><table:table-cell table:style-name="Tableau16.B3" office:value-type="string"><text:p text:style-name="P50">Signature Directeur</text:p></table:table-cell><table:table-cell table:style-name="Tableau16.A3" office:value-type="string"><text:p text:style-name="P50">Signature Enseignant</text:p></table:table-cell></table:table-row><table:table-row table:style-name="Tableau16.6"><table:table-cell table:style-name="Tableau16.A2" table:number-columns-spanned="3" office:value-type="string"><text:p text:style-name="P50">Trimestre 3</text:p><text:p text:style-name="P51"/><text:p text:style-name="P51"/><text:p text:style-name="Standard"/><text:p text:style-name="Standard"/><text:p text:style-name="P51"/><text:p text:style-name="P52"/></table:table-cell><table:covered-table-cell/><table:covered-table-cell/></table:table-row><table:table-row table:style-name="Tableau16.7"><table:table-cell table:style-name="Tableau16.A1" office:value-type="string"><text:p text:style-name="P50">Signatures Parents</text:p><text:p text:style-name="P49"/><text:p text:style-name="P49"/><text:p text:style-name="P53"/></table:table-cell><table:table-cell table:style-name="Tableau16.B7" office:value-type="string"><text:p text:style-name="P50">Signature Directeur</text:p><text:p text:style-name="P49"/><text:p text:style-name="P49"/><text:p text:style-name="P53"/></table:table-cell><table:table-cell table:style-name="Tableau16.A1" office:value-type="string"><text:p text:style-name="P50">Signature Enseignant</text:p></table:table-cell></table:table-row></table:table></draw:text-box></draw:frame></text:p>
      <text:p text:style-name="P32"/>
      <text:p text:style-name="Standard"><draw:frame draw:style-name="fr3" draw:name="Cadre4" text:anchor-type="paragraph" svg:y="3.002cm" svg:width="18.288cm" draw:z-index="3"><draw:text-box fo:min-height="0.37cm"><table:table table:name="Tableau17" table:style-name="Tableau17"><table:table-column table:style-name="Tableau17.A" table:number-columns-repeated="3"/><table:table-row table:style-name="Tableau17.1"><table:table-cell table:style-name="Tableau17.A1" table:number-columns-spanned="3" office:value-type="string"><text:p text:style-name="P44"><text:span text:style-name="T20">Observations générales – CM1</text:span></text:p></table:table-cell><table:covered-table-cell/><table:covered-table-cell/></table:table-row><table:table-row table:style-name="Tableau17.2"><table:table-cell table:style-name="Tableau17.A2" table:number-columns-spanned="3" office:value-type="string"><text:p text:style-name="P43"><text:span text:style-name="T19">Trimestre</text:span><text:span text:style-name="T19"> 1</text:span></text:p><text:p text:style-name="P51"/><text:p text:style-name="P51"/><text:p text:style-name="P51"><text:line-break/></text:p><text:p text:style-name="P51"/><text:p text:style-name="P1"/></table:table-cell><table:covered-table-cell/><table:covered-table-cell/></table:table-row><table:table-row table:style-name="Tableau17.3"><table:table-cell table:style-name="Tableau17.A3" office:value-type="string"><text:p text:style-name="P50">Signatures Parents</text:p><text:p text:style-name="P49"/><text:p text:style-name="P49"/></table:table-cell><table:table-cell table:style-name="Tableau17.B3" office:value-type="string"><text:p text:style-name="P50">Signature Directeur</text:p></table:table-cell><table:table-cell table:style-name="Tableau17.A3" office:value-type="string"><text:p text:style-name="P50">Signature Enseignant</text:p></table:table-cell></table:table-row><table:table-row table:style-name="Tableau17.4"><table:table-cell table:style-name="Tableau17.A2" table:number-columns-spanned="3" office:value-type="string"><text:p text:style-name="P43"><text:span text:style-name="T19">Trimestre</text:span><text:span text:style-name="T19"> 2</text:span></text:p><text:p text:style-name="P51"/><text:p text:style-name="P51"/><text:p text:style-name="P51"/><text:p text:style-name="P1"/><text:p text:style-name="P51"/><text:p text:style-name="P1"/></table:table-cell><table:covered-table-cell/><table:covered-table-cell/></table:table-row><table:table-row table:style-name="Tableau17.5"><table:table-cell table:style-name="Tableau17.A3" office:value-type="string"><text:p text:style-name="P50">Signatures Parents</text:p><text:p text:style-name="P49"/><text:p text:style-name="P49"/></table:table-cell><table:table-cell table:style-name="Tableau17.B3" office:value-type="string"><text:p text:style-name="P50">Signature Directeur</text:p></table:table-cell><table:table-cell table:style-name="Tableau17.A3" office:value-type="string"><text:p text:style-name="P50">Signature Enseignant</text:p></table:table-cell></table:table-row><table:table-row table:style-name="Tableau17.6"><table:table-cell table:style-name="Tableau17.A2" table:number-columns-spanned="3" office:value-type="string"><text:p text:style-name="P43"><text:span text:style-name="T19">Trimestre</text:span><text:span text:style-name="T19"> 3</text:span></text:p><text:p text:style-name="P51"/><text:p text:style-name="P1"/><text:p text:style-name="P1"/><text:p text:style-name="P51"/><text:p text:style-name="P51"/><text:p text:style-name="P49"/></table:table-cell><table:covered-table-cell/><table:covered-table-cell/></table:table-row><table:table-row table:style-name="Tableau17.7"><table:table-cell table:style-name="Tableau17.A1" office:value-type="string"><text:p text:style-name="P50">Signatures Parents</text:p><text:p text:style-name="P49"/><text:p text:style-name="P49"/><text:p text:style-name="P49"/></table:table-cell><table:table-cell table:style-name="Tableau17.B7" office:value-type="string"><text:p text:style-name="P50">Signature Directeur</text:p><text:p text:style-name="P49"/><text:p text:style-name="P49"/><text:p text:style-name="P53"/></table:table-cell><table:table-cell table:style-name="Tableau17.A1" office:value-type="string"><text:p text:style-name="P50">Signature Enseignant</text:p></table:table-cell></table:table-row></table:table></draw:text-box></draw:frame></text:p>
      <text:p text:style-name="P54"/>
      <text:p text:style-name="P26"><draw:frame draw:style-name="fr3" draw:name="Cadre5" text:anchor-type="paragraph" svg:y="3.002cm" svg:width="18.288cm" draw:z-index="4"><draw:text-box fo:min-height="0.37cm"><table:table table:name="Tableau18" table:style-name="Tableau18"><table:table-column table:style-name="Tableau18.A" table:number-columns-repeated="3"/><table:table-row table:style-name="Tableau18.1"><table:table-cell table:style-name="Tableau18.A1" table:number-columns-spanned="3" office:value-type="string"><text:p text:style-name="P44"><text:span text:style-name="T20">Observations générales – CM2</text:span></text:p></table:table-cell><table:covered-table-cell/><table:covered-table-cell/></table:table-row><table:table-row table:style-name="Tableau18.2"><table:table-cell table:style-name="Tableau18.A2" table:number-columns-spanned="3" office:value-type="string"><text:p text:style-name="P43"><text:span text:style-name="T19">Trimestre</text:span><text:span text:style-name="T19"> 1</text:span></text:p><text:p text:style-name="P51"/><text:p text:style-name="P51"><text:line-break/></text:p><text:p text:style-name="P51"/><text:p text:style-name="P1"/></table:table-cell><table:covered-table-cell/><table:covered-table-cell/></table:table-row><table:table-row table:style-name="Tableau18.3"><table:table-cell table:style-name="Tableau18.A3" office:value-type="string"><text:p text:style-name="P50">Signatures Parents</text:p><text:p text:style-name="P49"/><text:p text:style-name="P49"/></table:table-cell><table:table-cell table:style-name="Tableau18.B3" office:value-type="string"><text:p text:style-name="P50">Signature Directeur</text:p></table:table-cell><table:table-cell table:style-name="Tableau18.A3" office:value-type="string"><text:p text:style-name="P50">Signature Enseignant</text:p></table:table-cell></table:table-row><table:table-row table:style-name="Tableau18.4"><table:table-cell table:style-name="Tableau18.A2" table:number-columns-spanned="3" office:value-type="string"><text:p text:style-name="P43"><text:span text:style-name="T19">Trimestre</text:span><text:span text:style-name="T19"> 2</text:span></text:p><text:p text:style-name="P51"/><text:p text:style-name="P51"/><text:p text:style-name="P1"/><text:p text:style-name="P1"/><text:p text:style-name="P51"/><text:p text:style-name="P51"/></table:table-cell><table:covered-table-cell/><table:covered-table-cell/></table:table-row><table:table-row table:style-name="Tableau18.5"><table:table-cell table:style-name="Tableau18.A3" office:value-type="string"><text:p text:style-name="P50">Signatures Parents</text:p><text:p text:style-name="P49"/><text:p text:style-name="P49"/></table:table-cell><table:table-cell table:style-name="Tableau18.B3" office:value-type="string"><text:p text:style-name="P50">Signature Directeur</text:p></table:table-cell><table:table-cell table:style-name="Tableau18.A3" office:value-type="string"><text:p text:style-name="P50">Signature Enseignant</text:p></table:table-cell></table:table-row><table:table-row table:style-name="Tableau18.6"><table:table-cell table:style-name="Tableau18.A2" table:number-columns-spanned="3" office:value-type="string"><text:p text:style-name="P43"><text:span text:style-name="T19">Trimestre</text:span><text:span text:style-name="T19"> 3</text:span></text:p><text:p text:style-name="P51"/><text:p text:style-name="P51"/><text:p text:style-name="P1"/><text:p text:style-name="P1"/><text:p text:style-name="P51"/></table:table-cell><table:covered-table-cell/><table:covered-table-cell/></table:table-row><table:table-row table:style-name="Tableau18.7"><table:table-cell table:style-name="Tableau18.A1" office:value-type="string"><text:p text:style-name="P50">Signatures Parents</text:p><text:p text:style-name="P49"/><text:p text:style-name="P49"/><text:p text:style-name="P53"/></table:table-cell><table:table-cell table:style-name="Tableau18.B7" office:value-type="string"><text:p text:style-name="P50">Signature Directeur</text:p><text:p text:style-name="P49"/><text:p text:style-name="P49"/><text:p text:style-name="P49"/></table:table-cell><table:table-cell table:style-name="Tableau18.A1" office:value-type="string"><text:p text:style-name="P50">Signature Enseignant</text:p></table:table-cell></table:table-row></table:table></draw:text-box></draw:frame></text:p>
      <text:p text:style-name="P2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  <style:text-properties fo:color="#548dd4" style:font-name="Arial" fo:font-size="12pt" fo:font-weight="bold" style:font-size-asian="12pt" style:font-weight-asian="bold" style:font-name-complex="Arial" style:font-size-complex="14pt"/>
    </style:style>
    <style:style style:name="MP2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om : <text:s text:c="81"/>Prénom :</text:p>
      </style:header>
      <style:footer>
        <text:p text:style-name="MP2">Équipe de la circonscription de Saint Jean de Luz : Marie-Pierre COHERE (IEN)<text:line-break/>Yves HARAN (CPD langue basque), Philippe HIRIGOYEN (CPC EPS), Odile PROVOST (CPAIEN)<text:line-break/>Michel LASSALLE (Atice)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</meta:initial-creator>
    <meta:creation-date>2008-12-13T15:29:00</meta:creation-date>
    <dc:date>2008-12-15T18:42:01.19</dc:date>
    <meta:print-date>2008-12-14T17:28:00</meta:print-date>
    <meta:editing-cycles>12</meta:editing-cycles>
    <meta:editing-duration>PT00H23M00S</meta:editing-duration>
    <meta:document-statistic meta:table-count="18" meta:image-count="0" meta:object-count="0" meta:page-count="14" meta:paragraph-count="292" meta:word-count="3332" meta:character-count="21873"/>
    <meta:generator>OpenOffice.org/3.0$Win32 OpenOffice.org_project/300m9$Build-9358</meta:generator>
  </office:meta>
</office:document-meta>
</file>