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67cm" style:page-number="auto" table:align="center" style:writing-mode="lr-tb"/>
    </style:style>
    <style:style style:name="Tableau1.A" style:family="table-column">
      <style:table-column-properties style:column-width="4.568cm"/>
    </style:style>
    <style:style style:name="Tableau1.B" style:family="table-column">
      <style:table-column-properties style:column-width="13.69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" style:family="table">
      <style:table-properties style:width="18.242cm" fo:margin-left="-0.134cm" table:align="left" style:writing-mode="lr-tb"/>
    </style:style>
    <style:style style:name="Tableau2.A" style:family="table-column">
      <style:table-column-properties style:column-width="8.378cm"/>
    </style:style>
    <style:style style:name="Tableau2.B" style:family="table-column">
      <style:table-column-properties style:column-width="6.033cm"/>
    </style:style>
    <style:style style:name="Tableau2.C" style:family="table-column">
      <style:table-column-properties style:column-width="3.831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267cm" fo:margin-left="-0.134cm" table:align="left" style:writing-mode="lr-tb"/>
    </style:style>
    <style:style style:name="Tableau3.A" style:family="table-column">
      <style:table-column-properties style:column-width="18.267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8.267cm" fo:margin-left="-0.134cm" table:align="left" style:writing-mode="lr-tb"/>
    </style:style>
    <style:style style:name="Tableau4.A" style:family="table-column">
      <style:table-column-properties style:column-width="9.123cm"/>
    </style:style>
    <style:style style:name="Tableau4.B" style:family="table-column">
      <style:table-column-properties style:column-width="9.144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0cm" fo:margin-right="0cm" fo:line-height="150%" fo:text-indent="1.27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1.27cm" fo:margin-right="0cm" fo:line-height="150%" fo:text-indent="0cm" style:auto-text-indent="false"/>
      <style:text-properties style:font-name="Arial" style:font-name-complex="Arial"/>
    </style:style>
    <style:style style:name="P19" style:family="paragraph" style:parent-style-name="Heading_20_2">
      <style:paragraph-properties style:snap-to-layout-gri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9" text:outline-level="2">Equipe</text:h>
            <text:p text:style-name="P2"><text:s/>Educative</text:p>
          </table:table-cell>
          <table:table-cell table:style-name="Tableau1.B1" office:value-type="string">
            <text:p text:style-name="P4"/>
            <text:p text:style-name="P3">COMPTE RENDU DE L’EQUIPE EDUCATIVE</text:p>
            <text:p text:style-name="P3"/>
          </table:table-cell>
        </table:table-row>
      </table:table>
      <text:p text:style-name="Standard"/>
      <text:p text:style-name="P6">Rédigé par : …………………………….. …………Qualité :……………………………..Date : .…../…..../…...</text:p>
      <text:p text:style-name="P3"/>
      <text:p text:style-name="Standard"><text:span text:style-name="T1">Nom et prénom de l’élève : </text:span><text:span text:style-name="T2">…………………………………………………………..</text:span></text:p>
      <text:p text:style-name="Standard"><text:span text:style-name="T1">Né(e) le : </text:span><text:span text:style-name="T2">……/………/………..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3">Personnes présentes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Nom / Prénom</text:p>
          </table:table-cell>
          <table:table-cell table:style-name="Tableau2.A2" office:value-type="string">
            <text:p text:style-name="P7">Qualité </text:p>
          </table:table-cell>
          <table:table-cell table:style-name="Tableau2.A1" office:value-type="string">
            <text:p text:style-name="P7">Signature</text:p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</table:table>
      <text:p text:style-name="P5"/>
      <text:p text:style-name="P5">A. Observations en situation scolaire :</text:p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2">Observations concernant les besoins et les compétences de l’élève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2">Mesures d’aide ou d’accompagnement déjà mises en œuvre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5"/>
      <text:p text:style-name="P5"/>
      <text:p text:style-name="P5"><text:soft-page-break/>B. Relevé de conclusions</text:p>
      <text:p text:style-name="P5"/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Scolarisation dans l’école de référence :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8">En classe de : </text:p>
            <text:p text:style-name="P6"/>
            <text:p text:style-name="P6">Aménagements horaires : 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8">Aménagements pédagogiques particuliers éventuels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8">Aides extérieures conseillées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10"/>
            <text:p text:style-name="P9">Proposition de démarche en direction de la MDPH par la famille pour évaluer la pertinence de :</text:p>
            <text:p text:style-name="P16"><text:span text:style-name="T3"><text:tab/>l’aménagement du temps de l’élève</text:span></text:p>
            <text:p text:style-name="P17">la scolarisation dans un dispositif <text:s/>ressource (CLIS, UPI…) </text:p>
            <text:p text:style-name="P18"> la scolarisation dans une unité d’enseignement dans un établissement de santé ou médico- social (IME, IEM, ITEP…) <text:s text:c="2"/>Préciser : ………………………………………………</text:p>
            <text:p text:style-name="P16"><text:span text:style-name="T3"><text:tab/>l’accompagnement par un service extérieur</text:span></text:p>
            <text:p text:style-name="P9"><text:tab/>la présence d’un(e) Auxiliaire de Vie Scolaire ou autre personnel de vie scolaire (EVS)</text:p>
            <text:p text:style-name="P9"><text:tab/>la mise à disposition de Matériel Pédagogique Adapté</text:p>
            <text:p text:style-name="P9"><text:tab/>l’aménagement des locaux</text:p>
            <text:p text:style-name="P9"><text:tab/>la mise en place de transports particuliers</text:p>
            <text:p text:style-name="P16"><text:span text:style-name="T3"><text:tab/>autres :</text:span></text:p>
            <text:p text:style-name="P6"/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8">Avis de la famille sur la proposition de l’équipe éducative :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6"><text:s/></text:p>
      <text:p text:style-name="P6">En cas de désaccord entre les différents membres de l’équipe éducative, préciser les propositions de chacun : 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Corps_20_de_20_texte_20_2" style:display-name="WW-Corps de texte 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xte_20_de_20_bulles" style:display-name="WW-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69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PTE RENDU DE L’EQUIPE EDUCATIVE</dc:title>
    <meta:initial-creator>rectorat</meta:initial-creator>
    <meta:creation-date>2013-01-22T14:31:00</meta:creation-date>
    <dc:creator>atuic sjdl-anglet</dc:creator>
    <dc:date>2013-01-22T14:31:00</dc:date>
    <meta:print-date>2013-01-22T14:31:00</meta:print-date>
    <meta:editing-cycles>3</meta:editing-cycles>
    <meta:editing-duration>P15824DT17H31M44S</meta:editing-duration>
    <meta:document-statistic meta:table-count="4" meta:image-count="0" meta:object-count="0" meta:page-count="2" meta:paragraph-count="32" meta:word-count="214" meta:character-count="1370"/>
    <meta:generator>OpenOffice.org/3.3$Win32 OpenOffice.org_project/330m20$Build-9567</meta:generator>
  </office:meta>
</office:document-meta>
</file>