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style:font-name-complex="Arial"/>
    </style:style>
    <style:style style:name="P3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4" style:family="paragraph" style:parent-style-name="Heading_20_1" style:list-style-name="WW8Num1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s personnes invitées <text:s text:c="57"/>Date : ….…. /………/….…</text:p>
      <text:p text:style-name="P2">…………………………………</text:p>
      <text:p text:style-name="P2">………………………………. .</text:p>
      <text:p text:style-name="P2">…………………………………</text:p>
      <text:p text:style-name="P2">………………………………. .</text:p>
      <text:p text:style-name="P2">…………………………………</text:p>
      <text:p text:style-name="P2">………………………………. .</text:p>
      <text:p text:style-name="P2"/>
      <text:p text:style-name="P2"/>
      <text:p text:style-name="P1"/>
      <text:list xml:id="list34504999" text:style-name="WW8Num1">
        <text:list-item>
          <text:h text:style-name="P4" text:outline-level="1"><text:span text:style-name="T3">INVITATION</text:span><text:span text:style-name="T1"> à une équipe éducative </text:span></text:h>
        </text:list-item>
      </text:list>
      <text:p text:style-name="P5"> </text:p>
      <text:p text:style-name="P6"><text:span text:style-name="Strong_20_Emphasis"><text:span text:style-name="T2">OBJET : Réunion de l’équipe éducative.</text:span></text:span></text:p>
      <text:p text:style-name="P6"><text:span text:style-name="Strong_20_Emphasis"><text:span text:style-name="T2"> </text:span></text:span></text:p>
      <text:p text:style-name="P5">                                                           Madame, Monsieur,</text:p>
      <text:p text:style-name="P5"> </text:p>
      <text:p text:style-name="P5">Je vous invite à participer à la réunion de l’équipe éducative pour faire le point sur la situation scolaire de :</text:p>
      <text:p text:style-name="P5"> </text:p>
      <text:p text:style-name="P5">L’enfant :………………………………………………………………………………………………..</text:p>
      <text:p text:style-name="P5"> </text:p>
      <text:p text:style-name="P5">Né(e) le :……………………………………………………………………………………………….</text:p>
      <text:p text:style-name="P5"> </text:p>
      <text:p text:style-name="P5">Elève du cycle : …………….               en classe de : ……………………………………………</text:p>
      <text:p text:style-name="P5"> </text:p>
      <text:p text:style-name="P5"> </text:p>
      <text:p text:style-name="P5">Qui aura lieu le : ………………………………………………………… à  ………… H…….         <text:s text:c="2"/></text:p>
      <text:p text:style-name="P5"/>
      <text:p text:style-name="P5">à l’école…………………………………………………………………………………………………</text:p>
      <text:p text:style-name="P5"> </text:p>
      <text:p text:style-name="P5"> </text:p>
      <text:p text:style-name="P5">L’équipe éducative rassemble l’ensemble des personnes qui, à un titre où à un autre, interviennent auprès de l’enfant.</text:p>
      <text:p text:style-name="P5">Ce n’est pas une instance de décision mais un groupe de travail qui réfléchit sur les ajustements à envisager pour la suite de la scolarité de l’élève.</text:p>
      <text:p text:style-name="P5"> </text:p>
      <text:p text:style-name="P5"> </text:p>
      <text:p text:style-name="P5"> </text:p>
      <text:p text:style-name="P5"> </text:p>
      <text:p text:style-name="P5">                                                           Le directeur, la directrice de l’école.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>P.S.  En cas d’empêchement de votre part, veuillez en informer le directeur de l’éco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list-style-name="WW8Num2" style:class="chapter">
      <style:paragraph-properties fo:margin-left="0.635cm" fo:margin-right="0cm" fo:margin-top="0.423cm" fo:margin-bottom="0.212cm" fo:line-height="150%" fo:orphans="0" fo:widows="0" fo:hyphenation-ladder-count="no-limit" fo:text-indent="-0.635cm" style:auto-text-indent="false" fo:keep-with-next="always">
        <style:tab-stops/>
      </style:paragraph-properties>
      <style:text-properties style:font-name="Times New Roman" fo:font-size="18pt" fo:font-weight="bold" style:letter-kerning="true" style:font-name-asian="MS Mincho" style:font-size-asian="18pt" style:font-weight-asian="bold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cm" fo:margin-right="0cm" fo:line-height="100%" fo:text-align="start" style:justify-single-word="false" fo:text-indent="0cm" style:auto-text-indent="false"/>
      <style:text-properties fo:font-size="24pt" style:font-name-asian="Times New Roman" style:font-size-asian="24pt" style:font-size-complex="24pt" style:font-weight-complex="bold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itle_20_Char" style:display-name="Title Char" style:family="text" style:parent-style-name="Police_20_par_20_défaut">
      <style:text-properties style:font-name="Times New Roman" fo:font-size="14pt" fo:font-weight="bold" style:letter-kerning="true" style:font-name-asian="MS Mincho" style:font-size-asian="14pt" style:font-weight-asian="bold" style:font-name-complex="Times New Roman" style:font-size-complex="14pt"/>
    </style:style>
    <style:style style:name="Body_20_Text_20_Char" style:display-name="Body Text Char" style:family="text" style:parent-style-name="Police_20_par_20_défau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Balloon_20_Text_20_Char" style:display-name="Balloon Text Ch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Windows</meta:initial-creator>
    <meta:creation-date>2011-01-19T12:19:00</meta:creation-date>
    <dc:creator>atuic sjdl-anglet</dc:creator>
    <dc:date>2013-01-22T14:35:00</dc:date>
    <meta:print-date>2013-01-22T14:35:00</meta:print-date>
    <meta:editing-cycles>13</meta:editing-cycles>
    <meta:editing-duration>PT58M</meta:editing-duration>
    <meta:document-statistic meta:table-count="0" meta:image-count="0" meta:object-count="0" meta:page-count="1" meta:paragraph-count="37" meta:word-count="147" meta:character-count="1198"/>
    <meta:generator>OpenOffice.org/3.3$Win32 OpenOffice.org_project/330m20$Build-9567</meta:generator>
  </office:meta>
</office:document-meta>
</file>