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984cm" fo:margin-left="-0.191cm" table:align="left" style:writing-mode="lr-tb"/>
    </style:style>
    <style:style style:name="Tableau1.A" style:family="table-column">
      <style:table-column-properties style:column-width="4.491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3.993cm"/>
    </style:style>
    <style:style style:name="Tableau1.D" style:family="table-column">
      <style:table-column-properties style:column-width="3.9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5.984cm" fo:margin-left="-0.191cm" table:align="left" style:writing-mode="lr-tb"/>
    </style:style>
    <style:style style:name="Tableau2.A" style:family="table-column">
      <style:table-column-properties style:column-width="4.491cm"/>
    </style:style>
    <style:style style:name="Tableau2.B" style:family="table-column">
      <style:table-column-properties style:column-width="3.5cm"/>
    </style:style>
    <style:style style:name="Tableau2.C" style:family="table-column">
      <style:table-column-properties style:column-width="3.993cm"/>
    </style:style>
    <style:style style:name="Tableau2.D" style:family="table-column">
      <style:table-column-properties style:column-width="3.9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B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ocument n°1 : EPI sport et santé cinquième.</text:span></text:p>
      <text:p text:style-name="Standard">Au quotidien, votre organisme réalise une grande diversité d’activités. Lors de cet EPI, vous serez amené à réaliser des efforts prolongés, notamment à bicyclette.</text:p>
      <text:p text:style-name="Standard"><text:span text:style-name="T4">Quelles sont les modifications de l’organisme lors d’un effort physique ?</text:span></text:p>
      <text:p text:style-name="Standard">1°) Votre professeur d’EPS, vous demande de réaliser un effort (ex : course à pied) durant 5 à 10 minutes.</text:p>
      <text:p text:style-name="Standard"><text:span text:style-name="T3">Noter les modifications observables et ressenties durant et à l’issu de cet effort :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3">2°) En suivant les consignes données par votre professeur d’EPS, vous mesurerez votre rythme cardiaque et votre rythme respiratoire au repos, juste après un effort ( ex : 20 flexions) et 5 minutes après l’effort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2"><text:span text:style-name="T3">Au repos, avant l’effort</text:span></text:p>
          </table:table-cell>
          <table:table-cell table:style-name="Tableau1.B1" office:value-type="string">
            <text:p text:style-name="P2"><text:span text:style-name="T3">A la fin de l’effort</text:span></text:p>
          </table:table-cell>
          <table:table-cell table:style-name="Tableau1.B1" office:value-type="string">
            <text:p text:style-name="P2"><text:span text:style-name="T3">Au repos après l’effort.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3">Rythme cardiaque (battements/min)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2"><text:span text:style-name="T3">Au repos, avant l’effort</text:span></text:p>
          </table:table-cell>
          <table:table-cell table:style-name="Tableau2.B1" office:value-type="string">
            <text:p text:style-name="P2"><text:span text:style-name="T3">A la fin de l’effort</text:span></text:p>
          </table:table-cell>
          <table:table-cell table:style-name="Tableau2.B1" office:value-type="string">
            <text:p text:style-name="P2"><text:span text:style-name="T3">Au repos après l’effort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3">Rythme respiratoire (cycles ventilatoires/min)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P1"/>
      <text:p text:style-name="Standard"><text:span text:style-name="T3">3°) Rédiger une interprétation des résultats. Pour cela, il vous faudra indiquer par des phrases courtes et correctes les modifications mesurées entre les moments de repos et d’efforts.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2">Vocabulaire :</text:span></text:p>
      <text:p text:style-name="Standard"><text:span text:style-name="T2">Pouls :</text:span><text:span text:style-name="T3"> Battements ressentis au niveau des vaisseaux sanguins du poignet et provoqués par les contractions cardiaques.</text:span></text:p>
      <text:p text:style-name="Standard"><text:span text:style-name="T2">Rythme cardiaque :</text:span><text:span text:style-name="T3"> Nombre de battements cardiaques par minute.</text:span></text:p>
      <text:p text:style-name="Standard"><text:span text:style-name="T2">Rythme respiratoire :</text:span><text:span text:style-name="T3"> Nombre de cycles respirato</text:span><text:bookmark text:name="_GoBack"/><text:span text:style-name="T3">ires (inspiration + expiration) par minu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Meyre</meta:initial-creator>
    <meta:editing-cycles>3</meta:editing-cycles>
    <meta:creation-date>2016-09-04T13:35:00</meta:creation-date>
    <dc:date>2016-09-09T08:48:18.64</dc:date>
    <meta:editing-duration>PT00H01M47S</meta:editing-duration>
    <meta:generator>OpenOffice.org/3.2$Win32 OpenOffice.org_project/320m18$Build-9502</meta:generator>
    <meta:document-statistic meta:table-count="2" meta:image-count="0" meta:object-count="0" meta:page-count="1" meta:paragraph-count="21" meta:word-count="215" meta:character-count="2267"/>
    <meta:template xlink:type="simple" xlink:actuate="onRequest" xlink:title="Normal" xlink:href=""/>
  </office:meta>
</office:document-meta>
</file>