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" style:family="graphic" style:parent-style-name="standard" style:list-style-name="L2">
      <style:graphic-properties draw:stroke="none" draw:fill="none" draw:fill-color="#ffffff" fo:min-height="13.609cm"/>
    </style:style>
    <style:style style:name="gr3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71cm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/>
    </style:style>
    <style:style style:name="T2" style:family="text">
      <style:text-properties fo:font-size="14pt" style:font-size-asian="14pt"/>
    </style:style>
    <style:style style:name="T3" style:family="text">
      <style:text-properties fo:font-family="Arial" style:font-family-generic="roman" style:font-pitch="variable" fo:font-size="14pt" style:text-underline-style="solid" style:text-underline-width="auto" style:text-underline-color="font-color" style:font-family-asian="Arial" style:font-family-generic-asian="roman" style:font-pitch-asian="variable" style:font-size-asian="14pt" style:font-family-complex="Arial" style:font-family-generic-complex="roman" style:font-pitch-complex="variable"/>
    </style:style>
    <style:style style:name="T4" style:family="text">
      <style:text-properties fo:color="#ff3333" fo:font-family="Arial" style:font-family-generic="roman" style:font-pitch="variable" fo:font-size="14pt" fo:font-weight="bold" style:font-family-asian="Arial" style:font-family-generic-asian="roman" style:font-pitch-asian="variable" style:font-size-asian="14pt" style:font-weight-asian="bold" style:font-family-complex="Arial" style:font-family-generic-complex="roman" style:font-pitch-complex="variable" style:font-weight-complex="bold"/>
    </style:style>
    <style:style style:name="T5" style:family="text">
      <style:text-properties fo:font-family="Arial" style:font-family-generic="roman" style:font-pitch="variable" fo:font-size="14pt" fo:font-style="italic" style:font-family-asian="Arial" style:font-family-generic-asian="roman" style:font-pitch-asian="variable" style:font-size-asian="14pt" style:font-style-asian="italic" style:font-family-complex="Arial" style:font-family-generic-complex="roman" style:font-pitch-complex="variable" style:font-style-complex="italic"/>
    </style:style>
    <style:style style:name="T6" style:family="text">
      <style:text-properties fo:color="#0000ff" fo:font-family="Arial" style:font-family-generic="roman" style:font-pitch="variable" fo:font-size="14pt" style:font-family-asian="Arial" style:font-family-generic-asian="roman" style:font-pitch-asian="variable" style:font-size-asian="14pt" style:font-family-complex="Arial" style:font-family-generic-complex="roman" style:font-pitch-complex="variable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199cm" svg:height="3.506cm" svg:x="0.267cm" svg:y="0.467cm">
          <draw:text-box>
            <text:p/>
          </draw:text-box>
        </draw:frame>
        <draw:frame draw:style-name="gr2" draw:text-style-name="P2" draw:layer="layout" svg:width="25.199cm" svg:height="13.859cm" svg:x="0.267cm" svg:y="4.544cm">
          <draw:text-box>
            <text:p/>
          </draw:text-box>
        </draw:frame>
        <draw:frame draw:style-name="gr3" draw:text-style-name="P3" draw:layer="layout" svg:width="18.545cm" svg:height="2.5cm" svg:x="2.455cm" svg:y="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layer="layout" svg:width="24.5cm" svg:height="9.421cm" svg:x="1.5cm" svg:y="5.5cm">
          <draw:text-box>
            <text:p/>
            <text:p text:style-name="P4"/>
            <text:p text:style-name="P4"><text:span text:style-name="T1"><text:tab/></text:span><text:span text:style-name="T1">Les élèves ont lu un livre de leur choix puis ont </text:span><text:span text:style-name="T2">réalisé une boîte de lecture afin de la présenter à la classe. Il y a eu vote pour les plus belles boîtes et présentations.</text:span></text:p>
            <text:p text:style-name="P4"/>
            <text:p><text:span text:style-name="T3">Voici les résultats </text:span><text:span text:style-name="T2">:</text:span></text:p>
            <text:p/>
            <text:p text:style-name="P4"><text:span text:style-name="T4">N°5</text:span><text:span text:style-name="T1">: </text:span><text:span text:style-name="T5">Ex aequo : </text:span><text:span text:style-name="T6">Lee Boudon- Marine Millard- Virgile Ellion.</text:span></text:p>
            <text:p text:style-name="P4"><text:span text:style-name="T4">N°4</text:span><text:span text:style-name="T1">: </text:span><text:span text:style-name="T6">Maylys Salzmann.</text:span></text:p>
            <text:p text:style-name="P4"><text:span text:style-name="T4">N°3</text:span><text:span text:style-name="T1">: </text:span><text:span text:style-name="T5">Ex aequo: </text:span><text:span text:style-name="T6">Camilia Bousseaden- Thylo Martinez.</text:span></text:p>
            <text:p text:style-name="P4"><text:span text:style-name="T4">N°2</text:span><text:span text:style-name="T1">: </text:span><text:span text:style-name="T6">Jana Destrieux Teillet. </text:span></text:p>
            <text:p><text:span text:style-name="T4">N°1</text:span><text:span text:style-name="T1">: </text:span><text:span text:style-name="T6">Icare Cigrand.</text:span></text:p>
            <text:p text:style-name="P4"/>
            <text:p text:style-name="P4"><text:span text:style-name="T1"><text:tab/></text:span><text:span text:style-name="T1">Lors de la visite de la classe de CM2 de Ste </text:span><text:span text:style-name="T2">Terre, nous espérons pouvoir accueillir les futurs élèves pour leur présenter ces boîtes de lectur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5" draw:layer="layout" svg:width="25.199cm" svg:height="3.506cm" svg:x="1.4cm" svg:y="0.837cm" presentation:class="title">
          <draw:text-box>
            <text:p><text:span text:style-name="T7">Thylo Martinez : boîte de lecture de l'extérieur</text:span></text:p>
          </draw:text-box>
        </draw:frame>
        <draw:frame draw:style-name="gr6" draw:text-style-name="P3" draw:layer="layout" svg:width="9.179cm" svg:height="13.859cm" svg:x="9.409cm" svg:y="4.913cm" presentation:class="graphic">
          <draw:image xlink:href="file:///D:/Photos/5%20mars%20photo%20classe%20Val%206B/IMGP413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layer="layout" svg:width="25.199cm" svg:height="3.506cm" svg:x="1.5cm" svg:y="0.851cm" presentation:class="title" presentation:user-transformed="true">
          <draw:text-box>
            <text:p><text:span text:style-name="T8">Boîte de Thylo à l'intérieur.</text:span><text:line-break/><text:span text:style-name="T9">Son livre se passe durant la 2nde guerre mondiale.</text:span></text:p>
          </draw:text-box>
        </draw:frame>
        <draw:frame draw:style-name="gr6" draw:text-style-name="P3" draw:layer="layout" svg:width="19.918cm" svg:height="13.859cm" svg:x="4.04cm" svg:y="4.913cm" presentation:class="graphic">
          <draw:image xlink:href="file:///D:/Photos/5%20mars%20photo%20classe%20Val%206B/IMGP414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Camilia Bousseaden: <text:line-break/>intérieur de sa boîte</text:p>
          </draw:text-box>
        </draw:frame>
        <draw:frame draw:style-name="gr6" draw:text-style-name="P3" draw:layer="layout" svg:width="25.199cm" svg:height="13.42cm" svg:x="1.399cm" svg:y="5.133cm" presentation:class="graphic">
          <draw:image xlink:href="file:///D:/Photos/5%20mars%20photo%20classe%20Val%206B/IMGP4146M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aylys Salzmann</text:p>
          </draw:text-box>
        </draw:frame>
        <draw:frame draw:style-name="gr6" draw:text-style-name="P3" draw:layer="layout" svg:width="9.179cm" svg:height="13.859cm" svg:x="9.409cm" svg:y="4.913cm" presentation:class="graphic" presentation:user-transformed="true">
          <draw:image xlink:href="file:///D:/Photos/5%20mars%20photo%20classe%20Val%206B/IMGP415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><text:span text:style-name="T8">Icare Cigrand</text:span></text:p>
          </draw:text-box>
        </draw:frame>
        <draw:frame draw:style-name="gr6" draw:text-style-name="P3" draw:layer="layout" svg:width="9.179cm" svg:height="13.859cm" svg:x="9.409cm" svg:y="4.913cm" presentation:class="graphic">
          <draw:image xlink:href="file:///D:/Photos/5%20mars%20photo%20classe%20Val%206B/IMGP415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Camilia Bousseaden</text:p>
          </draw:text-box>
        </draw:frame>
        <draw:frame draw:style-name="gr6" draw:text-style-name="P3" draw:layer="layout" svg:width="9.179cm" svg:height="13.859cm" svg:x="9.409cm" svg:y="4.913cm" presentation:class="graphic">
          <draw:image xlink:href="file:///D:/Photos/5%20mars%20photo%20classe%20Val%206B/IMGP41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8">L'intérieur de la boîte d'Icare </text:span></text:p>
          </draw:text-box>
        </draw:frame>
        <draw:frame draw:style-name="gr6" draw:text-style-name="P3" draw:layer="layout" svg:width="20.924cm" svg:height="13.858cm" svg:x="3.537cm" svg:y="4.913cm" presentation:class="graphic" presentation:user-transformed="true">
          <draw:image xlink:href="file:///D:/Photos/5%20mars%20photo%20classe%20Val%206B/IMGP415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térieur de la boîte de Maylys</text:p>
          </draw:text-box>
        </draw:frame>
        <draw:frame draw:style-name="gr6" draw:text-style-name="P3" draw:layer="layout" svg:width="9.179cm" svg:height="13.859cm" svg:x="9.409cm" svg:y="4.913cm" presentation:class="graphic">
          <draw:image xlink:href="file:///D:/Photos/5%20mars%20photo%20classe%20Val%206B/IMGP416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ee Boudon</text:p>
          </draw:text-box>
        </draw:frame>
        <draw:frame draw:style-name="gr6" draw:text-style-name="P3" draw:layer="layout" svg:width="9.179cm" svg:height="13.859cm" svg:x="9.409cm" svg:y="4.913cm" presentation:class="graphic" presentation:user-transformed="true">
          <draw:image xlink:href="file:///D:/Photos/5%20mars%20photo%20classe%20Val%206B/IMGP416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><text:span text:style-name="T8">Intérieur de la boîte de Lee</text:span></text:p>
          </draw:text-box>
        </draw:frame>
        <draw:frame draw:style-name="gr6" draw:text-style-name="P3" draw:layer="layout" svg:width="20.924cm" svg:height="13.859cm" svg:x="3.537cm" svg:y="4.874cm" presentation:class="graphic" presentation:user-transformed="true">
          <draw:image xlink:href="file:///D:/Photos/5%20mars%20photo%20classe%20Val%206B/IMGP416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><text:span text:style-name="T8">Jana Destrieux Teillet</text:span></text:p>
          </draw:text-box>
        </draw:frame>
        <draw:frame draw:style-name="gr6" draw:text-style-name="P3" draw:layer="layout" svg:width="9.179cm" svg:height="13.859cm" svg:x="9.409cm" svg:y="4.913cm" presentation:class="graphic">
          <draw:image xlink:href="file:///D:/Photos/5%20mars%20photo%20classe%20Val%206B/IMGP416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><text:span text:style-name="T8">Intérieur de la boîte de Jana</text:span></text:p>
          </draw:text-box>
        </draw:frame>
        <draw:frame draw:style-name="gr6" draw:text-style-name="P3" draw:layer="layout" svg:width="20.924cm" svg:height="13.859cm" svg:x="3.537cm" svg:y="4.913cm" presentation:class="graphic" presentation:user-transformed="true">
          <draw:image xlink:href="file:///D:/Photos/5%20mars%20photo%20classe%20Val%206B/IMGP417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8">Clara Brignard et sa boîte de lecture</text:span>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69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2" draw:layer="layout" svg:width="25.199cm" svg:height="3.506cm" svg:x="1.801cm" svg:y="0.994cm" presentation:class="title" presentation:user-transformed="true">
          <draw:text-box>
            <text:p>Boîte de Clara Brignard : de l'intérieur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70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Baptiste Boccalon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70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8">L'intérieur de la boîte de Baptiste Boccalon</text:span>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70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2" draw:text-style-name="P7" draw:layer="layout" svg:width="25.199cm" svg:height="3.506cm" svg:x="1.4cm" svg:y="0.837cm" presentation:class="title">
          <draw:text-box>
            <text:p text:style-name="P7"><text:span text:style-name="T8">Marine Millard</text:span>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70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Intérieur de la boîte de Marine</text:p>
          </draw:text-box>
        </draw:frame>
        <draw:frame draw:style-name="gr7" draw:text-style-name="P3" draw:layer="layout" svg:width="18.479cm" svg:height="13.859cm" svg:x="4.759cm" svg:y="4.913cm" presentation:class="graphic" presentation:user-transformed="true">
          <draw:image xlink:href="file:///D:/Photos/19%20mars%20Photo%20Val%206/DSC0170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7e_LT_7e_Untertitel" style:display-name="Standard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32pt" style:language-asian="zh" style:country-asian="CN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Liste" style:family="graphic">
      <style:paragraph-properties fo:margin-top="0cm" fo:margin-bottom="0.88cm" style:text-autospace="none"/>
      <style:text-properties style:font-family-asian="Arial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 style:font-pitch-asian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5M59S</meta:editing-duration>
    <meta:editing-cycles>6</meta:editing-cycles>
    <meta:generator>OpenOffice/4.1.2$Win32 OpenOffice.org_project/412m3$Build-9782</meta:generator>
    <dc:date>2018-03-21T22:34:54.93</dc:date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_7e_LT_7e_Untertitel">
      <style:paragraph-properties fo:margin-left="0cm" fo:margin-right="0cm" fo:text-align="center" style:justify-single-word="false" fo:text-indent="0cm" style:auto-text-indent="false" style:text-autospace="none"/>
      <style:text-properties fo:color="#9933ff" style:text-outline="false" style:text-line-through-style="none" style:font-name="Arial1" fo:font-size="14pt" fo:font-style="normal" fo:text-shadow="none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5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6" style:family="text">
      <style:text-properties fo:color="#ff3333" style:font-name="Arial1" fo:font-weight="bold" style:font-name-asian="Arial1" style:font-weight-asian="bold" style:font-name-complex="Arial1" style:font-weight-complex="bold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style:font-name="Arial1" style:font-name-asian="Arial1" style:font-name-complex="Arial1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boîtes de lecture de la classe de 6ème B.</text:p>
      <text:p text:style-name="P4"/>
      <text:p text:style-name="P2"><text:span text:style-name="T3"><text:tab/>Les élèves ont lu un livre de leur choix puis ont </text:span>réalisé une boîte de lecture afin de la présenter à la classe. Il y a eu vote pour les plus belles boîtes et présentations.</text:p>
      <text:p text:style-name="P2"/>
      <text:p text:style-name="P3"><text:span text:style-name="T4">Voici les résultats </text:span>:</text:p>
      <text:p text:style-name="P3"/>
      <text:p text:style-name="P2"><text:span text:style-name="T6">N°5</text:span><text:span text:style-name="T3">: </text:span><text:span text:style-name="T5">Ex aequo : </text:span><text:span text:style-name="T9">Lee Boudon- Marine Millard- Virgile Ellion.</text:span></text:p>
      <text:p text:style-name="P4"><text:span text:style-name="T7">N°4</text:span>: <text:span text:style-name="T8">Maylis Salzmann.</text:span></text:p>
      <text:p text:style-name="P4"><text:span text:style-name="T7">N°3</text:span>: <text:span text:style-name="T10">Ex aequo: </text:span><text:span text:style-name="T8">Camilia Bousseaden- Thylo Martinez.</text:span></text:p>
      <text:p text:style-name="P4"><text:span text:style-name="T7">N°2</text:span>: <text:span text:style-name="T8">Jana Destrieux. </text:span></text:p>
      <text:p text:style-name="P5"><text:span text:style-name="T7">N°1</text:span>: <text:span text:style-name="T8">Icare Cigrand.</text:span></text:p>
      <text:p text:style-name="P2"/>
      <text:p text:style-name="P1"><text:span text:style-name="T1"><text:tab/>Lors de la visite de la classe de CM2 de Ste </text:span><text:span text:style-name="T2">Terre, nous espérons pouvoir accueillir les futurs élèves pour leur présenter ces boîtes de lecture.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