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fo:color="#111111"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color="#111111" fo:font-size="14pt" style:font-size-asian="14pt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weight-asian="bold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fo:color="#ff3333"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Police_20_par_20_défaut"><text:span text:style-name="T2">Pour aller plus loin:</text:span></text:span></text:p>
      <text:p text:style-name="P2"/>
      <text:p text:style-name="Standard"><text:span text:style-name="Police_20_par_20_défaut"><text:span text:style-name="T2">Il ne s'agit pas d'utiliser tout ce qui est proposé ici mais de s'approprier</text:span></text:span><text:bookmark text:name="_GoBack"/><text:span text:style-name="Police_20_par_20_défaut"><text:span text:style-name="T2"> une méthode qui vous convient</text:span></text:span></text:p>
      <text:p text:style-name="P2"/>
      <text:p text:style-name="P3"><text:span text:style-name="Police_20_par_20_défaut"><text:span text:style-name="T5">Des sites:</text:span></text:span></text:p>
      <text:p text:style-name="P1"/>
      <text:p text:style-name="Standard"><text:span text:style-name="Police_20_par_20_défaut"><text:span text:style-name="T3">A propos des neuro sciences et du fonctionnement cérébral appliqué à la pédagogie:</text:span></text:span></text:p>
      <text:p text:style-name="P1"/>
      <text:p text:style-name="P1"/>
      <text:p text:style-name="Standard"><text:span text:style-name="Police_20_par_20_défaut"><text:span text:style-name="T4">Des fiches sur le cerveau et les apprentissages: </text:span></text:span><text:a xlink:type="simple" xlink:href="https://www.neurosciences.asso.fr/V2/index2.php?sub=705" office:target-frame-name="_top" xlink:show="replace" text:style-name="Internet_20_link" text:visited-style-name="Visited_20_Internet_20_Link"><text:span text:style-name="Police_20_par_20_défaut"><text:span text:style-name="T4">https://www.neurosciences.asso.fr/V2/index2.php?sub=705</text:span></text:span></text:a></text:p>
      <text:p text:style-name="P1"/>
      <text:p text:style-name="Standard"><text:span text:style-name="Police_20_par_20_défaut"><text:span text:style-name="T4">Pour les enseignants, un guide drôlement bien fait:</text:span></text:span></text:p>
      <text:p text:style-name="Standard"><text:a xlink:type="simple" xlink:href="http://data.over-blog-kiwi.com/1/42/68/22/20160608/ob_0b5d3c_livret-pedagogie-neuropsychologie-2016.pdf" office:target-frame-name="_top" xlink:show="replace" text:style-name="Internet_20_link" text:visited-style-name="Visited_20_Internet_20_Link"><text:span text:style-name="Police_20_par_20_défaut"><text:span text:style-name="T4">http://data.over-blog-kiwi.com/1/42/68/22/20160608/ob_0b5d3c_livret-pedagogie-neuropsychologie-2016.pdf</text:span></text:span></text:a></text:p>
      <text:p text:style-name="P4"/>
      <text:p text:style-name="Standard"><text:span text:style-name="Police_20_par_20_défaut"><text:span text:style-name="T3">A propos des stratégies d'apprentissage:</text:span></text:span></text:p>
      <text:p text:style-name="P4"/>
      <text:p text:style-name="Standard"><text:a xlink:type="simple" xlink:href="http://apprendre-reviser-memoriser.fr/category/revisions-bac-brevet-examens-concours/" office:target-frame-name="_top" xlink:show="replace" text:style-name="Internet_20_link" text:visited-style-name="Visited_20_Internet_20_Link"><text:span text:style-name="Lien_20_hypertexte"><text:span text:style-name="T1">http://apprendre-reviser-memoriser.fr/category/revisions-bac-brevet-examens-concours/</text:span></text:span></text:a></text:p>
      <text:p text:style-name="P4"/>
      <text:p text:style-name="Standard"><text:span text:style-name="Police_20_par_20_défaut"><text:span text:style-name="T4">Un site plein de ressources à photocopier, des méthodes, des jeux en ligne... gratuit</text:span></text:span></text:p>
      <text:p text:style-name="P1"/>
      <text:p text:style-name="P1"/>
      <text:p text:style-name="P1"/>
      <text:p text:style-name="P3"><text:span text:style-name="Police_20_par_20_défaut"><text:span text:style-name="T5">Des applis (IOS et Android)</text:span></text:span></text:p>
      <text:p text:style-name="P1"/>
      <text:p text:style-name="Standard"><text:span text:style-name="Police_20_par_20_défaut"><text:span text:style-name="T4">Forest</text:span></text:span></text:p>
      <text:p text:style-name="P1"/>
      <text:p text:style-name="Standard"><text:span text:style-name="Police_20_par_20_défaut"><text:span text:style-name="T4">Respirelax</text:span></text:span></text:p>
      <text:p text:style-name="P1"/>
      <text:p text:style-name="P3"><text:span text:style-name="Police_20_par_20_défaut"><text:span text:style-name="T5">Des vidéos sur youtube:</text:span></text:span></text:p>
      <text:p text:style-name="P1"/>
      <text:p text:style-name="Standard"><text:a xlink:type="simple" xlink:href="https://www.youtube.com/watch?v=VvQ1QdrXH_M" office:target-frame-name="_top" xlink:show="replace" text:style-name="Internet_20_link" text:visited-style-name="Visited_20_Internet_20_Link"><text:span text:style-name="Police_20_par_20_défaut"><text:span text:style-name="T2">https://www.youtube.com/watch?v=VvQ1QdrXH_M</text:span></text:span></text:a></text:p>
      <text:p text:style-name="P1"/>
      <text:p text:style-name="Standard"><text:span text:style-name="Police_20_par_20_défaut"><text:span text:style-name="T2">Le cerveau dans la main : <text:s/>https://youtu.be/9aONSCU9v_w</text:span></text:span></text:p>
      <text:p text:style-name="P1"/>
      <text:p text:style-name="Standard"><text:span text:style-name="Police_20_par_20_défaut"><text:span text:style-name="T2">a propos des flash cards: </text:span></text:span><text:a xlink:type="simple" xlink:href="https://www.youtube.com/watch?v=n3CkA3Qc8kY" office:target-frame-name="_top" xlink:show="replace" text:style-name="Internet_20_link" text:visited-style-name="Visited_20_Internet_20_Link"><text:span text:style-name="Police_20_par_20_défaut"><text:span text:style-name="T2">https://www.youtube.com/watch?v=n3CkA3Qc8kY</text:span></text:span></text:a></text:p>
      <text:p text:style-name="P1"/>
      <text:p text:style-name="Standard"><text:span text:style-name="Police_20_par_20_défaut"><text:span text:style-name="T2">a propos des cartes mentales : </text:span></text:span><text:a xlink:type="simple" xlink:href="https://www.youtube.com/watch?v=pnMbnTnC1-A" office:target-frame-name="_top" xlink:show="replace" text:style-name="Internet_20_link" text:visited-style-name="Visited_20_Internet_20_Link"><text:span text:style-name="Police_20_par_20_défaut"><text:span text:style-name="T2">https://www.youtube.com/watch?v=pnMbnTnC1-A</text:span></text:span></text:a></text:p>
      <text:p text:style-name="P1"/>
      <text:p text:style-name="P1"/>
      <text:p text:style-name="P1"/>
      <text:p text:style-name="P3"><text:soft-page-break/><text:span text:style-name="Police_20_par_20_défaut"><text:span text:style-name="T5">Des livres biensûr!:</text:span></text:span></text:p>
      <text:p text:style-name="P2"/>
      <text:p text:style-name="P5">Explose ton score au collège! Le cerveau et ses astuces... Réussir, c’est facile! D’Eric Gaspard</text:p>
      <text:p text:style-name="P2"/>
      <text:p text:style-name="P2"/>
      <text:p text:style-name="P6">Keep calm et réussis tes exams, le livre qui motive les jeunes et le tien aussi! Audrey Akoun, Isabelle Pailleau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" fo:font-size="12pt" fo:letter-spacing="normal" fo:language="fr" fo:country="FR" fo:font-style="normal" style:text-underline-style="none" fo:font-weight="normal" style:letter-kerning="true" style:font-name-asian="Times New Roman" style:font-size-asian="12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" fo:font-size="12pt" fo:letter-spacing="normal" fo:language="fr" fo:country="FR" fo:font-style="normal" style:text-underline-style="none" fo:font-weight="normal" style:letter-kerning="tru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Martine Couture</meta:initial-creator>
    <dc:creator>Martine Couture</dc:creator>
    <meta:creation-date>2017-12-13T17:33:00Z</meta:creation-date>
    <dc:date>2017-12-13T17:40:00Z</dc:date>
    <meta:editing-cycles>4</meta:editing-cycles>
    <meta:editing-duration>PT420S</meta:editing-duration>
    <meta:document-statistic meta:table-count="0" meta:image-count="0" meta:object-count="0" meta:page-count="2" meta:paragraph-count="21" meta:word-count="146" meta:character-count="1222" meta:non-whitespace-character-count="1096"/>
    <meta:template xlink:type="simple" xlink:actuate="onRequest" xlink:title="" xlink:href="../../../../Users/saintgermain/Desktop/Bibliographie%20confeěrence.odt/Normal.dotm"/>
  </office:meta>
</office:document-meta>
</file>