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ylfaen" svg:font-family="Sylfae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6.678cm"/>
    </style:style>
    <style:style style:name="co5" style:family="table-column">
      <style:table-column-properties fo:break-before="auto" style:column-width="4.293cm"/>
    </style:style>
    <style:style style:name="co6" style:family="table-column">
      <style:table-column-properties fo:break-before="auto" style:column-width="5.59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9.036cm"/>
    </style:style>
    <style:style style:name="co11" style:family="table-column">
      <style:table-column-properties fo:break-before="auto" style:column-width="2.33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PageStyle_5f_LISTE_20_PRESENTS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PRESENT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1" table:number-columns-repeated="3" table:default-cell-style-name="ce16"/>
        <table:table-column table:style-name="co11" table:number-columns-repeated="1007" table:default-cell-style-name="ce18"/>
        <table:table-row table:style-name="ro1">
          <table:table-cell table:style-name="ce1" office:value-type="string">
            <text:p>SECTEUR</text:p>
          </table:table-cell>
          <table:table-cell table:style-name="ce1" office:value-type="string">
            <text:p>SOUS SECTEUR</text:p>
          </table:table-cell>
          <table:table-cell table:style-name="ce1" office:value-type="string">
            <text:p>METIER</text:p>
            <draw:custom-shape table:end-cell-address="'LISTE PRESENTS'.C3" table:end-x="0.921cm" table:end-y="0.371cm" draw:z-index="1" draw:name="AutoShape 11" draw:style-name="gr1" draw:text-style-name="P1" svg:width="0.846cm" svg:height="1.273cm" svg:x="0.075cm" svg:y="0.85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office:value-type="string">
            <text:p>16/03 A-M</text:p>
          </table:table-cell>
          <table:table-cell table:number-columns-repeated="10"/>
          <table:table-cell table:style-name="Default" table:number-columns-repeated="4"/>
          <table:table-cell table:style-name="ce19" table:number-columns-repeated="1006"/>
        </table:table-row>
        <table:table-row table:style-name="ro1">
          <table:table-cell table:style-name="ce2" office:value-type="string">
            <text:p>AGRICULTURE</text:p>
          </table:table-cell>
          <table:table-cell table:style-name="ce8" office:value-type="string">
            <text:p>AGRICULTURE</text:p>
          </table:table-cell>
          <table:table-cell table:style-name="ce2" office:value-type="string">
            <text:p>EXPLOITATION AGRICOLE</text:p>
          </table:table-cell>
          <table:table-cell table:style-name="ce11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style-name="ce20" table:number-columns-repeated="1006"/>
        </table:table-row>
        <table:table-row table:style-name="ro1">
          <table:table-cell table:style-name="ce2" office:value-type="string">
            <text:p>AGRICULTURE</text:p>
          </table:table-cell>
          <table:table-cell table:style-name="ce8" office:value-type="string">
            <text:p>AGROALIMENTAIRE</text:p>
          </table:table-cell>
          <table:table-cell table:style-name="ce2" office:value-type="string">
            <text:p>GROUPE AGRO ALIMENTAIRE COOPERATIF</text:p>
            <draw:custom-shape table:end-cell-address="'LISTE PRESENTS'.C5" table:end-x="0.921cm" table:end-y="0.371cm" draw:z-index="0" draw:name="AutoShape 5" draw:style-name="gr1" draw:text-style-name="P1" svg:width="0.846cm" svg:height="1.273cm" svg:x="0.075cm" svg:y="0.85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style-name="ce20" table:number-columns-repeated="1006"/>
        </table:table-row>
        <table:table-row table:style-name="ro1">
          <table:table-cell table:style-name="ce2" office:value-type="string">
            <text:p>AGRICULTURE</text:p>
          </table:table-cell>
          <table:table-cell table:style-name="ce8" office:value-type="string">
            <text:p>ANIMAUX</text:p>
          </table:table-cell>
          <table:table-cell table:style-name="ce2" office:value-type="string">
            <text:p>ELEVAGE + METIERS DU CHEVAL + METIER DU CUIR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AGRICULTURE</text:p>
          </table:table-cell>
          <table:table-cell table:style-name="ce8" office:value-type="string">
            <text:p>ENVIRONNEMENT</text:p>
          </table:table-cell>
          <table:table-cell table:style-name="ce2" office:value-type="string">
            <text:p>PAYSAGISTE</text:p>
          </table:table-cell>
          <table:table-cell table:style-name="ce11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AGRICULTURE</text:p>
          </table:table-cell>
          <table:table-cell table:style-name="ce8" office:value-type="string">
            <text:p>MATERIEL</text:p>
          </table:table-cell>
          <table:table-cell table:style-name="ce2" office:value-type="string">
            <text:p>MAINTENANCE DE MATERIELS AGRICOLES &amp; PARCS ET JARDINS</text:p>
          </table:table-cell>
          <table:table-cell table:style-name="ce11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2" office:value-type="string">
            <text:p>AGRICULTURE</text:p>
          </table:table-cell>
          <table:table-cell table:style-name="ce8" office:value-type="string">
            <text:p>VITICULTURE</text:p>
          </table:table-cell>
          <table:table-cell table:style-name="ce2" office:value-type="string">
            <text:p>VITICULTEUR</text:p>
          </table:table-cell>
          <table:table-cell table:style-name="ce11" office:value-type="float" office:value="3">
            <text:p>3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AERONAUTIQUE</text:p>
          </table:table-cell>
          <table:table-cell table:style-name="ce3" office:value-type="string">
            <text:p>PRODUCTIQUE MECANIQUE - OPERATEUR USINAGE - PROGRAMMEUR - PREPARATEUR - ASSEMBLEUR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CONSEIL JEUNES ET ENTREPRISES BATIMENT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ELECTRICIEN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INGENIEUR TP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METALLERIE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CADRE TP</text:p>
          </table:table-cell>
          <table:table-cell table:style-name="ce14"/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DIRECTEUR CFA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METIERS DU BATIMENT - CAP ET BACPRO MAV</text:p>
          </table:table-cell>
          <table:table-cell table:style-name="ce13" office:value-type="float" office:value="2">
            <text:p>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 office:value-type="string">
            <text:p>INDUSTRIE</text:p>
          </table:table-cell>
          <table:table-cell table:style-name="ce9" office:value-type="string">
            <text:p>BTP</text:p>
          </table:table-cell>
          <table:table-cell table:style-name="ce4" office:value-type="string">
            <text:p>PLOMBIER, SANITAIRE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BTP</text:p>
          </table:table-cell>
          <table:table-cell table:style-name="ce3" office:value-type="string">
            <text:p>TAPISSIER-DECORATEUR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3" office:value-type="string">
            <text:p>ACHETEUR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8" office:value-type="string">
            <text:p>CHIMIE</text:p>
          </table:table-cell>
          <table:table-cell table:style-name="ce3" office:value-type="string">
            <text:p>ACHETEUR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4" office:value-type="string">
            <text:p>CHARGE CONSEIL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3" office:value-type="string">
            <text:p>METIERS DES ENERGIES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3" office:value-type="string">
            <text:p>GEOPHYSICIEN - METIERS ENERGIES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3" office:value-type="string">
            <text:p>INGENIEUR ENVIRONNEMENT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 office:value-type="string">
            <text:p>INDUSTRIE</text:p>
          </table:table-cell>
          <table:table-cell table:style-name="ce9" office:value-type="string">
            <text:p>CHIMIE</text:p>
          </table:table-cell>
          <table:table-cell table:style-name="ce4" office:value-type="string">
            <text:p>TECHNICIEN PRINCIPAL / COORDONNATEUR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3" office:value-type="string">
            <text:p>INSTRUMENTISTE / ANALYSEUR INDUSTRIE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8" office:value-type="string">
            <text:p>CHIMIE</text:p>
          </table:table-cell>
          <table:table-cell table:style-name="ce3" office:value-type="string">
            <text:p>TECHNICIEN MAINTENANCE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8" office:value-type="string">
            <text:p>CHIMIE</text:p>
          </table:table-cell>
          <table:table-cell table:style-name="ce3" office:value-type="string">
            <text:p>SUPERVISEUR DE MAINTENANCE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3" office:value-type="string">
            <text:p>MAGASINIER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CHIMIE</text:p>
          </table:table-cell>
          <table:table-cell table:style-name="ce3" office:value-type="string">
            <text:p>OPERATEUR DE FABRICATION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style-name="ce21"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METALLURGIE</text:p>
          </table:table-cell>
          <table:table-cell table:style-name="ce3" office:value-type="string">
            <text:p>METIERS DES INDUSTRIES TECHNOLOGIQUES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TRANSPORT</text:p>
          </table:table-cell>
          <table:table-cell table:style-name="ce3" office:value-type="string">
            <text:p>Concessionnaire auto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TRANSPORT</text:p>
          </table:table-cell>
          <table:table-cell table:style-name="ce3" office:value-type="string">
            <text:p>CONTRÔLE TECHNIQUE AUTOMOBILE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 office:value-type="string">
            <text:p>INDUSTRIE</text:p>
          </table:table-cell>
          <table:table-cell table:style-name="ce9" office:value-type="string">
            <text:p>TRANSPORT</text:p>
          </table:table-cell>
          <table:table-cell table:style-name="ce3" office:value-type="string">
            <text:p>MAINTENANCE DES MOTOCYCLES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4" office:value-type="string">
            <text:p>INDUSTRIE</text:p>
          </table:table-cell>
          <table:table-cell table:style-name="ce10" office:value-type="string">
            <text:p>TRANSPORT</text:p>
          </table:table-cell>
          <table:table-cell table:style-name="ce4" office:value-type="string">
            <text:p>TÉLÉPHÉRIQUES ET REMONTÉES MÉCANIQUES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TRANSPORT</text:p>
          </table:table-cell>
          <table:table-cell table:style-name="ce3" office:value-type="string">
            <text:p>TRANSPORT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3" office:value-type="string">
            <text:p>INDUSTRIE</text:p>
          </table:table-cell>
          <table:table-cell table:style-name="ce8" office:value-type="string">
            <text:p>TRANSPORT</text:p>
          </table:table-cell>
          <table:table-cell table:style-name="ce3" office:value-type="string">
            <text:p>TRANSPORT LOGISTIQUE VOYAGEURS</text:p>
          </table:table-cell>
          <table:table-cell table:style-name="ce13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DMINISTRATION ET RESSOURCES HUMAINES</text:p>
          </table:table-cell>
          <table:table-cell table:style-name="ce5" office:value-type="string">
            <text:p>ASSISTANTE DE DIRECTION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DMINISTRATION ET RESSOURCES HUMAINES</text:p>
          </table:table-cell>
          <table:table-cell table:style-name="ce5" office:value-type="string">
            <text:p>BIBLIOTHECAIR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DMINISTRATION ET RESSOURCES HUMAINES</text:p>
          </table:table-cell>
          <table:table-cell table:style-name="ce5" office:value-type="string">
            <text:p>RESSOURCES HUMAINES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DMINISTRATION ET RESSOURCES HUMAINES</text:p>
          </table:table-cell>
          <table:table-cell table:style-name="ce5" office:value-type="string">
            <text:p>FONCTION PUBLIQUE TERRITORIEL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DMINISTRATION ET RESSOURCES HUMAINES</text:p>
          </table:table-cell>
          <table:table-cell table:style-name="ce5" office:value-type="string">
            <text:p>APPUI RH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DMINISTRATION ET RESSOURCES HUMAINES</text:p>
          </table:table-cell>
          <table:table-cell table:style-name="ce5" office:value-type="string">
            <text:p>ASSISTANTE ADMINISTRATIV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RTISANAT</text:p>
          </table:table-cell>
          <table:table-cell table:style-name="ce5" office:value-type="string">
            <text:p>METIERS DE L ARTISANAT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/>
          <table:table-cell table:style-name="ce8" office:value-type="string">
            <text:p>ARTISANAT</text:p>
          </table:table-cell>
          <table:table-cell table:style-name="ce5" office:value-type="string">
            <text:p>ARTISANAT D'ART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RTISANAT</text:p>
          </table:table-cell>
          <table:table-cell table:style-name="ce5" office:value-type="string">
            <text:p>CERAMIQU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RTISANAT</text:p>
          </table:table-cell>
          <table:table-cell table:style-name="ce5" office:value-type="string">
            <text:p>EBENISTE RESTAURATEUR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RTISANAT</text:p>
          </table:table-cell>
          <table:table-cell table:style-name="ce5" office:value-type="string">
            <text:p>ESTHETIQU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ARTISTIQUE</text:p>
          </table:table-cell>
          <table:table-cell table:style-name="ce5" office:value-type="string">
            <text:p>ARTISTE PEINTRE/GRAPHIST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/>
          <table:table-cell table:style-name="ce8" office:value-type="string">
            <text:p>ASSURANCE</text:p>
          </table:table-cell>
          <table:table-cell table:style-name="ce5" office:value-type="string">
            <text:p>ASSURANCES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BANQUE</text:p>
          </table:table-cell>
          <table:table-cell table:style-name="ce5" office:value-type="string">
            <text:p>BANQU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BIOLOGIE</text:p>
          </table:table-cell>
          <table:table-cell table:style-name="ce6" office:value-type="string">
            <text:p>CHIMISTE DE LABORATOIR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COMMUNICATION</text:p>
          </table:table-cell>
          <table:table-cell table:style-name="ce5" office:value-type="string">
            <text:p>RESPONSABLE COMMUNICATION SOBEGI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DROIT</text:p>
          </table:table-cell>
          <table:table-cell table:style-name="ce5" office:value-type="string">
            <text:p>JURIST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DROIT</text:p>
          </table:table-cell>
          <table:table-cell table:style-name="ce5" office:value-type="string">
            <text:p>NOTAIR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DROIT</text:p>
          </table:table-cell>
          <table:table-cell table:style-name="ce5" office:value-type="string">
            <text:p>NOTAIR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6" office:value-type="string">
            <text:p>SERVICES</text:p>
          </table:table-cell>
          <table:table-cell table:style-name="ce9" office:value-type="string">
            <text:p>FORMATION</text:p>
          </table:table-cell>
          <table:table-cell table:style-name="ce6" office:value-type="string">
            <text:p>ENSEIGNEMENT ET FORMATION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IMMOBILIER</text:p>
          </table:table-cell>
          <table:table-cell table:style-name="ce5" office:value-type="string">
            <text:p>AGENCE IMMOBILIÈRE</text:p>
          </table:table-cell>
          <table:table-cell table:style-name="ce15" office:value-type="float" office:value="2">
            <text:p>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INFORMATIQUE</text:p>
          </table:table-cell>
          <table:table-cell table:style-name="ce5" office:value-type="string">
            <text:p>INFORMATIQUE</text:p>
          </table:table-cell>
          <table:table-cell table:style-name="ce15" office:value-type="float" office:value="2">
            <text:p>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INSERTION PROFESSIONNELLE</text:p>
          </table:table-cell>
          <table:table-cell table:style-name="ce5" office:value-type="string">
            <text:p>CONSEILLER ALTERNANC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AMBULANCIER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AUXILIAIRE PUERICULTUR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AUXILIAIRE PUERICULTUR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AUXILIAIRE PUERICULTUR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AUXILIAIRE PUERICULTUR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AUXILIAIRE PUERICULTUR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AUXILIAIRE PUERICULTUR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CADRE DE SANT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DENTIST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/>
          <table:table-cell table:style-name="ce8" office:value-type="string">
            <text:p>MEDICAL-PARAMEDICAL</text:p>
          </table:table-cell>
          <table:table-cell table:style-name="ce5" office:value-type="string">
            <text:p>EDUCATEUR JEUNES ENFANTS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/>
          <table:table-cell table:style-name="ce8" office:value-type="string">
            <text:p>MEDICAL-PARAMEDICAL</text:p>
          </table:table-cell>
          <table:table-cell table:style-name="ce5" office:value-type="string">
            <text:p>EDUCATEUR JEUNES ENFANTS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/>
          <table:table-cell table:style-name="ce8" office:value-type="string">
            <text:p>MEDICAL-PARAMEDICAL</text:p>
          </table:table-cell>
          <table:table-cell table:style-name="ce5" office:value-type="string">
            <text:p>EDUCATEUR JEUNES ENFANTS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/>
          <table:table-cell table:style-name="ce8" office:value-type="string">
            <text:p>MEDICAL-PARAMEDICAL</text:p>
          </table:table-cell>
          <table:table-cell table:style-name="ce5" office:value-type="string">
            <text:p>EDUCATEUR JEUNES ENFANTS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INFIRMIERE HYGIENIST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6" office:value-type="string">
            <text:p>SERVICES</text:p>
          </table:table-cell>
          <table:table-cell table:style-name="ce9" office:value-type="string">
            <text:p>MEDICAL-PARAMEDICAL</text:p>
          </table:table-cell>
          <table:table-cell table:style-name="ce6" office:value-type="string">
            <text:p>MANIPULATEUR RADIO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6"/>
          <table:table-cell table:style-name="ce8" office:value-type="string">
            <text:p>MEDICAL-PARAMEDICAL</text:p>
          </table:table-cell>
          <table:table-cell table:style-name="ce5" office:value-type="string">
            <text:p>MASSEUR KINESITHERAPEUT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MASSEUR KINESITHERAPEUT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MEDECIN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INTERNE DE MEDECINE GENERAL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MEDECINE GENERAL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PSYCHOLOGUE</text:p>
          </table:table-cell>
          <table:table-cell table:style-name="ce15" office:value-type="float" office:value="2">
            <text:p>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PSYCHOLOGUE</text:p>
          </table:table-cell>
          <table:table-cell table:style-name="ce15" office:value-type="float" office:value="2">
            <text:p>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/>
          <table:table-cell table:style-name="ce8" office:value-type="string">
            <text:p>MEDICAL-PARAMEDICAL</text:p>
          </table:table-cell>
          <table:table-cell table:style-name="ce5" office:value-type="string">
            <text:p>PUERICULTRICE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DICAL-PARAMEDICAL</text:p>
          </table:table-cell>
          <table:table-cell table:style-name="ce5" office:value-type="string">
            <text:p>SOPHROLOGU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TIERS DE BOUCHE</text:p>
          </table:table-cell>
          <table:table-cell table:style-name="ce5" office:value-type="string">
            <text:p>CUISINIER CHEF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METIERS DE BOUCHE</text:p>
          </table:table-cell>
          <table:table-cell table:style-name="ce5" office:value-type="string">
            <text:p>RESTAURANT Brasserie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PHOTOGRAPHIE</text:p>
          </table:table-cell>
          <table:table-cell table:style-name="ce5" office:value-type="string">
            <text:p>PHOTOGRAPH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ARMEE DE L'AIR</text:p>
          </table:table-cell>
          <table:table-cell table:style-name="ce15" office:value-type="float" office:value="2">
            <text:p>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ARMEE DE TERR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CHEF DE CENTR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HYGIENE ET SECURITE EN RESTAURATION DES COLLEGES</text:p>
          </table:table-cell>
          <table:table-cell table:style-name="ce12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PERSONNELS PENITENTIAIRES</text:p>
          </table:table-cell>
          <table:table-cell table:style-name="ce15" office:value-type="float" office:value="2">
            <text:p>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MARIN</text:p>
          </table:table-cell>
          <table:table-cell table:style-name="ce15" office:value-type="float" office:value="3">
            <text:p>3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POLICE</text:p>
          </table:table-cell>
          <table:table-cell table:style-name="ce15" office:value-type="float" office:value="3">
            <text:p>3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ECURITE</text:p>
          </table:table-cell>
          <table:table-cell table:style-name="ce5" office:value-type="string">
            <text:p>SAPEUR POMPIER</text:p>
          </table:table-cell>
          <table:table-cell table:style-name="ce15" office:value-type="float" office:value="3">
            <text:p>3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9" office:value-type="string">
            <text:p>SECURITE</text:p>
          </table:table-cell>
          <table:table-cell table:style-name="ce6" office:value-type="string">
            <text:p>TECHNICIEN SECURITE &amp; ENVIRONNEMENT INDUSTRIE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PORT ET LOISIRS</text:p>
          </table:table-cell>
          <table:table-cell table:style-name="ce5" office:value-type="string">
            <text:p>ANIMATION SOCIOCULTURELLE - BAFA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SPORT ET LOISIRS</text:p>
          </table:table-cell>
          <table:table-cell table:style-name="ce5" office:value-type="string">
            <text:p>EDUCATEUR SPORTIF/ANIMATEUR SOCIOCULTUREL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TOURISME</text:p>
          </table:table-cell>
          <table:table-cell table:style-name="ce5" office:value-type="string">
            <text:p>AGENCE DE VOYAGES</text:p>
          </table:table-cell>
          <table:table-cell table:style-name="ce14" office:value-type="float" office:value="0">
            <text:p>0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5" office:value-type="string">
            <text:p>SERVICES</text:p>
          </table:table-cell>
          <table:table-cell table:style-name="ce8" office:value-type="string">
            <text:p>TOURISME</text:p>
          </table:table-cell>
          <table:table-cell table:style-name="ce5" office:value-type="string">
            <text:p>DIRECTRICE (CONSEILLERE EN SEJOURS)</text:p>
          </table:table-cell>
          <table:table-cell table:style-name="ce15" office:value-type="float" office:value="1">
            <text:p>1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number-columns-repeated="3"/>
          <table:table-cell table:style-name="ce16"/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number-columns-repeated="3"/>
          <table:table-cell table:style-name="ce17" table:formula="of:=SUM([.D2:.D99])" office:value-type="float" office:value="82">
            <text:p>82</text:p>
          </table:table-cell>
          <table:table-cell table:number-columns-repeated="10"/>
          <table:table-cell table:style-name="Default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006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ylfaen" svg:font-family="Sylfae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Sylfae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4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PRESENTS" style:display-name="PageStyle_LISTE PRES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3T14:20:03.64</dc:date>
    <meta:document-statistic meta:table-count="1" meta:cell-count="385" meta:object-count="2"/>
    <meta:generator>OpenOffice/4.1.1$Win32 OpenOffice.org_project/411m6$Build-9775</meta:generator>
  </office:meta>
</office:document-meta>
</file>