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Script MT Bold" svg:font-family="'Script MT Bold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8pt" fo:font-weight="bold" officeooo:paragraph-rsid="0006823c" style:font-size-asian="18pt" style:font-weight-asian="bold" style:font-name-complex="Times New Roman" style:font-size-complex="18pt"/>
    </style:style>
    <style:style style:name="P2" style:family="paragraph" style:parent-style-name="Standard">
      <style:text-properties style:font-name="Times New Roman" fo:font-size="18pt" fo:font-weight="bold" officeooo:paragraph-rsid="0006823c" style:font-size-asian="18pt" style:font-weight-asian="bold" style:font-name-complex="Times New Roman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8pt" style:text-underline-style="solid" style:text-underline-width="auto" style:text-underline-color="font-color" fo:font-weight="bold" officeooo:paragraph-rsid="0006823c" style:font-size-asian="18pt" style:font-weight-asian="bold" style:font-name-complex="Times New Roman" style:font-size-complex="18pt"/>
    </style:style>
    <style:style style:name="P4" style:family="paragraph" style:parent-style-name="Standard">
      <style:text-properties style:font-name="Times New Roman" fo:font-size="18pt" style:text-underline-style="solid" style:text-underline-width="auto" style:text-underline-color="font-color" fo:font-weight="bold" officeooo:paragraph-rsid="0006823c" style:font-size-asian="18pt" style:font-weight-asian="bold" style:font-name-complex="Times New Roman" style:font-size-complex="18pt"/>
    </style:style>
    <style:style style:name="P5" style:family="paragraph" style:parent-style-name="Standard">
      <style:text-properties style:font-name="Times New Roman" fo:font-size="18pt" fo:font-style="italic" fo:font-weight="bold" officeooo:paragraph-rsid="0006823c" style:font-size-asian="18pt" style:font-style-asian="italic" style:font-weight-asian="bold" style:font-name-complex="Times New Roman" style:font-size-complex="18pt"/>
    </style:style>
    <style:style style:name="P6" style:family="paragraph" style:parent-style-name="Standard">
      <style:text-properties style:font-name="Times New Roman" fo:font-size="16pt" fo:font-weight="bold" officeooo:paragraph-rsid="0006823c" style:font-size-asian="16pt" style:font-weight-asian="bold" style:font-name-complex="Times New Roman" style:font-size-complex="16pt"/>
    </style:style>
    <style:style style:name="P7" style:family="paragraph" style:parent-style-name="Standard">
      <style:text-properties style:font-name="Times New Roman" fo:font-size="14pt" fo:font-weight="bold" officeooo:paragraph-rsid="0006823c" style:font-size-asian="14pt" style:font-weight-asian="bold" style:font-name-complex="Times New Roman" style:font-size-complex="14pt"/>
    </style:style>
    <style:style style:name="P8" style:family="paragraph" style:parent-style-name="Standard">
      <style:paragraph-properties fo:text-align="center" style:justify-single-word="false"/>
      <style:text-properties officeooo:paragraph-rsid="0006823c"/>
    </style:style>
    <style:style style:name="P9" style:family="paragraph" style:parent-style-name="Standard">
      <style:text-properties officeooo:paragraph-rsid="0006823c"/>
    </style:style>
    <style:style style:name="T1" style:family="text">
      <style:text-properties style:font-name="Times New Roman" fo:font-size="18pt" style:text-underline-style="solid" style:text-underline-width="auto" style:text-underline-color="font-color" fo:font-weight="bold" style:font-size-asian="18pt" style:font-weight-asian="bold" style:font-name-complex="Times New Roman" style:font-size-complex="18pt"/>
    </style:style>
    <style:style style:name="T2" style:family="text">
      <style:text-properties style:font-name="Times New Roman" fo:font-size="18pt" fo:font-weight="bold" style:font-name-asian="Times New Roman" style:font-size-asian="18pt" style:font-weight-asian="bold" style:font-name-complex="Times New Roman" style:font-size-complex="18pt"/>
    </style:style>
    <style:style style:name="T3" style:family="text"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T4" style:family="text">
      <style:text-properties style:font-name="Times New Roman" fo:font-size="18pt" fo:font-weight="bold" officeooo:rsid="0006823c" style:font-size-asian="18pt" style:font-weight-asian="bold" style:font-name-complex="Times New Roman" style:font-size-complex="18pt"/>
    </style:style>
    <style:style style:name="T5" style:family="text">
      <style:text-properties style:font-name="Times New Roman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Times New Roman" style:font-size-complex="18pt"/>
    </style:style>
    <style:style style:name="T6" style:family="text">
      <style:text-properties style:font-name="Times New Roman" fo:font-size="18pt" fo:font-style="italic" fo:font-weight="bold" style:font-size-asian="18pt" style:font-style-asian="italic" style:font-weight-asian="bold" style:font-name-complex="Times New Roman" style:font-size-complex="18pt"/>
    </style:style>
    <style:style style:name="T7" style:family="text">
      <style:text-properties style:font-name="Times New Roman" fo:font-size="18pt" fo:font-style="italic" fo:font-weight="bold" officeooo:rsid="0006823c" style:font-size-asian="18pt" style:font-style-asian="italic" style:font-weight-asian="bold" style:font-name-complex="Times New Roman" style:font-size-complex="18pt"/>
    </style:style>
    <style:style style:name="T8" style:family="text"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T9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0" style:family="text">
      <style:text-properties style:font-name-asian="Times New Roman"/>
    </style:style>
    <style:style style:name="T11" style:family="text">
      <style:text-properties style:font-name="Script MT Bold" fo:font-size="18pt" fo:font-weight="bold" style:font-size-asian="18pt" style:font-weight-asian="bold" style:font-name-complex="Script MT Bold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BULLETIN ADHESION</text:span></text:p>
      <text:p text:style-name="P2"/>
      <text:p text:style-name="P9"><text:span text:style-name="T8">NOM……………………………………………………</text:span></text:p>
      <text:p text:style-name="P9"><text:span text:style-name="T9">NOM DE JEUNE FILLE</text:span><text:span text:style-name="T8">…………………………………</text:span></text:p>
      <text:p text:style-name="P9"><text:span text:style-name="T8">Prénom …………………………………………………</text:span></text:p>
      <text:p text:style-name="P9"><text:span text:style-name="T8">Adresse ………………………………………………… </text:span></text:p>
      <text:p text:style-name="P6"><text:span text:style-name="T10">…………………………………………………………</text:span>..</text:p>
      <text:p text:style-name="P9"><text:span text:style-name="T9">PROFESSION</text:span><text:span text:style-name="T8">……………………………………………</text:span></text:p>
      <text:p text:style-name="P9"><text:span text:style-name="T8">N° Téléphone……………………………………………</text:span></text:p>
      <text:p text:style-name="P9"><text:span text:style-name="T8">Portable…………………………………………………</text:span></text:p>
      <text:p text:style-name="P9"><text:span text:style-name="T8">Mail………………………@……………………………</text:span></text:p>
      <text:p text:style-name="P2"/>
      <text:p text:style-name="P3">Années de scolarité</text:p>
      <text:p text:style-name="P4">Maine de Biran </text:p>
      <text:p text:style-name="P9"><text:span text:style-name="T2"><text:s/></text:span><text:span text:style-name="T3">19</text:span><text:span text:style-name="T11">…….</text:span><text:span text:style-name="T3">A</text:span><text:span text:style-name="T11"> </text:span><text:span text:style-name="T3">19</text:span><text:span text:style-name="T11">…….</text:span><text:span text:style-name="T3">ou</text:span><text:span text:style-name="T11"> </text:span><text:span text:style-name="T3">19</text:span><text:span text:style-name="T11">…….</text:span><text:span text:style-name="T3">A 20……. </text:span></text:p>
      <text:p text:style-name="P9"><text:span text:style-name="T1">Henri IV<text:tab/></text:span></text:p>
      <text:p text:style-name="P9"><text:span text:style-name="T3">19…… A 19……ou 19……..A 20………</text:span></text:p>
      <text:p text:style-name="P7"/>
      <text:p text:style-name="P7">Montant de la cotisation 25€y compris bulletin annuel</text:p>
      <text:p text:style-name="P7"/>
      <text:p text:style-name="P9"><text:span text:style-name="T5">Siège social de l’association</text:span></text:p>
      <text:p text:style-name="P5">41 rue Sévigné</text:p>
      <text:p text:style-name="P9"><text:span text:style-name="T6">24 100 BERGER</text:span><text:span text:style-name="T7">C</text:span></text:p>
      <text:p text:style-name="P9"><text:a xlink:type="simple" xlink:href="mailto:assohenri4mainedeb@orange.fr"><text:span text:style-name="Internet_20_link"><text:span text:style-name="T3">assohenri4mainedeb@orange.fr</text:span></text:span>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Script MT Bold" svg:font-family="'Script MT Bold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1T10:50:54.51</meta:creation-date>
    <dc:date>2014-04-01T10:52:58.88</dc:date>
    <meta:editing-duration>P0D</meta:editing-duration>
    <meta:editing-cycles>1</meta:editing-cycles>
    <meta:document-statistic meta:table-count="0" meta:image-count="0" meta:object-count="0" meta:page-count="1" meta:paragraph-count="20" meta:word-count="53" meta:character-count="494" meta:non-whitespace-character-count="456"/>
    <meta:generator>LibreOffice/4.0.1.2$Windows_x86 LibreOffice_project/84102822e3d61eb989ddd325abf1ac077904985</meta:generator>
  </office:meta>
</office:document-meta>
</file>