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193cm" table:align="margins" style:writing-mode="lr-tb"/>
    </style:style>
    <style:style style:name="Tableau1.A" style:family="table-column">
      <style:table-column-properties style:column-width="6.225cm" style:rel-column-width="3529*"/>
    </style:style>
    <style:style style:name="Tableau1.B" style:family="table-column">
      <style:table-column-properties style:column-width="7.719cm" style:rel-column-width="4376*"/>
    </style:style>
    <style:style style:name="Tableau1.C" style:family="table-column">
      <style:table-column-properties style:column-width="4.249cm" style:rel-column-width="2409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.2" style:family="table-row">
      <style:table-row-properties style:min-row-height="0.372cm" style:keep-together="true" fo:keep-together="auto"/>
    </style:style>
    <style:style style:name="Tableau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.3" style:family="table-row">
      <style:table-row-properties style:min-row-height="6.86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A12" style:family="table-cell">
      <style:table-cell-properties style:vertical-align="top" fo:background-color="#dbe5f1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10206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2.2" style:family="table-row">
      <style:table-row-properties style:min-row-height="0.372cm" style:keep-together="true" fo:keep-together="auto"/>
    </style:style>
    <style:style style:name="Tableau2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2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A5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2.A7" style:family="table-cell">
      <style:table-cell-properties style:vertical-align="top" fo:background-color="#d3dfee" fo:padding-left="0.191cm" fo:padding-right="0.191cm" fo:padding-top="0cm" fo:padding-bottom="0cm" fo:border-left="none" fo:border-right="none" fo:border-top="none" fo:border-bottom="0.035cm solid #808080" style:writing-mode="lr-tb">
        <style:background-image/>
      </style:table-cell-properties>
    </style:style>
    <style:style style:name="Tableau3" style:family="table">
      <style:table-properties style:width="18.807cm" table:align="margins" style:writing-mode="lr-tb"/>
    </style:style>
    <style:style style:name="Tableau3.A" style:family="table-column">
      <style:table-column-properties style:column-width="14.753cm" style:rel-column-width="8364*"/>
    </style:style>
    <style:style style:name="Tableau3.B" style:family="table-column">
      <style:table-column-properties style:column-width="0.499cm" style:rel-column-width="283*"/>
    </style:style>
    <style:style style:name="Tableau3.C" style:family="table-column">
      <style:table-column-properties style:column-width="0.501cm" style:rel-column-width="284*"/>
    </style:style>
    <style:style style:name="Tableau3.I" style:family="table-column">
      <style:table-column-properties style:column-width="0.554cm" style:rel-column-width="31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3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3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G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3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3.D3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leau3.E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au3.F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3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4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3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3.B1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3.C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3.D15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leau3.I1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3.A1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3.A17" style:family="table-cell">
      <style:table-cell-properties style:vertical-align="top" fo:background-color="#c6d9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3.D27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3.E2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4" style:family="table">
      <style:table-properties style:width="18.807cm" table:align="margins" style:writing-mode="lr-tb"/>
    </style:style>
    <style:style style:name="Tableau4.A" style:family="table-column">
      <style:table-column-properties style:column-width="14.753cm" style:rel-column-width="8364*"/>
    </style:style>
    <style:style style:name="Tableau4.B" style:family="table-column">
      <style:table-column-properties style:column-width="0.499cm" style:rel-column-width="283*"/>
    </style:style>
    <style:style style:name="Tableau4.C" style:family="table-column">
      <style:table-column-properties style:column-width="0.501cm" style:rel-column-width="284*"/>
    </style:style>
    <style:style style:name="Tableau4.I" style:family="table-column">
      <style:table-column-properties style:column-width="0.554cm" style:rel-column-width="314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4.D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leau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4.A2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4.D3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4.E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4.A1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4.C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4.D11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4.E1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4.I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5" style:family="table">
      <style:table-properties style:width="18.807cm" table:align="margins" style:writing-mode="lr-tb"/>
    </style:style>
    <style:style style:name="Tableau5.A" style:family="table-column">
      <style:table-column-properties style:column-width="14.753cm" style:rel-column-width="8364*"/>
    </style:style>
    <style:style style:name="Tableau5.B" style:family="table-column">
      <style:table-column-properties style:column-width="0.499cm" style:rel-column-width="283*"/>
    </style:style>
    <style:style style:name="Tableau5.C" style:family="table-column">
      <style:table-column-properties style:column-width="0.501cm" style:rel-column-width="284*"/>
    </style:style>
    <style:style style:name="Tableau5.I" style:family="table-column">
      <style:table-column-properties style:column-width="0.554cm" style:rel-column-width="314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5.D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5.B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5.C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5.D3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5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5.C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5.B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6" style:family="table">
      <style:table-properties style:width="18.807cm" table:align="left" style:writing-mode="lr-tb"/>
    </style:style>
    <style:style style:name="Tableau6.A" style:family="table-column">
      <style:table-column-properties style:column-width="14.753cm"/>
    </style:style>
    <style:style style:name="Tableau6.B" style:family="table-column">
      <style:table-column-properties style:column-width="0.499cm"/>
    </style:style>
    <style:style style:name="Tableau6.C" style:family="table-column">
      <style:table-column-properties style:column-width="0.501cm"/>
    </style:style>
    <style:style style:name="Tableau6.I" style:family="table-column">
      <style:table-column-properties style:column-width="0.55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6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6.D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6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D3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6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6.A4" style:family="table-cell">
      <style:table-cell-properties style:vertical-align="top" fo:background-color="#dbe5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A7" style:family="table-cell">
      <style:table-cell-properties style:vertical-align="top" fo:background-color="#c6d9f1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6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6.A19" style:family="table-cell">
      <style:table-cell-properties style:vertical-align="top" fo:background-color="#c6d9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6.B20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6.C20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6.I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7" style:family="table">
      <style:table-properties style:width="18.807cm" table:align="left" style:writing-mode="lr-tb"/>
    </style:style>
    <style:style style:name="Tableau7.A" style:family="table-column">
      <style:table-column-properties style:column-width="14.753cm"/>
    </style:style>
    <style:style style:name="Tableau7.B" style:family="table-column">
      <style:table-column-properties style:column-width="0.499cm"/>
    </style:style>
    <style:style style:name="Tableau7.C" style:family="table-column">
      <style:table-column-properties style:column-width="0.501cm"/>
    </style:style>
    <style:style style:name="Tableau7.I" style:family="table-column">
      <style:table-column-properties style:column-width="0.554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7.D2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7.G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7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E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7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7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7.D6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7.E6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7.I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8" style:family="table">
      <style:table-properties style:width="18.807cm" table:align="left" style:writing-mode="lr-tb"/>
    </style:style>
    <style:style style:name="Tableau8.A" style:family="table-column">
      <style:table-column-properties style:column-width="14.753cm"/>
    </style:style>
    <style:style style:name="Tableau8.B" style:family="table-column">
      <style:table-column-properties style:column-width="0.499cm"/>
    </style:style>
    <style:style style:name="Tableau8.C" style:family="table-column">
      <style:table-column-properties style:column-width="0.501cm"/>
    </style:style>
    <style:style style:name="Tableau8.I" style:family="table-column">
      <style:table-column-properties style:column-width="0.554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8.A2" style:family="table-cell">
      <style:table-cell-properties style:vertical-align="top" fo:background-color="#ffffff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8.B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G2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8.A3" style:family="table-cell">
      <style:table-cell-properties style:vertical-align="top" fo:background-color="#c6d9f1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8.B4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au8.C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au8.D4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8.E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I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8.C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I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8.B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leau8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leau8.I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8.D12" style:family="table-cell">
      <style:table-cell-properties style:vertical-align="top" fo:background-color="#d9d9d9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8.E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leau9" style:family="table">
      <style:table-properties style:width="18.694cm" table:align="margins" style:writing-mode="lr-tb"/>
    </style:style>
    <style:style style:name="Tableau9.A" style:family="table-column">
      <style:table-column-properties style:column-width="6.096cm" style:rel-column-width="3456*"/>
    </style:style>
    <style:style style:name="Tableau9.C" style:family="table-column">
      <style:table-column-properties style:column-width="6.502cm" style:rel-column-width="3686*"/>
    </style:style>
    <style:style style:name="Tableau9.1" style:family="table-row">
      <style:table-row-properties style:min-row-height="0.739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9.2" style:family="table-row">
      <style:table-row-properties style:min-row-height="4.422cm" style:keep-together="true" fo:keep-together="auto"/>
    </style:style>
    <style:style style:name="Tableau9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9.3" style:family="table-row">
      <style:table-row-properties style:min-row-height="0.282cm" style:keep-together="true" fo:keep-together="auto"/>
    </style:style>
    <style:style style:name="Tableau9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9.4" style:family="table-row">
      <style:table-row-properties style:min-row-height="4.263cm" style:keep-together="true" fo:keep-together="auto"/>
    </style:style>
    <style:style style:name="Tableau9.5" style:family="table-row">
      <style:table-row-properties style:min-row-height="0.279cm" style:keep-together="true" fo:keep-together="auto"/>
    </style:style>
    <style:style style:name="Tableau9.A5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808080" style:writing-mode="lr-tb"/>
    </style:style>
    <style:style style:name="Tableau10" style:family="table">
      <style:table-properties style:width="18.694cm" table:align="margins" style:writing-mode="lr-tb"/>
    </style:style>
    <style:style style:name="Tableau10.A" style:family="table-column">
      <style:table-column-properties style:column-width="6.096cm" style:rel-column-width="3456*"/>
    </style:style>
    <style:style style:name="Tableau10.C" style:family="table-column">
      <style:table-column-properties style:column-width="6.502cm" style:rel-column-width="3686*"/>
    </style:style>
    <style:style style:name="Tableau10.1" style:family="table-row">
      <style:table-row-properties style:min-row-height="0.739cm"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0.2" style:family="table-row">
      <style:table-row-properties style:min-row-height="4.422cm" style:keep-together="true" fo:keep-together="auto"/>
    </style:style>
    <style:style style:name="Tableau10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0.3" style:family="table-row">
      <style:table-row-properties style:min-row-height="0.282cm" style:keep-together="true" fo:keep-together="auto"/>
    </style:style>
    <style:style style:name="Tableau10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0.4" style:family="table-row">
      <style:table-row-properties style:min-row-height="4.263cm" style:keep-together="true" fo:keep-together="auto"/>
    </style:style>
    <style:style style:name="Tableau10.5" style:family="table-row">
      <style:table-row-properties style:min-row-height="0.279cm" style:keep-together="true" fo:keep-together="auto"/>
    </style:style>
    <style:style style:name="Tableau10.6" style:family="table-row">
      <style:table-row-properties style:min-row-height="3.138cm" style:keep-together="true" fo:keep-together="auto"/>
    </style:style>
    <style:style style:name="Tableau10.7" style:family="table-row">
      <style:table-row-properties style:min-row-height="0.123cm" style:keep-together="true" fo:keep-together="auto"/>
    </style:style>
    <style:style style:name="Tableau10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Tableau11" style:family="table">
      <style:table-properties style:width="18.288cm" table:align="margins" style:writing-mode="lr-tb"/>
    </style:style>
    <style:style style:name="Tableau11.A" style:family="table-column">
      <style:table-column-properties style:column-width="6.096cm" style:rel-column-width="3456*"/>
    </style:style>
    <style:style style:name="Tableau11.1" style:family="table-row">
      <style:table-row-properties style:min-row-height="0.739cm"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none" fo:border-right="none" fo:border-top="0.035cm solid #808080" fo:border-bottom="0.035cm solid #808080" style:writing-mode="lr-tb"/>
    </style:style>
    <style:style style:name="Tableau11.2" style:family="table-row">
      <style:table-row-properties style:min-row-height="4.422cm" style:keep-together="true" fo:keep-together="auto"/>
    </style:style>
    <style:style style:name="Tableau1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eau11.3" style:family="table-row">
      <style:table-row-properties style:min-row-height="0.282cm" style:keep-together="true" fo:keep-together="auto"/>
    </style:style>
    <style:style style:name="Tableau1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.B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11.4" style:family="table-row">
      <style:table-row-properties style:min-row-height="4.263cm" style:keep-together="true" fo:keep-together="auto"/>
    </style:style>
    <style:style style:name="Tableau11.5" style:family="table-row">
      <style:table-row-properties style:min-row-height="0.279cm" style:keep-together="true" fo:keep-together="auto"/>
    </style:style>
    <style:style style:name="Tableau11.6" style:family="table-row">
      <style:table-row-properties style:min-row-height="3.138cm" style:keep-together="true" fo:keep-together="auto"/>
    </style:style>
    <style:style style:name="Tableau11.7" style:family="table-row">
      <style:table-row-properties style:min-row-height="0.123cm" style:keep-together="true" fo:keep-together="auto"/>
    </style:style>
    <style:style style:name="Tableau11.B7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808080" fo:border-bottom="0.035cm solid #808080" style:writing-mode="lr-tb">
        <style:background-image/>
      </style:table-cell-properties>
    </style:style>
    <style:style style:name="P1" style:family="paragraph" style:parent-style-name="Title">
      <style:paragraph-properties style:snap-to-layout-grid="false"/>
    </style:style>
    <style:style style:name="P2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 Narrow" style:font-name-complex="Arial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fo:color="#365f91"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fo:color="#365f91" style:font-name="Arial" fo:font-weight="bold" style:font-weight-asian="bold" style:font-name-complex="Arial"/>
    </style:style>
    <style:style style:name="P8" style:family="paragraph" style:parent-style-name="Standard">
      <style:paragraph-properties fo:orphans="0" fo:widows="0" style:snap-to-layout-grid="false"/>
    </style:style>
    <style:style style:name="P9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orphans="0" fo:widows="0"/>
      <style:text-properties fo:font-variant="small-caps" fo:color="#365f91" style:font-name="Tahoma" fo:font-size="12pt" fo:font-weight="bold" style:font-size-asian="12pt" style:font-weight-asian="bold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12pt" style:font-size-asian="12pt" style:font-name-complex="Tahoma" style:font-size-complex="12pt" style:font-weight-complex="bold"/>
    </style:style>
    <style:style style:name="P12" style:family="paragraph" style:parent-style-name="Standard">
      <style:paragraph-properties fo:orphans="0" fo:widows="0"/>
      <style:text-properties fo:font-variant="small-caps" fo:color="#365f91" style:font-name="Tahoma" fo:font-size="12pt" style:font-size-asian="12pt" style:font-name-complex="Tahoma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8pt" fo:font-weight="bold" style:font-size-asian="8pt" style:font-weight-asian="bold" style:font-name-complex="Tahoma" style:font-size-complex="8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variant="small-caps" fo:color="#365f91" style:font-name="Tahoma" fo:font-size="8pt" style:font-size-asian="8pt" style:font-name-complex="Tahoma" style:font-size-complex="8pt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fo:font-variant="small-caps" fo:color="#365f91"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variant="small-caps" fo:color="#365f91"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style:snap-to-layout-grid="false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0" style:family="paragraph" style:parent-style-name="Standard">
      <style:paragraph-properties fo:margin-top="0cm" fo:margin-bottom="0cm" fo:line-height="100%" style:snap-to-layout-grid="false"/>
      <style:text-properties fo:color="#365f9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365f91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365f91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fo:color="#365f91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fo:color="#365f91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4f81bd" fo:font-size="48pt" fo:language="en" fo:country="US" fo:font-weight="bold" style:font-size-asian="48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 style:snap-to-layout-grid="false"/>
      <style:text-properties style:font-name="Arial Narrow" style:font-name-complex="Arial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Arial Narrow" fo:language="en" fo:country="US" style:font-name-complex="Arial"/>
    </style:style>
    <style:style style:name="P28" style:family="paragraph" style:parent-style-name="Standard">
      <style:paragraph-properties fo:margin-top="0cm" fo:margin-bottom="0cm" fo:line-height="100%" style:snap-to-layout-grid="false"/>
      <style:text-properties style:font-name="Arial Narrow" fo:font-weight="bold" style:font-weight-asian="bold" style:font-name-complex="Arial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color="#000000" style:font-name="Arial Narrow" style:font-name-complex="Arial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margin-left="0cm" fo:margin-right="-0.691cm" fo:margin-top="0cm" fo:margin-bottom="0cm" fo:line-height="100%" fo:text-align="center" style:justify-single-word="false" fo:text-indent="0cm" style:auto-text-indent="false" style:snap-to-layout-grid="false"/>
      <style:text-properties fo:color="#365f91" style:font-name="Arial" style:font-name-complex="Arial"/>
    </style:style>
    <style:style style:name="P36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style:font-name-complex="Arial"/>
    </style:style>
    <style:style style:name="P37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style:font-name="Arial" fo:font-size="16pt" fo:font-weight="bold" style:font-size-asian="16pt" style:font-weight-asian="bold" style:font-name-complex="Arial" style:font-size-complex="16pt"/>
    </style:style>
    <style:style style:name="P38" style:family="paragraph" style:parent-style-name="Standard">
      <style:paragraph-properties fo:margin-left="0cm" fo:margin-right="-0.691cm" fo:margin-top="0cm" fo:margin-bottom="0cm" fo:line-height="100%" fo:text-indent="0cm" style:auto-text-indent="false" style:snap-to-layout-grid="false"/>
      <style:text-properties fo:color="#365f91" fo:font-size="16pt" fo:font-weight="bold" style:font-size-asian="16pt" style:font-weight-asian="bold" style:font-size-complex="16pt"/>
    </style:style>
    <style:style style:name="P39" style:family="paragraph" style:parent-style-name="Standard">
      <style:paragraph-properties fo:margin-left="0cm" fo:margin-right="0.12cm" fo:margin-top="0cm" fo:margin-bottom="0.494cm" fo:line-height="100%" fo:text-align="justify" style:justify-single-word="false" fo:text-indent="0cm" style:auto-text-indent="false" style:snap-to-layout-grid="false"/>
      <style:text-properties fo:color="#365f91" fo:font-size="12pt" style:font-size-asian="12pt" style:font-size-complex="12pt"/>
    </style:style>
    <style:style style:name="P40" style:family="paragraph" style:parent-style-name="Standard">
      <style:paragraph-properties fo:margin-left="0cm" fo:margin-right="0.118cm" fo:text-indent="0cm" style:auto-text-indent="false"/>
      <style:text-properties fo:color="#365f91" style:font-name="Arial" fo:font-size="12pt" style:font-size-asian="12pt" style:font-name-complex="Arial" style:font-size-complex="12pt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fo:color="#365f91" fo:font-size="20pt" fo:font-weight="bold" style:font-size-asian="20pt" style:font-weight-asian="bold" style:font-size-complex="12pt" style:font-weight-complex="bold"/>
    </style:style>
    <style:style style:name="T2" style:family="text">
      <style:text-properties fo:color="#365f91" fo:font-size="24pt" fo:font-weight="bold" style:font-size-asian="24pt" style:font-weight-asian="bold" style:font-size-complex="12pt" style:font-weight-complex="bold"/>
    </style:style>
    <style:style style:name="T3" style:family="text">
      <style:text-properties fo:color="#365f91" fo:font-size="24pt" fo:font-weight="bold" fo:background-color="#4a442a" style:font-size-asian="24pt" style:font-weight-asian="bold" style:font-size-complex="12pt" style:font-weight-complex="bold"/>
    </style:style>
    <style:style style:name="T4" style:family="text">
      <style:text-properties fo:color="#365f91" fo:font-size="16pt" fo:font-weight="bold" style:font-size-asian="16pt" style:font-weight-asian="bold" style:font-size-complex="12pt" style:font-weight-complex="bold"/>
    </style:style>
    <style:style style:name="T5" style:family="text">
      <style:text-properties fo:color="#365f91" fo:font-size="16pt" fo:font-weight="bold" style:font-size-asian="16pt" style:font-weight-asian="bold" style:font-size-complex="18pt" style:font-weight-complex="bold"/>
    </style:style>
    <style:style style:name="T6" style:family="text">
      <style:text-properties fo:color="#365f91" fo:font-size="12pt" fo:font-weight="bold" style:font-size-asian="12pt" style:font-weight-asian="bold" style:font-size-complex="18pt" style:font-weight-complex="bold"/>
    </style:style>
    <style:style style:name="T7" style:family="text">
      <style:text-properties fo:color="#365f91" fo:font-size="48pt" fo:language="nl" fo:country="NL" fo:font-weight="bold" style:font-size-asian="48pt" style:font-weight-asian="bold" style:font-size-complex="14pt"/>
    </style:style>
    <style:style style:name="T8" style:family="text">
      <style:text-properties fo:color="#365f91" fo:font-size="22pt" fo:font-weight="bold" style:font-size-asian="22pt" style:font-weight-asian="bold" style:font-weight-complex="bold"/>
    </style:style>
    <style:style style:name="T9" style:family="text">
      <style:text-properties fo:color="#365f91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365f91" style:font-name="Arial" fo:font-weight="bold" style:font-weight-asian="bold" style:font-name-complex="Arial" style:font-weight-complex="bold"/>
    </style:style>
    <style:style style:name="T11" style:family="text">
      <style:text-properties fo:language="nl" fo:country="NL"/>
    </style:style>
    <style:style style:name="T12" style:family="text">
      <style:text-properties fo:color="#4f81bd" fo:font-size="48pt" fo:language="nl" fo:country="NL" fo:font-weight="bold" style:font-size-asian="48pt" style:font-weight-asian="bold" style:font-size-complex="14pt"/>
    </style:style>
    <style:style style:name="T13" style:family="text">
      <style:text-properties fo:color="#4f81bd" fo:font-size="22pt" fo:font-weight="bold" style:font-size-asian="22pt" style:font-weight-asian="bold" style:font-weight-complex="bold"/>
    </style:style>
    <style:style style:name="T14" style:family="text">
      <style:text-properties fo:language="en" fo:country="US"/>
    </style:style>
    <style:style style:name="T15" style:family="text">
      <style:text-properties fo:color="#548dd4"/>
    </style:style>
    <style:style style:name="T16" style:family="text">
      <style:text-properties fo:color="#548dd4" fo:font-size="14pt" style:font-size-asian="14pt" style:font-size-complex="14pt"/>
    </style:style>
    <style:style style:name="T17" style:family="text">
      <style:text-properties fo:color="#548dd4" style:font-name="Arial Narrow" fo:font-size="14pt" fo:font-weight="bold" style:font-size-asian="14pt" style:font-weight-asian="bold"/>
    </style:style>
    <style:style style:name="T18" style:family="text">
      <style:text-properties fo:color="#548dd4" style:font-name="Arial Narrow" fo:font-size="14pt" fo:font-weight="bold" style:font-size-asian="14pt" style:font-weight-asian="bold" style:font-size-complex="14pt"/>
    </style:style>
    <style:style style:name="T19" style:family="text">
      <style:text-properties fo:color="#548dd4" style:font-name="Arial Narrow" fo:font-weight="bold" style:font-weight-asian="bold" style:font-name-complex="Arial"/>
    </style:style>
    <style:style style:name="T20" style:family="text">
      <style:text-properties fo:color="#548dd4" style:font-name="Arial" fo:font-size="12pt" fo:font-weight="bold" style:font-size-asian="12pt" style:font-weight-asian="bold" style:font-name-complex="Arial" style:font-size-complex="12pt"/>
    </style:style>
    <style:style style:name="T21" style:family="text">
      <style:text-properties fo:color="#548dd4" style:font-name="Arial" fo:font-size="12pt" fo:font-weight="bold" style:font-size-asian="12pt" style:font-weight-asian="bold" style:font-name-complex="Arial" style:font-size-complex="14pt"/>
    </style:style>
    <style:style style:name="T22" style:family="text">
      <style:text-properties fo:color="#548dd4" style:font-name="Arial" fo:font-size="12pt" fo:font-weight="bold" style:font-size-asian="12pt" style:font-weight-asian="bold" style:font-name-complex="Arial" style:font-size-complex="14pt" style:font-weight-complex="bold"/>
    </style:style>
    <style:style style:name="T23" style:family="text">
      <style:text-properties fo:color="#548dd4" style:font-name="Arial" fo:font-weight="bold" style:font-weight-asian="bold" style:font-name-complex="Arial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style:font-name-complex="Arial"/>
    </style:style>
    <style:style style:name="T26" style:family="text">
      <style:text-properties fo:color="#984806" fo:font-size="14pt" style:font-size-asian="14pt" style:font-name-complex="Arial" style:font-style-complex="italic" style:font-weight-complex="normal"/>
    </style:style>
    <style:style style:name="T27" style:family="text">
      <style:text-properties fo:color="#984806" style:font-name="Arial Narrow" style:font-name-complex="Arial"/>
    </style:style>
    <style:style style:name="T28" style:family="text">
      <style:text-properties fo:color="#984806" style:font-name="Arial Narrow" style:font-name-complex="Arial" style:font-style-complex="italic"/>
    </style:style>
    <style:style style:name="T29" style:family="text">
      <style:text-properties fo:color="#984806" style:font-name="Arial Narrow" fo:font-style="italic" style:font-style-asian="italic" style:font-name-complex="Arial" style:font-style-complex="italic"/>
    </style:style>
    <style:style style:name="T30" style:family="text">
      <style:text-properties fo:color="#984806" style:font-name="Arial Narrow" fo:font-weight="bold" style:font-weight-asian="bold" style:font-name-complex="Arial"/>
    </style:style>
    <style:style style:name="T31" style:family="text">
      <style:text-properties fo:color="#984806" style:font-name="Arial Narrow" fo:font-weight="bold" style:font-weight-asian="bold" style:font-name-complex="Arial" style:font-style-complex="italic"/>
    </style:style>
    <style:style style:name="T32" style:family="text">
      <style:text-properties fo:color="#984806" style:font-name="Arial Narrow" fo:language="de" fo:country="DE" fo:font-style="italic" style:font-style-asian="italic" style:font-name-complex="Arial" style:font-style-complex="italic"/>
    </style:style>
    <style:style style:name="T33" style:family="text">
      <style:text-properties fo:color="#984806" style:font-name="Arial Narrow" fo:language="de" fo:country="DE" style:font-name-complex="Arial"/>
    </style:style>
    <style:style style:name="T34" style:family="text">
      <style:text-properties fo:color="#984806" style:font-name="Arial Narrow" fo:background-color="#ffffff" style:font-name-complex="Arial" style:font-style-complex="italic"/>
    </style:style>
    <style:style style:name="T35" style:family="text">
      <style:text-properties fo:color="#984806" style:font-name="Arial Narrow" fo:font-size="14pt" fo:font-weight="bold" style:font-size-asian="14pt" style:font-weight-asian="bold"/>
    </style:style>
    <style:style style:name="T36" style:family="text">
      <style:text-properties fo:color="#984806" style:font-name="Arial" fo:font-size="12pt" fo:font-weight="bold" style:font-size-asian="12pt" style:font-weight-asian="bold" style:font-name-complex="Arial" style:font-size-complex="12pt"/>
    </style:style>
    <style:style style:name="T37" style:family="text">
      <style:text-properties fo:color="#984806" style:font-name="Arial" fo:font-size="12pt" fo:font-weight="bold" style:font-size-asian="12pt" style:font-weight-asian="bold" style:font-name-complex="Arial" style:font-size-complex="12pt" style:font-style-complex="italic"/>
    </style:style>
    <style:style style:name="T38" style:family="text">
      <style:text-properties fo:font-weight="normal" style:font-weight-asian="normal" style:font-name-complex="Arial" style:font-style-complex="italic"/>
    </style:style>
    <style:style style:name="T39" style:family="text">
      <style:text-properties style:font-name="Arial Narrow" style:font-name-complex="Arial"/>
    </style:style>
    <style:style style:name="T40" style:family="text">
      <style:text-properties style:font-name="Arial Narrow" fo:font-size="14pt" fo:font-weight="bold" style:font-size-asian="14pt" style:font-weight-asian="bold" style:font-name-complex="Arial" style:font-size-complex="14pt"/>
    </style:style>
    <style:style style:name="T41" style:family="text">
      <style:text-properties style:font-name="Arial Narrow" fo:font-weight="bold" style:font-weight-asian="bold" style:font-name-complex="Arial"/>
    </style:style>
    <style:style style:name="T42" style:family="text">
      <style:text-properties style:font-name="Arial Narrow" fo:font-weight="bold" style:font-weight-asian="bold" style:font-name-complex="Arial" style:font-weight-complex="bold"/>
    </style:style>
    <style:style style:name="T43" style:family="text">
      <style:text-properties style:font-name="Arial Narrow" fo:font-weight="bold" style:font-weight-asian="bold" style:font-name-complex="Arial" style:font-style-complex="italic"/>
    </style:style>
    <style:style style:name="T44" style:family="text">
      <style:text-properties style:font-name="Arial Narrow" fo:language="en" fo:country="US" style:font-name-complex="Arial"/>
    </style:style>
    <style:style style:name="T45" style:family="text">
      <style:text-properties fo:color="#993300" style:font-name="Arial Narrow" style:font-name-complex="Arial"/>
    </style:style>
    <style:style style:name="T46" style:family="text">
      <style:text-properties fo:color="#993300" style:font-name="Arial Narrow" fo:font-size="14pt" fo:font-weight="bold" style:font-size-asian="14pt" style:font-weight-asian="bold"/>
    </style:style>
    <style:style style:name="T47" style:family="text">
      <style:text-properties fo:color="#993300" style:font-name="Arial Narrow" fo:font-size="14pt" fo:font-weight="bold" style:font-size-asian="14pt" style:font-weight-asian="bold" style:font-size-complex="14pt"/>
    </style:style>
    <style:style style:name="T48" style:family="text">
      <style:text-properties fo:color="#993300" style:font-name="Arial Narrow" fo:font-style="italic" style:font-style-asian="italic" style:font-name-complex="Arial" style:font-style-complex="italic"/>
    </style:style>
    <style:style style:name="T49" style:family="text">
      <style:text-properties fo:color="#993300" style:font-name="Arial Narrow" fo:language="de" fo:country="DE" style:font-name-complex="Arial"/>
    </style:style>
    <style:style style:name="T50" style:family="text">
      <style:text-properties fo:color="#993300" style:font-name="Arial" fo:font-size="12pt" fo:font-weight="bold" style:font-size-asian="12pt" style:font-weight-asian="bold" style:font-name-complex="Arial" style:font-size-complex="12pt"/>
    </style:style>
    <style:style style:name="T51" style:family="text">
      <style:text-properties style:font-name="Arial" style:font-name-complex="Arial"/>
    </style:style>
    <style:style style:name="T5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3" style:family="text">
      <style:text-properties style:font-name="Arial" fo:font-weight="bold" style:font-weight-asian="bold" style:font-name-complex="Arial"/>
    </style:style>
    <style:style style:name="T54" style:family="text">
      <style:text-properties style:font-name="Arial" fo:font-weight="bold" style:font-weight-asian="bold" style:font-name-complex="Arial" style:font-style-complex="italic"/>
    </style:style>
    <style:style style:name="T55" style:family="text">
      <style:text-properties style:font-name="Arial" fo:font-style="italic" fo:font-weight="bold" style:font-style-asian="italic" style:font-weight-asian="bold" style:font-name-complex="Arial"/>
    </style:style>
    <style:style style:name="T56" style:family="text">
      <style:text-properties style:font-name="Arial" fo:language="nl" fo:country="NL" fo:font-weight="bold" style:font-weight-asian="bold" style:font-name-complex="Arial" style:font-style-complex="italic"/>
    </style:style>
    <style:style style:name="T57" style:family="text">
      <style:text-properties fo:language="de" fo:country="DE"/>
    </style:style>
    <style:style style:name="T58" style:family="text">
      <style:text-properties fo:font-variant="small-caps" fo:color="#365f91" style:font-name="Arial" fo:font-size="14pt" fo:font-weight="bold" style:font-size-asian="14pt" style:font-weight-asian="bold" style:font-name-complex="Arial" style:font-size-complex="14pt" style:font-weight-complex="bold"/>
    </style:style>
    <style:style style:name="T59" style:family="text">
      <style:text-properties fo:font-variant="small-caps" fo:font-size="26pt" style:font-size-asian="26pt" style:font-size-complex="26pt"/>
    </style:style>
    <style:style style:name="T60" style:family="text">
      <style:text-properties fo:font-variant="small-caps" style:font-name="Stencil" fo:font-size="26pt" style:font-size-asian="26pt" style:font-size-complex="26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5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Cadre1" text:anchor-type="paragraph" svg:x="-0.191cm" svg:y="0.6cm" svg:width="18.193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18"><text:span text:style-name="T1">Elève / Ikasle</text:span><text:span text:style-name="T2"><text:line-break/></text:span><text:span text:style-name="T4">Nom / Deitura</text:span><text:span text:style-name="T3"><text:line-break/></text:span><text:span text:style-name="T5">Prénom / Izena</text:span><text:span text:style-name="T2"><text:line-break/></text:span><text:span text:style-name="T6">Date de naissance / Sorteguna</text:span></text:p></table:table-cell><table:covered-table-cell/><table:covered-table-cell/></table:table-row><table:table-row table:style-name="Tableau1.2"><table:table-cell table:style-name="Tableau1.A2" table:number-columns-spanned="2" office:value-type="string"><text:p text:style-name="P20"/></table:table-cell><table:covered-table-cell/><table:table-cell table:style-name="Tableau1.A2" office:value-type="string"><text:p text:style-name="P21"/></table:table-cell></table:table-row><table:table-row table:style-name="Tableau1.3"><table:table-cell table:style-name="Tableau1.A3" table:number-columns-spanned="3" office:value-type="string"><text:p text:style-name="P19"><text:span text:style-name="T7">Cycle 1 – </text:span><text:span text:style-name="T12">1. Ziklo </text:span><text:span text:style-name="T7"><text:line-break/>PS / MS /GS</text:span></text:p><text:p text:style-name="P25">Tt / A / H</text:p></table:table-cell><table:covered-table-cell/><table:covered-table-cell/></table:table-row><table:table-row table:style-name="Tableau1.1"><table:table-cell table:style-name="Tableau1.A2" table:number-columns-spanned="3" office:value-type="string"><text:p text:style-name="P19"><text:span text:style-name="T8">Cursus scolaire</text:span><text:span text:style-name="T13"> / Eskolabide</text:span></text:p></table:table-cell><table:covered-table-cell/><table:covered-table-cell/></table:table-row><table:table-row table:style-name="Tableau1.1"><table:table-cell table:style-name="Tableau1.A3" office:value-type="string"><text:p text:style-name="P23"/></table:table-cell><table:table-cell table:style-name="Tableau1.A3" office:value-type="string"><text:p text:style-name="P22"/></table:table-cell><table:table-cell table:style-name="Tableau1.A3" office:value-type="string"><text:p text:style-name="P22"/></table:table-cell></table:table-row><table:table-row table:style-name="Tableau1.1"><table:table-cell table:style-name="Tableau1.A2" table:number-columns-spanned="3" office:value-type="string"><text:p text:style-name="P18"><text:span text:style-name="T9">Année 200 <text:s text:c="2"/>– 200 <text:s text:c="3"/>/ Ikasturtean : <text:s text:c="37"/><text:line-break/>Ecole / Eskola :<text:line-break/>Enseignant / Erakasle :<text:line-break/>Niveau / Maila :</text:span></text:p></table:table-cell><table:covered-table-cell/><table:covered-table-cell/></table:table-row><table:table-row table:style-name="Tableau1.1"><table:table-cell table:style-name="Tableau1.A3" office:value-type="string"><text:p text:style-name="P24"/></table:table-cell><table:table-cell table:style-name="Tableau1.A3" office:value-type="string"><text:p text:style-name="P22"/></table:table-cell><table:table-cell table:style-name="Tableau1.A3" office:value-type="string"><text:p text:style-name="P22"/></table:table-cell></table:table-row><table:table-row table:style-name="Tableau1.1"><table:table-cell table:style-name="Tableau1.A2" table:number-columns-spanned="3" office:value-type="string"><text:p text:style-name="P18"><text:span text:style-name="T9">Année 200 <text:s text:c="2"/>– 200 <text:s text:c="3"/>/Ikasturtean : <text:s text:c="37"/><text:line-break/>Ecole / Eskola :<text:line-break/>Enseignant / Erakasle :<text:line-break/>Niveau / Maila :</text:span></text:p></table:table-cell><table:covered-table-cell/><table:covered-table-cell/></table:table-row><table:table-row table:style-name="Tableau1.1"><table:table-cell table:style-name="Tableau1.A3" office:value-type="string"><text:p text:style-name="P24"/></table:table-cell><table:table-cell table:style-name="Tableau1.A3" office:value-type="string"><text:p text:style-name="P22"/></table:table-cell><table:table-cell table:style-name="Tableau1.A3" office:value-type="string"><text:p text:style-name="P22"/></table:table-cell></table:table-row><table:table-row table:style-name="Tableau1.1"><table:table-cell table:style-name="Tableau1.A2" table:number-columns-spanned="3" office:value-type="string"><text:p text:style-name="P18"><text:span text:style-name="T9">Année 200 <text:s text:c="2"/>– 200 <text:s text:c="3"/>/Ikasturtean : <text:s text:c="37"/><text:line-break/>Ecole / Eskola :<text:line-break/>Enseignant / Erakasle :<text:line-break/>Niveau / Maila :</text:span></text:p></table:table-cell><table:covered-table-cell/><table:covered-table-cell/></table:table-row><table:table-row table:style-name="Tableau1.1"><table:table-cell table:style-name="Tableau1.A3" table:number-columns-spanned="3" office:value-type="string"><text:p text:style-name="P22"/></table:table-cell><table:covered-table-cell/><table:covered-table-cell/></table:table-row><table:table-row table:style-name="Tableau1.1"><table:table-cell table:style-name="Tableau1.A12" table:number-columns-spanned="3" office:value-type="string"><text:p text:style-name="P24">Année 200 <text:s text:c="2"/>– 200 <text:s text:c="3"/>/Ikasturtean : <text:s text:c="37"/><text:line-break/>Ecole / Eskola :<text:line-break/>Enseignant / Erakasle :<text:line-break/>Niveau / Maila :</text:p></table:table-cell><table:covered-table-cell/><table:covered-table-cell/></table:table-row></table:table></draw:text-box></draw:frame></text:p>
      <text:p text:style-name="P33"/>
      <text:p text:style-name="Standard"><draw:frame draw:style-name="fr2" draw:name="Cadre2" text:anchor-type="paragraph" svg:x="-0.191cm" svg:y="5.002cm" svg:width="18.002cm" draw:z-index="1"><draw:text-box fo:min-height="0.37cm"><table:table table:name="Tableau2" table:style-name="Tableau2"><table:table-column table:style-name="Tableau2.A"/><table:table-row table:style-name="Tableau2.1"><table:table-cell table:style-name="Tableau2.A1" office:value-type="string"><text:p text:style-name="P34">Livret de l’élève / Ikaslearen liburuxka</text:p></table:table-cell></table:table-row><table:table-row table:style-name="Tableau2.2"><table:table-cell table:style-name="Tableau2.A2" office:value-type="string"><text:p text:style-name="P35"/></table:table-cell></table:table-row><table:table-row table:style-name="Tableau2.1"><table:table-cell table:style-name="Tableau2.A3" office:value-type="string"><text:p text:style-name="P36"/></table:table-cell></table:table-row><table:table-row table:style-name="Tableau2.1"><table:table-cell table:style-name="Tableau2.A2" office:value-type="string"><text:p text:style-name="P37">Présentation / Aurkezpena</text:p></table:table-cell></table:table-row><table:table-row table:style-name="Tableau2.1"><table:table-cell table:style-name="Tableau2.A5" office:value-type="string"><text:p text:style-name="P38"/></table:table-cell></table:table-row><table:table-row table:style-name="Tableau2.1"><table:table-cell table:style-name="Tableau2.A5" office:value-type="string"><text:p text:style-name="P38"/></table:table-cell></table:table-row><table:table-row table:style-name="Tableau2.1"><table:table-cell table:style-name="Tableau2.A7" office:value-type="string"><text:p text:style-name="P39"/><text:p text:style-name="P40">Le livret d’évaluation constitue un outil de suivi des acquisitions de l’élève sur l’ensemble du parcours d’apprentissage à l’école primaire.<text:line-break/>Au regard des nouveaux programmes scolaires et du socle commun de connaissances et de compétences (qui définit ce que doit savoir un élève en fin de CE1 - palier 1- et en fin de CM2 - palier 2-), ce livret formalise l’état des acquis évalués par trimestre (2 périodes d’évaluations possibles en PS).<text:line-break/>Les connaissances et les compétences <text:s/>du socle commun à acquérir en fin de cycle (CE1 et CM2) sont indiquées en rouge et/ou en italique. Elles peuvent être évaluées en continu sur le cycle et/ou sur l’année du cycle.<text:line-break/>Le niveau de classe dans lequel la compétence est à évaluer est signifié par des astérisques (cycle 1 :*PS, **MS, ***GS ; cycle 2 : *CP, **CE1; cycle 3 : *CE2, **CM1, ***CM2).<text:line-break/>Les critères d’évaluation utilisés indiqueront le degré d’acquisition de cette compétence :</text:p><text:p text:style-name="P40">A : compétence acquise<text:line-break/>B : compétence en cours d’acquisition<text:line-break/>C : compétence à acquérir</text:p><text:p text:style-name="P40">Dans le cadre de l’enseignement bilingue français – basque, une même compétence peut être évaluée par l’enseignant de français et par l’enseignant de basque dans le cadre d’une répartition équilibrée des enseignements dans les deux langues.</text:p><text:p text:style-name="P40">Le livret d’évaluation servira de point d’appui pour la liaison famille/école, pour le suivi des élèves (conseil de cycle et de maîtres) et pour les décisions de maintien, de passage et de passage anticipé.<text:line-break/></text:p></table:table-cell></table:table-row></table:table></draw:text-box></draw:frame></text:p>
      <text:p text:style-name="P33"/>
      <text:p text:style-name="Standard"><draw:frame draw:style-name="fr3" draw:name="Cadre3" text:anchor-type="paragraph" svg:x="1.229cm" svg:y="0.042cm" svg:width="18.807cm" draw:z-index="2"><draw:text-box fo:min-height="0.37cm"><table:table table:name="Tableau3" table:style-name="Tableau3"><table:table-column table:style-name="Tableau3.A"/><table:table-column table:style-name="Tableau3.B"/><table:table-column table:style-name="Tableau3.C"/><table:table-column table:style-name="Tableau3.B"/><table:table-column table:style-name="Tableau3.C"/><table:table-column table:style-name="Tableau3.B"/><table:table-column table:style-name="Tableau3.C"/><table:table-column table:style-name="Tableau3.B"/><table:table-column table:style-name="Tableau3.I"/><table:table-row table:style-name="Tableau3.1"><table:table-cell table:style-name="Tableau3.A1" table:number-columns-spanned="9" office:value-type="string"><text:p text:style-name="P1"><text:span text:style-name="T16">S’approprier le langage</text:span><text:span text:style-name="T15"> -</text:span><text:span text:style-name="T24"> </text:span><text:span text:style-name="T26">Mintzaira bereganatu</text:span><text:span text:style-name="T38"> 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1"><table:table-cell table:style-name="Tableau3.A2" office:value-type="string"><text:p text:style-name="P18"/></table:table-cell><table:table-cell table:style-name="Tableau3.B2" table:number-columns-spanned="2" office:value-type="string"><text:p text:style-name="P18">PS*</text:p></table:table-cell><table:covered-table-cell/><table:table-cell table:style-name="Tableau3.B2" table:number-columns-spanned="3" office:value-type="string"><text:p text:style-name="P18">MS**</text:p></table:table-cell><table:covered-table-cell/><table:covered-table-cell/><table:table-cell table:style-name="Tableau3.G2" table:number-columns-spanned="3" office:value-type="string"><text:p text:style-name="P18">GS***</text:p></table:table-cell><table:covered-table-cell/><table:covered-table-cell/></table:table-row><table:table-row table:style-name="Tableau3.1"><table:table-cell table:style-name="Tableau3.A3" office:value-type="string"><text:p text:style-name="P18"><text:span text:style-name="T39">*/**Entrer en relation avec autrui par le langage<text:line-break/></text:span><text:span text:style-name="T45">***Mintzairaren bidez inguruan</text:span><text:span text:style-name="T27"> direnekin harremanetan sartu.</text:span></text:p></table:table-cell><table:table-cell table:style-name="Tableau3.B3" office:value-type="string"><text:p text:style-name="P26"/></table:table-cell><table:table-cell table:style-name="Tableau3.C3" office:value-type="string"><text:p text:style-name="P26"/></table:table-cell><table:table-cell table:style-name="Tableau3.D3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B3" office:value-type="string"><text:p text:style-name="P26"/></table:table-cell><table:table-cell table:style-name="Tableau3.C3" office:value-type="string"><text:p text:style-name="P26"/></table:table-cell><table:table-cell table:style-name="Tableau3.I3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</text:span><text:span text:style-name="T39">/**/*** S’exprimer dans un langage mieux structuré<text:line-break/></text:span><text:span text:style-name="T45">***</text:span><text:span text:style-name="T27">Erranaldi sinple bainan osoa ekoiz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6">***Dire, décrire, expliquer de façon différée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/**</text:span><text:span text:style-name="T39">Comprendre une consigne simple<text:line-break/></text:span><text:span text:style-name="T45">**</text:span><text:span text:style-name="T27">Agindu sinplea uler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</text:span><text:span text:style-name="T39">/**/*** Comprendre les consignes des activités scolaires<text:line-break/></text:span><text:span text:style-name="T45">*</text:span><text:span text:style-name="T27">Eskolako aginduak uler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25">***Comprendre un message et agir ou répondre de façon pertinente<text:line-break/></text:span><text:span text:style-name="T45">***</text:span><text:span text:style-name="T27">Mezu bat ulertu eta molde egoki batez iharduki edo erantzun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*</text:span><text:span text:style-name="T39">/***Comprendre une histoire courte et simple<text:line-break/></text:span><text:span text:style-name="T45">***</text:span><text:span text:style-name="T27">Istorio labur eta sinplea uler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</text:span><text:span text:style-name="T39">*/*** Comprendre une histoire et la reformuler chronologiquement<text:line-break/></text:span><text:span text:style-name="T45">***</text:span><text:span text:style-name="T27">Istorioa ulertu eta berriz erran ordena kronologikoa errespetatuz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6">***Comprendre une histoire, l’interpréter et la transposer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25">***Comprendre, acquérir et utiliser un vocabulaire pertinent pour nommer <text:s/>avec exactitude un objet, une personne ou une action se rapportant à la vie quotidienne et scolaire.<text:line-break/></text:span><text:span text:style-name="T45">***</text:span><text:span text:style-name="T29">Eguneroko edo eskolako biziari lotua den objektu, pertsona edo ekintza zehazki izenda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25">***Formuler une description ou une question<text:line-break/></text:span><text:span text:style-name="T45">***Deskripzioa edo galdera</text:span><text:span text:style-name="T27"> adierazi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9">***Raconter un épisode vécu inconnu de son interlocuteur ou une histoire inventée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9">***Poser des questions ou exprimer son point de vue </text:p></table:table-cell><table:table-cell table:style-name="Tableau3.B15" office:value-type="string"><text:p text:style-name="P26"/></table:table-cell><table:table-cell table:style-name="Tableau3.C15" office:value-type="string"><text:p text:style-name="P26"/></table:table-cell><table:table-cell table:style-name="Tableau3.D15" office:value-type="string"><text:p text:style-name="P26"/></table:table-cell><table:table-cell table:style-name="Tableau3.E3" office:value-type="string"><text:p text:style-name="P26"/></table:table-cell><table:table-cell table:style-name="Tableau3.F3" office:value-type="string"><text:p text:style-name="P26"/></table:table-cell><table:table-cell table:style-name="Tableau3.B15" office:value-type="string"><text:p text:style-name="P26"/></table:table-cell><table:table-cell table:style-name="Tableau3.C15" office:value-type="string"><text:p text:style-name="P26"/></table:table-cell><table:table-cell table:style-name="Tableau3.I15" office:value-type="string"><text:p text:style-name="P26"/></table:table-cell></table:table-row><table:table-row table:style-name="Tableau3.1"><table:table-cell table:style-name="Tableau3.A16" table:number-columns-spanned="9" office:value-type="string"><text:p text:style-name="P19"><text:span text:style-name="T18">Découvrir l’écrit -</text:span><text:span text:style-name="T47"> Idatzia aurkitu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1"><table:table-cell table:style-name="Tableau3.A17" table:number-columns-spanned="9" office:value-type="string"><text:p text:style-name="P18"><text:span text:style-name="T41">Se familiariser avec l’écrit -</text:span><text:span text:style-name="T40"> </text:span><text:span text:style-name="T30">Galdezkatu edo ikuspegia azaldu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3.1"><table:table-cell table:style-name="Tableau3.A3" office:value-type="string"><text:p text:style-name="P18"><text:span text:style-name="T39">*/</text:span><text:span text:style-name="T39">**Reconnaître les supports d’écrit utilisés en classe<text:line-break/></text:span><text:span text:style-name="T45">***</text:span><text:span text:style-name="T27">Gelan erabili idazki euskarriak ezagutu</text:span></text:p></table:table-cell><table:table-cell table:style-name="Tableau3.B3" office:value-type="string"><text:p text:style-name="P26"/></table:table-cell><table:table-cell table:style-name="Tableau3.C3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B3" office:value-type="string"><text:p text:style-name="P26"/></table:table-cell><table:table-cell table:style-name="Tableau3.C3" office:value-type="string"><text:p text:style-name="P26"/></table:table-cell><table:table-cell table:style-name="Tableau3.I3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</text:span><text:span text:style-name="T39">* Reconnaître en plus grand nombre les supports d’écrit utilisés en classe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**Reconnaître les types d’écrit rencontrés dans la vie quotidienne et commencer <text:s/>à identifier les principales fonctions de l’écrit<text:line-break/></text:span><text:span text:style-name="T45">***</text:span><text:span text:style-name="T27">Egun guziko idazkien funtzio nagusiak eta idatziaren funtzio nagusiak ezagutu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/</text:span><text:span text:style-name="T39">**Ecouter des histoires racontées ou lues<text:line-break/></text:span><text:span text:style-name="T45">**</text:span><text:span text:style-name="T27">Irakurriak edo kondatuak diren istorioak entzun 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6">***Ecouter et comprendre des textes plus complexes (vocabulaire, syntaxe)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26">***Ecouter, questionner et donner son point de vue sur une histoire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</text:span><text:span text:style-name="T39">*/***Connaître quelques textes du patrimoine (contes)</text:span><text:span text:style-name="T48"> <text:line-break/>***</text:span><text:span text:style-name="T27">Ondare testu batzuk ezagutu (ipuinak)<text:line-break/></text:span><text:span text:style-name="T39">***Connaître un conte dans différentes versions et les comparer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18"><text:span text:style-name="T39">**/***</text:span><text:span text:style-name="T39">Produire un énoncé oral dans une forme adaptée pour qu’il puisse être écrit par l’adulte</text:span><text:span text:style-name="T42"><text:line-break/></text:span><text:span text:style-name="T45">***</text:span><text:span text:style-name="T27">Ahozko mezua ekoiztu, helduak idatz dezan xedearekin</text:span>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A3" office:value-type="string"><text:p text:style-name="P3">***Produire un énoncé oral précis, adapté et cohérent</text:p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D4" office:value-type="string"><text:p text:style-name="P26"/></table:table-cell><table:table-cell table:style-name="Tableau3.F3" office:value-type="string"><text:p text:style-name="P26"/></table:table-cell><table:table-cell table:style-name="Tableau3.F3" office:value-type="string"><text:p text:style-name="P26"/></table:table-cell><table:table-cell table:style-name="Tableau3.A3" office:value-type="string"><text:p text:style-name="P26"/></table:table-cell><table:table-cell table:style-name="Tableau3.C4" office:value-type="string"><text:p text:style-name="P26"/></table:table-cell><table:table-cell table:style-name="Tableau3.I4" office:value-type="string"><text:p text:style-name="P26"/></table:table-cell></table:table-row><table:table-row table:style-name="Tableau3.1"><table:table-cell table:style-name="Tableau3.B15" office:value-type="string"><text:p text:style-name="P18"><text:span text:style-name="T39">***</text:span><text:span text:style-name="T39">Faire correspondre les mots d’un énoncé court à l’oral et à l’écrit<text:line-break/></text:span><text:span text:style-name="T32">***Erranaldi labur baten hitzen korrespondantzia egin, ahozkoan eta idatzian</text:span></text:p></table:table-cell><table:table-cell table:style-name="Tableau3.B15" office:value-type="string"><text:p text:style-name="P26"/></table:table-cell><table:table-cell table:style-name="Tableau3.C15" office:value-type="string"><text:p text:style-name="P26"/></table:table-cell><table:table-cell table:style-name="Tableau3.D27" office:value-type="string"><text:p text:style-name="P26"/></table:table-cell><table:table-cell table:style-name="Tableau3.E27" office:value-type="string"><text:p text:style-name="P26"/></table:table-cell><table:table-cell table:style-name="Tableau3.E27" office:value-type="string"><text:p text:style-name="P26"/></table:table-cell><table:table-cell table:style-name="Tableau3.B15" office:value-type="string"><text:p text:style-name="P26"/></table:table-cell><table:table-cell table:style-name="Tableau3.C15" office:value-type="string"><text:p text:style-name="P26"/></table:table-cell><table:table-cell table:style-name="Tableau3.I15" office:value-type="string"><text:p text:style-name="P26"/></table:table-cell></table:table-row></table:table></draw:text-box></draw:frame></text:p>
      <text:p text:style-name="P33"/>
      <text:p text:style-name="Standard"><draw:frame draw:style-name="fr3" draw:name="Cadre4" text:anchor-type="paragraph" svg:x="1.229cm" svg:y="0.042cm" svg:width="18.807cm" draw:z-index="3"><draw:text-box fo:min-height="0.37cm"><table:table table:name="Tableau4" table:style-name="Tableau4"><table:table-column table:style-name="Tableau4.A"/><table:table-column table:style-name="Tableau4.B"/><table:table-column table:style-name="Tableau4.C"/><table:table-column table:style-name="Tableau4.B"/><table:table-column table:style-name="Tableau4.C"/><table:table-column table:style-name="Tableau4.B"/><table:table-column table:style-name="Tableau4.C"/><table:table-column table:style-name="Tableau4.B"/><table:table-column table:style-name="Tableau4.I"/><table:table-row table:style-name="Tableau4.1"><table:table-cell table:style-name="Tableau4.A1" office:value-type="string"><text:p text:style-name="P18"/></table:table-cell><table:table-cell table:style-name="Tableau4.B1" table:number-columns-spanned="2" office:value-type="string"><text:p text:style-name="P18">PS*</text:p></table:table-cell><table:covered-table-cell/><table:table-cell table:style-name="Tableau4.D1" table:number-columns-spanned="3" office:value-type="string"><text:p text:style-name="P18">MS**</text:p></table:table-cell><table:covered-table-cell/><table:covered-table-cell/><table:table-cell table:style-name="Tableau4.G1" table:number-columns-spanned="3" office:value-type="string"><text:p text:style-name="P18">GS***</text:p></table:table-cell><table:covered-table-cell/><table:covered-table-cell/></table:table-row><table:table-row table:style-name="Tableau4.1"><table:table-cell table:style-name="Tableau4.A2" table:number-columns-spanned="9" office:value-type="string"><text:p text:style-name="P18"><text:span text:style-name="T41">Se préparer à apprendre à lire et à écrire /</text:span><text:span text:style-name="T43"> </text:span><text:span text:style-name="T31">Irakurketa eta idazketa ikasteari buruz bere burua prestatu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4.1"><table:table-cell table:style-name="Tableau4.A3" office:value-type="string"><text:p text:style-name="P18"><text:span text:style-name="T39">*/** Jouer avec les formes sonores de la langue</text:span><text:span text:style-name="T27"> </text:span></text:p></table:table-cell><table:table-cell table:style-name="Tableau4.A1" office:value-type="string"><text:p text:style-name="P26"/></table:table-cell><table:table-cell table:style-name="Tableau4.B1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1" office:value-type="string"><text:p text:style-name="P26"/></table:table-cell><table:table-cell table:style-name="Tableau4.B1" office:value-type="string"><text:p text:style-name="P26"/></table:table-cell><table:table-cell table:style-name="Tableau4.G1" office:value-type="string"><text:p text:style-name="P26"/></table:table-cell></table:table-row><table:table-row table:style-name="Tableau4.1"><table:table-cell table:style-name="Tableau4.A3" office:value-type="string"><text:p text:style-name="P26">**Faire la correspondance entre mot <text:s/>oral et unité de sens.</text:p><text:p text:style-name="P17"><text:span text:style-name="T49">***</text:span><text:span text:style-name="T33">Ahozko hitzaren eta zentzuaren artean lotura egin.</text:span></text:p></table:table-cell><table:table-cell table:style-name="Tableau4.A3" office:value-type="string"><text:p text:style-name="P27"/></table:table-cell><table:table-cell table:style-name="Tableau4.C4" office:value-type="string"><text:p text:style-name="P27"/></table:table-cell><table:table-cell table:style-name="Tableau4.D3" office:value-type="string"><text:p text:style-name="P27"/></table:table-cell><table:table-cell table:style-name="Tableau4.E3" office:value-type="string"><text:p text:style-name="P27"/></table:table-cell><table:table-cell table:style-name="Tableau4.E3" office:value-type="string"><text:p text:style-name="P27"/></table:table-cell><table:table-cell table:style-name="Tableau4.A3" office:value-type="string"><text:p text:style-name="P27"/></table:table-cell><table:table-cell table:style-name="Tableau4.C4" office:value-type="string"><text:p text:style-name="P27"/></table:table-cell><table:table-cell table:style-name="Tableau4.I4" office:value-type="string"><text:p text:style-name="P27"/></table:table-cell></table:table-row><table:table-row table:style-name="Tableau4.1"><table:table-cell table:style-name="Tableau4.A3" office:value-type="string"><text:p text:style-name="P18"><text:span text:style-name="T39">**/***Différencier les sons en identifiant mot/syllabe<text:line-break/></text:span><text:span text:style-name="T27">**/***Soinuak bereizi</text:span>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3" office:value-type="string"><text:p text:style-name="P18"><text:span text:style-name="T39">***</text:span><text:span text:style-name="T39">Reconnaître et écrire la plupart des lettres de l’alphabet en caractères d’imprimerie et en écriture cursive<text:line-break/></text:span><text:span text:style-name="T27">***Alfabetoaren hizki gehienak ezagutu eta idatzi, inprenta eta esku moldez</text:span>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3" office:value-type="string"><text:p text:style-name="P18"><text:span text:style-name="T39">***</text:span><text:span text:style-name="T39">Mettre en relation des sons et des lettres<text:line-break/></text:span><text:span text:style-name="T27">***Soinu eta hizkien artean lotura egin</text:span>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3" office:value-type="string"><text:p text:style-name="P18"><text:span text:style-name="T39">*/</text:span><text:span text:style-name="T39">**Imiter des gestes amples dans différentes directions</text:span>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3" office:value-type="string"><text:p text:style-name="P26">*Réaliser en grand les tracés de base de l’écriture et écrire son prénom en <text:s/>majuscules d’imprimerie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3" office:value-type="string"><text:p text:style-name="P18"><text:span text:style-name="T39">***</text:span><text:span text:style-name="T39">Copier en écriture cursive sous la conduite de l’enseignant, de petits mots simples et connus.<text:line-break/></text:span><text:span text:style-name="T27">Erakasleak gidaturik, hitz sinple eta ezagutuak esku moldez idatzi</text:span></text:p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D3" office:value-type="string"><text:p text:style-name="P26"/></table:table-cell><table:table-cell table:style-name="Tableau4.E3" office:value-type="string"><text:p text:style-name="P26"/></table:table-cell><table:table-cell table:style-name="Tableau4.E3" office:value-type="string"><text:p text:style-name="P26"/></table:table-cell><table:table-cell table:style-name="Tableau4.A3" office:value-type="string"><text:p text:style-name="P26"/></table:table-cell><table:table-cell table:style-name="Tableau4.C4" office:value-type="string"><text:p text:style-name="P26"/></table:table-cell><table:table-cell table:style-name="Tableau4.I4" office:value-type="string"><text:p text:style-name="P26"/></table:table-cell></table:table-row><table:table-row table:style-name="Tableau4.1"><table:table-cell table:style-name="Tableau4.A11" office:value-type="string"><text:p text:style-name="P18"><text:span text:style-name="T39">***</text:span><text:span text:style-name="T39">Ecrire en écriture cursive son prénom<text:line-break/></text:span><text:span text:style-name="T27">***Bere izena esku moldez idatzi</text:span></text:p></table:table-cell><table:table-cell table:style-name="Tableau4.A11" office:value-type="string"><text:p text:style-name="P26"/></table:table-cell><table:table-cell table:style-name="Tableau4.C11" office:value-type="string"><text:p text:style-name="P26"/></table:table-cell><table:table-cell table:style-name="Tableau4.D11" office:value-type="string"><text:p text:style-name="P26"/></table:table-cell><table:table-cell table:style-name="Tableau4.E11" office:value-type="string"><text:p text:style-name="P26"/></table:table-cell><table:table-cell table:style-name="Tableau4.E11" office:value-type="string"><text:p text:style-name="P26"/></table:table-cell><table:table-cell table:style-name="Tableau4.A11" office:value-type="string"><text:p text:style-name="P26"/></table:table-cell><table:table-cell table:style-name="Tableau4.C11" office:value-type="string"><text:p text:style-name="P26"/></table:table-cell><table:table-cell table:style-name="Tableau4.I11" office:value-type="string"><text:p text:style-name="P26"/></table:table-cell></table:table-row></table:table></draw:text-box></draw:frame><draw:frame draw:style-name="fr4" draw:name="Cadre5" text:anchor-type="paragraph" svg:x="-0.026cm" svg:y="12.12cm" svg:width="18.807cm" draw:z-index="4"><draw:text-box fo:min-height="0.37cm"><table:table table:name="Tableau5" table:style-name="Tableau5"><table:table-column table:style-name="Tableau5.A"/><table:table-column table:style-name="Tableau5.B"/><table:table-column table:style-name="Tableau5.C"/><table:table-column table:style-name="Tableau5.B"/><table:table-column table:style-name="Tableau5.C"/><table:table-column table:style-name="Tableau5.B"/><table:table-column table:style-name="Tableau5.C"/><table:table-column table:style-name="Tableau5.B"/><table:table-column table:style-name="Tableau5.I"/><table:table-row table:style-name="Tableau5.1"><table:table-cell table:style-name="Tableau5.A1" table:number-columns-spanned="9" office:value-type="string"><text:p text:style-name="P19"><text:span text:style-name="T20">*/**/***Devenir élève -</text:span><text:span text:style-name="T52"> </text:span><text:span text:style-name="T36">*/**/***</text:span><text:span text:style-name="T37">Ikasle bilakatu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2" office:value-type="string"><text:p text:style-name="P30"/></table:table-cell><table:table-cell table:style-name="Tableau5.B2" table:number-columns-spanned="2" office:value-type="string"><text:p text:style-name="P18">PS*</text:p></table:table-cell><table:covered-table-cell/><table:table-cell table:style-name="Tableau5.D2" table:number-columns-spanned="3" office:value-type="string"><text:p text:style-name="P18">MS**</text:p></table:table-cell><table:covered-table-cell/><table:covered-table-cell/><table:table-cell table:style-name="Tableau5.G2" table:number-columns-spanned="3" office:value-type="string"><text:p text:style-name="P18">GS***</text:p></table:table-cell><table:covered-table-cell/><table:covered-table-cell/></table:table-row><table:table-row table:style-name="Tableau5.1"><table:table-cell table:style-name="Tableau5.A2" office:value-type="string"><text:p text:style-name="P18"><text:span text:style-name="T39">Respecter les autres et respecter les règles de la vie commune</text:span><text:span text:style-name="T27"><text:line-break/>Besteak begiratu eta taldeko biziaren arauak begiratu</text:span></text:p></table:table-cell><table:table-cell table:style-name="Tableau5.B3" office:value-type="string"><text:p text:style-name="P26"/></table:table-cell><table:table-cell table:style-name="Tableau5.C3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B3" office:value-type="string"><text:p text:style-name="P26"/></table:table-cell><table:table-cell table:style-name="Tableau5.C3" office:value-type="string"><text:p text:style-name="P26"/></table:table-cell><table:table-cell table:style-name="Tableau5.I3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Ecouter, aider, coopérer, demander de l’aide</text:span><text:span text:style-name="T27"><text:line-break/>Entzun, lagundu, elgarrekin ari, laguntza eska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Contrôler ses émotions</text:span><text:span text:style-name="T27"><text:line-break/>Norberaren emozioak menpera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Identifier les adultes et leur rôle</text:span><text:span text:style-name="T27"><text:line-break/>Helduak eta beren eginkizuna ezagu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Acquérir des repères objectifs pour évaluer leurs réalisations</text:span><text:span text:style-name="T27"><text:line-break/></text:span><text:span text:style-name="T28">Ebaluatzeko irizpideak erabili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Exécuter en autonomie des tâches simples et jouer son rôle dans des activités scolaires</text:span><text:span text:style-name="T27"><text:line-break/>Ekintza sinpleak bete eta eskolako jardueretan parte har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Dire ce qu’il apprend et pourquoi il le fait</text:span><text:span text:style-name="T27"><text:line-break/>Zer eta zertako ikasten duen erran</text:span></text:p></table:table-cell><table:table-cell table:style-name="Tableau5.B9" office:value-type="string"><text:p text:style-name="P26"/></table:table-cell><table:table-cell table:style-name="Tableau5.B2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B9" office:value-type="string"><text:p text:style-name="P26"/></table:table-cell><table:table-cell table:style-name="Tableau5.B2" office:value-type="string"><text:p text:style-name="P26"/></table:table-cell><table:table-cell table:style-name="Tableau5.G2" office:value-type="string"><text:p text:style-name="P26"/></table:table-cell></table:table-row><table:table-row table:style-name="Tableau5.1"><table:table-cell table:style-name="Tableau5.A1" table:number-columns-spanned="9" office:value-type="string"><text:p text:style-name="P19"><text:span text:style-name="T20">*/**/***Agir et s’exprimer avec son corps</text:span><text:span text:style-name="T20"> - </text:span><text:span text:style-name="T37">*/**/***Gorputzarekin jokatu eta mezua adierazi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5.1"><table:table-cell table:style-name="Tableau5.A2" office:value-type="string"><text:p text:style-name="P31"/></table:table-cell><table:table-cell table:style-name="Tableau5.B2" table:number-columns-spanned="2" office:value-type="string"><text:p text:style-name="P18">PS*</text:p></table:table-cell><table:covered-table-cell/><table:table-cell table:style-name="Tableau5.D2" table:number-columns-spanned="3" office:value-type="string"><text:p text:style-name="P18">MS**</text:p></table:table-cell><table:covered-table-cell/><table:covered-table-cell/><table:table-cell table:style-name="Tableau5.G2" table:number-columns-spanned="3" office:value-type="string"><text:p text:style-name="P18">GS***</text:p></table:table-cell><table:covered-table-cell/><table:covered-table-cell/></table:table-row><table:table-row table:style-name="Tableau5.1"><table:table-cell table:style-name="Tableau5.A2" office:value-type="string"><text:p text:style-name="P18"><text:span text:style-name="T39">Adapter ses déplacements à des environnements ou contraintes variés (courir, ramper, sauter, tirer, pousser, lancer, recevoir…)<text:line-break/></text:span><text:span text:style-name="T27">Ibiltzeko moldeak, ingurumen edo eragozpen ezberdinen arabera egokitu (lasterka, herrestan, jauzi, tiratu, pusatu, botatu, eskuratu,...)</text:span></text:p></table:table-cell><table:table-cell table:style-name="Tableau5.B3" office:value-type="string"><text:p text:style-name="P26"/></table:table-cell><table:table-cell table:style-name="Tableau5.C3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B3" office:value-type="string"><text:p text:style-name="P26"/></table:table-cell><table:table-cell table:style-name="Tableau5.C3" office:value-type="string"><text:p text:style-name="P26"/></table:table-cell><table:table-cell table:style-name="Tableau5.I3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Coopérer et s’opposer individuellement ou collectivement ; accepter les contraintes collectives (activités à règles)<text:line-break/></text:span><text:span text:style-name="T27">Elgarrekin ari eta bakarka edo taldeka aurre egin ; taldeko eragozpenak onar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S’exprimer sur un rythme musical ou non, avec un engin ou non ; exprimer des sentiments et des émotions par le geste et le déplacement (rondes, jeux dansés, mimes …)<text:line-break/></text:span><text:span text:style-name="T28">Musika erritmo baten arabera mezua adierazi, tresna batekin edo ez; sendimendu eta keinuz eta ibiliz emozioak adierazi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table:table-row table:style-name="Tableau5.1"><table:table-cell table:style-name="Tableau5.A2" office:value-type="string"><text:p text:style-name="P18"><text:span text:style-name="T39">Se repérer et <text:s/>se déplacer dans l’espace<text:line-break/></text:span><text:span text:style-name="T27">Espazioan kokatu eta tokiz aldatu</text:span></text:p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D3" office:value-type="string"><text:p text:style-name="P26"/></table:table-cell><table:table-cell table:style-name="Tableau5.D2" office:value-type="string"><text:p text:style-name="P26"/></table:table-cell><table:table-cell table:style-name="Tableau5.D2" office:value-type="string"><text:p text:style-name="P26"/></table:table-cell><table:table-cell table:style-name="Tableau5.A2" office:value-type="string"><text:p text:style-name="P26"/></table:table-cell><table:table-cell table:style-name="Tableau5.C4" office:value-type="string"><text:p text:style-name="P26"/></table:table-cell><table:table-cell table:style-name="Tableau5.I4" office:value-type="string"><text:p text:style-name="P26"/></table:table-cell></table:table-row></table:table></draw:text-box></draw:frame></text:p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column table:style-name="Tableau6.I"/>
        <table:table-row table:style-name="Tableau6.1">
          <table:table-cell table:style-name="Tableau6.A1" table:number-columns-spanned="9" office:value-type="string">
            <text:p text:style-name="P19"><text:span text:style-name="T20">*/**/***Découvrir le monde - </text:span><text:span text:style-name="T36">*/**/***</text:span><text:span text:style-name="T50">Mundua aurki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31"/>
          </table:table-cell>
          <table:table-cell table:style-name="Tableau6.B2" table:number-columns-spanned="2" office:value-type="string">
            <text:p text:style-name="P18">PS*</text:p>
          </table:table-cell>
          <table:covered-table-cell/>
          <table:table-cell table:style-name="Tableau6.D2" table:number-columns-spanned="3" office:value-type="string">
            <text:p text:style-name="P18">MS**</text:p>
          </table:table-cell>
          <table:covered-table-cell/>
          <table:covered-table-cell/>
          <table:table-cell table:style-name="Tableau6.G2" table:number-columns-spanned="3" office:value-type="string">
            <text:p text:style-name="P18">GS***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8"><text:span text:style-name="T39">Décrire <text:s/>ou représenter un parcours simple dans les activités physiques et sportives<text:line-break/></text:span><text:span text:style-name="T27">Ibilbide sinplea deskribatu edo irudika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4" table:number-columns-spanned="9" office:value-type="string">
            <text:p text:style-name="P18"><text:span text:style-name="T53">Découvrir les objets </text:span><text:span text:style-name="T55">/</text:span><text:span text:style-name="T53"> Objektuak aurki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8"><text:span text:style-name="T39">Découvrir les objets techniques usuels et comprendre leur usage et leur fonctionnement<text:line-break/></text:span><text:span text:style-name="T45">*</text:span><text:span text:style-name="T28">Objektu tekniko arruntak aurkitu eta beren funtzionamendu eta erabilera uler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Fabriquer des objets en utilisant des matériaux divers en choisissant des outils et techniques adaptées<text:line-break/></text:span><text:span text:style-name="T28">Tresna eta teknika egokiak hautatuz eta gai ezberdinak erabiliz objektak fabrika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7" office:value-type="string">
            <text:p text:style-name="P28">Découvrir la matière / Gaia aurkitu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Repérer les caractéristiques simples de matériaux usuels (bois, terre…)<text:line-break/></text:span><text:span text:style-name="T27">Gai arrunten (zur, lur,…) ezaugarri sinpleak ezagu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53">Découvrir le vivant</text:span><text:span text:style-name="T23"> / </text:span><text:span text:style-name="T53">Biziduna ezagutu</text:span></text:p>
          </table:table-cell>
          <table:table-cell table:style-name="Tableau6.A3" office:value-type="string">
            <text:p text:style-name="P31"/>
          </table:table-cell>
          <table:table-cell table:style-name="Tableau6.C3" office:value-type="string">
            <text:p text:style-name="P31"/>
          </table:table-cell>
          <table:table-cell table:style-name="Tableau6.D3" office:value-type="string">
            <text:p text:style-name="P31"/>
          </table:table-cell>
          <table:table-cell table:style-name="Tableau6.D2" office:value-type="string">
            <text:p text:style-name="P31"/>
          </table:table-cell>
          <table:table-cell table:style-name="Tableau6.D2" office:value-type="string">
            <text:p text:style-name="P31"/>
          </table:table-cell>
          <table:table-cell table:style-name="Tableau6.A3" office:value-type="string">
            <text:p text:style-name="P31"/>
          </table:table-cell>
          <table:table-cell table:style-name="Tableau6.C3" office:value-type="string">
            <text:p text:style-name="P31"/>
          </table:table-cell>
          <table:table-cell table:style-name="Tableau6.I3" office:value-type="string">
            <text:p text:style-name="P31"/>
          </table:table-cell>
        </table:table-row>
        <table:table-row table:style-name="Tableau6.1">
          <table:table-cell table:style-name="Tableau6.A3" office:value-type="string">
            <text:p text:style-name="P18"><text:span text:style-name="T39">Connaître les manifestations de la vie végétale et animale, les relier à des grandes fonctions : croissance, nutrition, locomotion, reproduction<text:line-break/></text:span><text:span text:style-name="T28">Landareen eta animaleen bizi adierazpenak ezagutu, funtzio nagusiei lotu : hazkunde, elikatze, lokomozio, ugaltze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Nommer les principales parties du corps humain et leur fonction<text:line-break/></text:span><text:span text:style-name="T45">***</text:span><text:span text:style-name="T34">Giza gorputz zati garrantzitsuak eta beren funtzioak izenda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Distinguer les cinq sens et leur fonction<text:line-break/></text:span><text:span text:style-name="T27">Bost zentzumenak eta beren funtzioak nabarmend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Connaître et appliquer quelques règles d’hygiène du corps, des locaux, de l’alimentation<text:line-break/></text:span><text:span text:style-name="T27">Gorputzaren, gelaren eta elikaduraren higiena arauak ezaugutu eta segi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Commencer à respecter l’environnement<text:line-break/></text:span><text:span text:style-name="T28">Ingurumena begiratzen hasi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41">Découvrir les formes et les grandeurs</text:span><text:span text:style-name="T19"> / </text:span><text:span text:style-name="T41">Formak eta izariak aurki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Repérer les propriétés simples d’un objet ( petit/grand, léger/lourd)<text:line-break/></text:span><text:span text:style-name="T28">Objektu baten ezaugarri sinpleak ezagutu (ttiki/handi, arin/pisu)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Comparer, classer selon la forme, la masse et la contenance<text:line-break/></text:span><text:span text:style-name="T28">Formaren, masaren eta edukieraren arabera erkatu eta sailkatu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Dessiner un rond, un carré, un triangle<text:line-break/></text:span><text:span text:style-name="T27">Erronda, karratu, hiruki bat marraztu</text:span></text:p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G2" office:value-type="string">
            <text:p text:style-name="P26"/>
          </table:table-cell>
        </table:table-row>
        <table:table-row table:style-name="Tableau6.1">
          <table:table-cell table:style-name="Tableau6.A19" table:number-columns-spanned="9" office:value-type="string">
            <text:p text:style-name="P18"><text:span text:style-name="T53">Approcher les quantités et les nombres / </text:span><text:span text:style-name="T56">Kantitateak eta zenbakiak hurbil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8"><text:span text:style-name="T39">Comparer des quantités, résoudre des problèmes portant sur les quantités<text:line-break/></text:span><text:span text:style-name="T28">Kantitateak erkatu, kantitate buruketak ebatzi</text:span></text:p>
          </table:table-cell>
          <table:table-cell table:style-name="Tableau6.B20" office:value-type="string">
            <text:p text:style-name="P26"/>
          </table:table-cell>
          <table:table-cell table:style-name="Tableau6.C20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B20" office:value-type="string">
            <text:p text:style-name="P26"/>
          </table:table-cell>
          <table:table-cell table:style-name="Tableau6.C20" office:value-type="string">
            <text:p text:style-name="P26"/>
          </table:table-cell>
          <table:table-cell table:style-name="Tableau6.I20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Mémoriser la suite des nombres au moins jusqu’à 30<text:line-break/></text:span><text:span text:style-name="T28">Zenbakien zerrenda gogoan atxiki (30 arte gutienik)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Dénombrer une quantité en utilisant la suite orale des nombres connus<text:line-break/></text:span><text:span text:style-name="T28">Kantitate bat zenbatu, zenbaki ezagunen ahozko segida erabiliz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Associer le nom de nombres connus avec leur écriture chiffrée<text:line-break/></text:span><text:span text:style-name="T27">Zenbaki ezagunen izena eta zifrezko idazkera parekatu</text:span></text:p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G2" office:value-type="string">
            <text:p text:style-name="P26"/>
          </table:table-cell>
        </table:table-row>
        <table:table-row table:style-name="Tableau6.1">
          <table:table-cell table:style-name="Tableau6.A19" table:number-columns-spanned="9" office:value-type="string">
            <text:p text:style-name="P32">Se repérer dans le temps / Denboran bere burua aurki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8"><text:span text:style-name="T39">Utiliser des repères dans la journée, la semaine et l’année<text:line-break/></text:span><text:span text:style-name="T28">Egunean, astean eta urtean barna ezaugarriak erabili</text:span></text:p>
          </table:table-cell>
          <table:table-cell table:style-name="Tableau6.B20" office:value-type="string">
            <text:p text:style-name="P26"/>
          </table:table-cell>
          <table:table-cell table:style-name="Tableau6.C20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B20" office:value-type="string">
            <text:p text:style-name="P26"/>
          </table:table-cell>
          <table:table-cell table:style-name="Tableau6.C20" office:value-type="string">
            <text:p text:style-name="P26"/>
          </table:table-cell>
          <table:table-cell table:style-name="Tableau6.I20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Situer des évènements les uns par rapport aux autres<text:line-break/></text:span><text:span text:style-name="T28">Gertakariak kronologia batean ezarri</text:span></text:p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A3" office:value-type="string">
            <text:p text:style-name="P26"/>
          </table:table-cell>
          <table:table-cell table:style-name="Tableau6.C3" office:value-type="string">
            <text:p text:style-name="P26"/>
          </table:table-cell>
          <table:table-cell table:style-name="Tableau6.I3" office:value-type="string">
            <text:p text:style-name="P26"/>
          </table:table-cell>
        </table:table-row>
        <table:table-row table:style-name="Tableau6.1">
          <table:table-cell table:style-name="Tableau6.A3" office:value-type="string">
            <text:p text:style-name="P18"><text:span text:style-name="T39">Comprendre et utiliser à bon escient le vocabulaire relatif au temps<text:line-break/></text:span><text:span text:style-name="T28">Denborari doakion hiztegia ulertu eta jakinean erabili</text:span></text:p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D3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D2" office:value-type="string">
            <text:p text:style-name="P26"/>
          </table:table-cell>
          <table:table-cell table:style-name="Tableau6.B18" office:value-type="string">
            <text:p text:style-name="P26"/>
          </table:table-cell>
          <table:table-cell table:style-name="Tableau6.B2" office:value-type="string">
            <text:p text:style-name="P26"/>
          </table:table-cell>
          <table:table-cell table:style-name="Tableau6.G2" office:value-type="string">
            <text:p text:style-name="P26"/>
          </table:table-cell>
        </table:table-row>
      </table:table>
      <text:p text:style-name="Standard"/>
      <text:p text:style-name="P3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I"/>
        <table:table-row table:style-name="Tableau7.1">
          <table:table-cell table:style-name="Tableau7.A1" table:number-columns-spanned="9" office:value-type="string">
            <text:p text:style-name="P28">Se repérer dans l’espace / Espazioan koka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26"/>
          </table:table-cell>
          <table:table-cell table:style-name="Tableau7.A2" table:number-columns-spanned="2" office:value-type="string">
            <text:p text:style-name="P18">PS*</text:p>
          </table:table-cell>
          <table:covered-table-cell/>
          <table:table-cell table:style-name="Tableau7.D2" table:number-columns-spanned="3" office:value-type="string">
            <text:p text:style-name="P18">MS**</text:p>
          </table:table-cell>
          <table:covered-table-cell/>
          <table:covered-table-cell/>
          <table:table-cell table:style-name="Tableau7.G2" table:number-columns-spanned="3" office:value-type="string">
            <text:p text:style-name="P18">GS***</text:p>
          </table:table-cell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8"><text:span text:style-name="T39">Distinguer sa gauche de sa droite</text:span><text:span text:style-name="T28"> <text:line-break/>Ezkerra eta eskuina bereizi</text:span></text:p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D2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I3" office:value-type="string">
            <text:p text:style-name="P26"/>
          </table:table-cell>
        </table:table-row>
        <table:table-row table:style-name="Tableau7.1">
          <table:table-cell table:style-name="Tableau7.A2" office:value-type="string">
            <text:p text:style-name="P18"><text:span text:style-name="T39">Se situer dans l’espace et situer des objets par rapport à soi<text:line-break/></text:span><text:span text:style-name="T28">Espazioan bere burua kokatu eta objektuak bere buruaren arabera kokatu</text:span></text:p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D2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I3" office:value-type="string">
            <text:p text:style-name="P26"/>
          </table:table-cell>
        </table:table-row>
        <table:table-row table:style-name="Tableau7.1">
          <table:table-cell table:style-name="Tableau7.A2" office:value-type="string">
            <text:p text:style-name="P18"><text:span text:style-name="T39">Se repérer dans l’espace d’une page<text:line-break/></text:span><text:span text:style-name="T28">Orrialde baten espazioan kokatu</text:span></text:p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D2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E3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C3" office:value-type="string">
            <text:p text:style-name="P26"/>
          </table:table-cell>
          <table:table-cell table:style-name="Tableau7.I3" office:value-type="string">
            <text:p text:style-name="P26"/>
          </table:table-cell>
        </table:table-row>
        <table:table-row table:style-name="Tableau7.1">
          <table:table-cell table:style-name="Tableau7.A6" office:value-type="string">
            <text:p text:style-name="P18"><text:span text:style-name="T39">Comprendre et utiliser à bon escient le vocabulaire relatif à l’espace<text:line-break/></text:span><text:span text:style-name="T28">Espazioari doakion hiztegia ulertu eta jakinean erabili</text:span></text:p>
          </table:table-cell>
          <table:table-cell table:style-name="Tableau7.A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D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E6" office:value-type="string">
            <text:p text:style-name="P26"/>
          </table:table-cell>
          <table:table-cell table:style-name="Tableau7.A6" office:value-type="string">
            <text:p text:style-name="P26"/>
          </table:table-cell>
          <table:table-cell table:style-name="Tableau7.C6" office:value-type="string">
            <text:p text:style-name="P26"/>
          </table:table-cell>
          <table:table-cell table:style-name="Tableau7.I6" office:value-type="string">
            <text:p text:style-name="P26"/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I"/>
        <table:table-row table:style-name="Tableau8.1">
          <table:table-cell table:style-name="Tableau8.A1" table:number-columns-spanned="9" office:value-type="string">
            <text:p text:style-name="P19"><text:span text:style-name="T17">*/**/***Percevoir, sentir, imaginer, créer - </text:span><text:span text:style-name="T35">*/**/***</text:span><text:span text:style-name="T46">Hauteman, nabaritu, irudikatu, sor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1"/>
          </table:table-cell>
          <table:table-cell table:style-name="Tableau8.B2" table:number-columns-spanned="2" office:value-type="string">
            <text:p text:style-name="P18">PS*</text:p>
          </table:table-cell>
          <table:covered-table-cell/>
          <table:table-cell table:style-name="Tableau8.B2" table:number-columns-spanned="3" office:value-type="string">
            <text:p text:style-name="P18">MS**</text:p>
          </table:table-cell>
          <table:covered-table-cell/>
          <table:covered-table-cell/>
          <table:table-cell table:style-name="Tableau8.G2" table:number-columns-spanned="3" office:value-type="string">
            <text:p text:style-name="P18">GS***</text:p>
          </table:table-cell>
          <table:covered-table-cell/>
          <table:covered-table-cell/>
        </table:table-row>
        <table:table-row table:style-name="Tableau8.1">
          <table:table-cell table:style-name="Tableau8.A3" table:number-columns-spanned="9" office:value-type="string">
            <text:p text:style-name="P18"><text:span text:style-name="T53">Le dessin et les compositions plastiques / </text:span><text:span text:style-name="T54">Marrazkia eta moldaketa plastikoak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4" office:value-type="string">
            <text:p text:style-name="P18"><text:span text:style-name="T39">Adapter son geste aux contraintes matérielles (instruments, supports, matériels)<text:line-break/></text:span><text:span text:style-name="T28">Keinua betebeharren arabera egokitu (tresnak, euskarriak, gaiak)</text:span></text:p>
          </table:table-cell>
          <table:table-cell table:style-name="Tableau8.B4" office:value-type="string">
            <text:p text:style-name="P26"/>
          </table:table-cell>
          <table:table-cell table:style-name="Tableau8.C4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B4" office:value-type="string">
            <text:p text:style-name="P26"/>
          </table:table-cell>
          <table:table-cell table:style-name="Tableau8.C4" office:value-type="string">
            <text:p text:style-name="P26"/>
          </table:table-cell>
          <table:table-cell table:style-name="Tableau8.I4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18"><text:span text:style-name="T39">Utiliser le dessin comme moyen d’expression et de représentation<text:line-break/></text:span><text:span text:style-name="T27">Marrazkia, adierazpen eta irudikapen bidetzat erabili</text:span></text:p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I5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18"><text:span text:style-name="T39">Réaliser une composition en plan ou en volume selon un désir exprimé<text:line-break/></text:span><text:span text:style-name="T28">Moldaketa bat gauzatu bi edo hiru neurritan xede baten arabera</text:span></text:p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I5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26">Observer, décrire des œuvres du patrimoine</text:p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I5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18"><text:span text:style-name="T39">Construire des collections<text:line-break/></text:span><text:span text:style-name="T28">Bildumak eraiki</text:span></text:p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A4" office:value-type="string">
            <text:p text:style-name="P26"/>
          </table:table-cell>
          <table:table-cell table:style-name="Tableau8.C5" office:value-type="string">
            <text:p text:style-name="P26"/>
          </table:table-cell>
          <table:table-cell table:style-name="Tableau8.I5" office:value-type="string">
            <text:p text:style-name="P26"/>
          </table:table-cell>
        </table:table-row>
        <table:table-row table:style-name="Tableau8.1">
          <table:table-cell table:style-name="Tableau8.A4" office:value-type="string">
            <text:p text:style-name="P18"><text:span text:style-name="T39">Utilise un vocabulaire adapté<text:line-break/></text:span><text:span text:style-name="T28">Hiztegi egokia erabili</text:span></text:p>
          </table:table-cell>
          <table:table-cell table:style-name="Tableau8.B9" office:value-type="string">
            <text:p text:style-name="P26"/>
          </table:table-cell>
          <table:table-cell table:style-name="Tableau8.C9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B9" office:value-type="string">
            <text:p text:style-name="P26"/>
          </table:table-cell>
          <table:table-cell table:style-name="Tableau8.C9" office:value-type="string">
            <text:p text:style-name="P26"/>
          </table:table-cell>
          <table:table-cell table:style-name="Tableau8.I9" office:value-type="string">
            <text:p text:style-name="P26"/>
          </table:table-cell>
        </table:table-row>
        <table:table-row table:style-name="Tableau8.1">
          <table:table-cell table:style-name="Tableau8.A3" table:number-columns-spanned="9" office:value-type="string">
            <text:p text:style-name="P32">La voix, l’écoute / Abotza, entzum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4" office:value-type="string">
            <text:p text:style-name="P18"><text:span text:style-name="T39">Mémoriser, interpréter des chants et des comptines<text:line-break/></text:span><text:span text:style-name="T28">Kantuak eta kontinak gogoan atxiki eta eman</text:span></text:p>
          </table:table-cell>
          <table:table-cell table:style-name="Tableau8.B4" office:value-type="string">
            <text:p text:style-name="P26"/>
          </table:table-cell>
          <table:table-cell table:style-name="Tableau8.C4" office:value-type="string">
            <text:p text:style-name="P26"/>
          </table:table-cell>
          <table:table-cell table:style-name="Tableau8.D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E4" office:value-type="string">
            <text:p text:style-name="P26"/>
          </table:table-cell>
          <table:table-cell table:style-name="Tableau8.B4" office:value-type="string">
            <text:p text:style-name="P26"/>
          </table:table-cell>
          <table:table-cell table:style-name="Tableau8.C4" office:value-type="string">
            <text:p text:style-name="P26"/>
          </table:table-cell>
          <table:table-cell table:style-name="Tableau8.I4" office:value-type="string">
            <text:p text:style-name="P26"/>
          </table:table-cell>
        </table:table-row>
        <table:table-row table:style-name="Tableau8.1">
          <table:table-cell table:style-name="Tableau8.B9" office:value-type="string">
            <text:p text:style-name="P18"><text:span text:style-name="T39">S’exprimer et dialoguer à partir d’un extrait musical</text:span><text:span text:style-name="T28"> </text:span></text:p>
          </table:table-cell>
          <table:table-cell table:style-name="Tableau8.B9" office:value-type="string">
            <text:p text:style-name="P26"/>
          </table:table-cell>
          <table:table-cell table:style-name="Tableau8.C9" office:value-type="string">
            <text:p text:style-name="P26"/>
          </table:table-cell>
          <table:table-cell table:style-name="Tableau8.D12" office:value-type="string">
            <text:p text:style-name="P26"/>
          </table:table-cell>
          <table:table-cell table:style-name="Tableau8.E12" office:value-type="string">
            <text:p text:style-name="P26"/>
          </table:table-cell>
          <table:table-cell table:style-name="Tableau8.E12" office:value-type="string">
            <text:p text:style-name="P26"/>
          </table:table-cell>
          <table:table-cell table:style-name="Tableau8.B9" office:value-type="string">
            <text:p text:style-name="P26"/>
          </table:table-cell>
          <table:table-cell table:style-name="Tableau8.C9" office:value-type="string">
            <text:p text:style-name="P26"/>
          </table:table-cell>
          <table:table-cell table:style-name="Tableau8.I9" office:value-type="string">
            <text:p text:style-name="P26"/>
          </table:table-cell>
        </table:table-row>
      </table:table>
      <text:p text:style-name="Standard"/>
      <text:p text:style-name="P33"/>
      <text:p text:style-name="Standard"><draw:frame draw:style-name="fr1" draw:name="Cadre6" text:anchor-type="paragraph" svg:x="-0.191cm" svg:y="0.265cm" svg:width="18.694cm" draw:z-index="5"><draw:text-box fo:min-height="0.37cm"><table:table table:name="Tableau9" table:style-name="Tableau9"><table:table-column table:style-name="Tableau9.A" table:number-columns-repeated="2"/><table:table-column table:style-name="Tableau9.C"/><table:table-row table:style-name="Tableau9.1"><table:table-cell table:style-name="Tableau9.A1" table:number-columns-spanned="3" office:value-type="string"><text:p text:style-name="P8"><text:span text:style-name="T58">Observations générales – PS / ohar orokorrak <text:s text:c="2"/>ttipiak</text:span></text:p></table:table-cell><table:covered-table-cell/><table:covered-table-cell/></table:table-row><table:table-row table:style-name="Tableau9.2"><table:table-cell table:style-name="Tableau9.A2" table:number-columns-spanned="3" office:value-type="string"><text:p text:style-name="P4"><text:span text:style-name="T58">Période</text:span><text:span text:style-name="T58"> 1 / 1. <text:s/>EPE</text:span></text:p><text:p text:style-name="P9"/><text:p text:style-name="P9"><text:line-break/></text:p><text:p text:style-name="P9"/><text:p text:style-name="P9"/><text:p text:style-name="P9"/><text:p text:style-name="P9"/><text:p text:style-name="P13"/></table:table-cell><table:covered-table-cell/><table:covered-table-cell/></table:table-row><table:table-row table:style-name="Tableau9.3"><table:table-cell table:style-name="Tableau9.A3" office:value-type="string"><text:p text:style-name="P6">Signatures Parents<text:line-break/>Burasoen Izenpetzeak <text:s text:c="12"/></text:p><text:p text:style-name="P5"/><text:p text:style-name="P5"/></table:table-cell><table:table-cell table:style-name="Tableau9.B3" office:value-type="string"><text:p text:style-name="P7">Signature Directeur<text:line-break/>Zuzendariaren Izenpetze</text:p></table:table-cell><table:table-cell table:style-name="Tableau9.A3" office:value-type="string"><text:p text:style-name="P4"><text:span text:style-name="T10">Signature Enseignant<text:line-break/>Erakaslearen Izenpetze</text:span></text:p></table:table-cell></table:table-row><table:table-row table:style-name="Tableau9.4"><table:table-cell table:style-name="Tableau9.A2" table:number-columns-spanned="3" office:value-type="string"><text:p text:style-name="P4"><text:span text:style-name="T58">Période</text:span><text:span text:style-name="T58">2 / 2. <text:s/>EPE</text:span></text:p><text:p text:style-name="P10"/><text:p text:style-name="P10"/><text:p text:style-name="P10"/><text:p text:style-name="P10"/><text:p text:style-name="P10"/><text:p text:style-name="P10"/><text:p text:style-name="P10"/><text:p text:style-name="P13"/></table:table-cell><table:covered-table-cell/><table:covered-table-cell/></table:table-row><table:table-row table:style-name="Tableau9.5"><table:table-cell table:style-name="Tableau9.A5" office:value-type="string"><text:p text:style-name="P6">Signatures Parents<text:line-break/>Burasoen Izenpetzeak <text:s text:c="12"/></text:p><text:p text:style-name="P5"/><text:p text:style-name="P5"/></table:table-cell><table:table-cell table:style-name="Tableau9.B3" office:value-type="string"><text:p text:style-name="P7">Signature Directeur<text:line-break/>Zuzendariaren Izenpetze</text:p></table:table-cell><table:table-cell table:style-name="Tableau9.A5" office:value-type="string"><text:p text:style-name="P6">Signature Enseignant<text:line-break/>Erakaslearen Izenpetze</text:p></table:table-cell></table:table-row></table:table></draw:text-box></draw:frame></text:p>
      <text:p text:style-name="P33"/>
      <text:p text:style-name="Standard"><draw:frame draw:style-name="fr1" draw:name="Cadre7" text:anchor-type="paragraph" svg:x="-0.191cm" svg:y="0.265cm" svg:width="18.694cm" draw:z-index="6"><draw:text-box fo:min-height="0.37cm"><table:table table:name="Tableau10" table:style-name="Tableau10"><table:table-column table:style-name="Tableau10.A" table:number-columns-repeated="2"/><table:table-column table:style-name="Tableau10.C"/><table:table-row table:style-name="Tableau10.1"><table:table-cell table:style-name="Tableau10.A1" table:number-columns-spanned="3" office:value-type="string"><text:p text:style-name="P8"><text:span text:style-name="T58">Observations générales – MS / <text:s/>ohar orokorrak <text:s text:c="2"/>A</text:span></text:p></table:table-cell><table:covered-table-cell/><table:covered-table-cell/></table:table-row><table:table-row table:style-name="Tableau10.2"><table:table-cell table:style-name="Tableau10.A2" table:number-columns-spanned="3" office:value-type="string"><text:p text:style-name="P4"><text:span text:style-name="T58">Trimestre 1</text:span><text:span text:style-name="T58"> / 1. Hiruhileko</text:span></text:p><text:p text:style-name="P15"/><text:p text:style-name="P15"><text:line-break/></text:p><text:p text:style-name="P16"/></table:table-cell><table:covered-table-cell/><table:covered-table-cell/></table:table-row><table:table-row table:style-name="Tableau10.3"><table:table-cell table:style-name="Tableau10.A3" office:value-type="string"><text:p text:style-name="P6">Signatures Parents<text:line-break/>Burasoen Izenpetzeak <text:s text:c="12"/></text:p><text:p text:style-name="P5"/><text:p text:style-name="P5"/></table:table-cell><table:table-cell table:style-name="Tableau10.B3" office:value-type="string"><text:p text:style-name="P7">Signature Directeur<text:line-break/>Zuzendariaren Izenpetze</text:p></table:table-cell><table:table-cell table:style-name="Tableau10.A3" office:value-type="string"><text:p text:style-name="P6">Signature Enseignant<text:line-break/>Erakaslearen Izenpetze</text:p></table:table-cell></table:table-row><table:table-row table:style-name="Tableau10.4"><table:table-cell table:style-name="Tableau10.A2" table:number-columns-spanned="3" office:value-type="string"><text:p text:style-name="P4"><text:span text:style-name="T58">Trimestre <text:s/>2</text:span><text:span text:style-name="T58"> / 2. <text:s/>Hiruhileko</text:span></text:p><text:p text:style-name="P10"/><text:p text:style-name="P10"/><text:p text:style-name="P10"/><text:p text:style-name="P13"/></table:table-cell><table:covered-table-cell/><table:covered-table-cell/></table:table-row><table:table-row table:style-name="Tableau10.5"><table:table-cell table:style-name="Tableau10.A3" office:value-type="string"><text:p text:style-name="P6">Signatures Parents<text:line-break/>Burasoen Izenpetzeak <text:s text:c="12"/></text:p><text:p text:style-name="P5"/><text:p text:style-name="P5"/></table:table-cell><table:table-cell table:style-name="Tableau10.B3" office:value-type="string"><text:p text:style-name="P7">Signature Directeur<text:line-break/>Zuzendariaren Izenpetze</text:p></table:table-cell><table:table-cell table:style-name="Tableau10.A3" office:value-type="string"><text:p text:style-name="P6">Signature Enseignant<text:line-break/>Erakaslearen Izenpetze</text:p></table:table-cell></table:table-row><table:table-row table:style-name="Tableau10.6"><table:table-cell table:style-name="Tableau10.A2" table:number-columns-spanned="3" office:value-type="string"><text:p text:style-name="P4"><text:span text:style-name="T58">Trimestre <text:s/>3</text:span><text:span text:style-name="T58"> / 3. <text:s/>Hiruhileko</text:span></text:p><text:p text:style-name="P9"/><text:p text:style-name="P9"/><text:p text:style-name="P9"/><text:p text:style-name="P13"/></table:table-cell><table:covered-table-cell/><table:covered-table-cell/></table:table-row><table:table-row table:style-name="Tableau10.7"><table:table-cell table:style-name="Tableau10.A1" office:value-type="string"><text:p text:style-name="P6">Signatures Parents<text:line-break/>Burasoen Izenpetzeak <text:s text:c="12"/></text:p><text:p text:style-name="P5"/><text:p text:style-name="P5"/></table:table-cell><table:table-cell table:style-name="Tableau10.B7" office:value-type="string"><text:p text:style-name="P7">Signature Directeur<text:line-break/>Zuzendariaren Izenpetze</text:p></table:table-cell><table:table-cell table:style-name="Tableau10.A1" office:value-type="string"><text:p text:style-name="P6">Signature Enseignant<text:line-break/>Erakaslearen Izenpetze</text:p></table:table-cell></table:table-row></table:table></draw:text-box></draw:frame></text:p>
      <text:p text:style-name="P33"/>
      <text:p text:style-name="Standard"><draw:frame draw:style-name="fr1" draw:name="Cadre8" text:anchor-type="paragraph" svg:x="-0.191cm" svg:y="0.282cm" svg:width="18.288cm" draw:z-index="7"><draw:text-box fo:min-height="0.37cm"><table:table table:name="Tableau11" table:style-name="Tableau11"><table:table-column table:style-name="Tableau11.A" table:number-columns-repeated="3"/><table:table-row table:style-name="Tableau11.1"><table:table-cell table:style-name="Tableau11.A1" table:number-columns-spanned="3" office:value-type="string"><text:p text:style-name="P8"><text:span text:style-name="T58">Observations générales – GS / <text:s/>ohar orokorrak <text:s text:c="2"/>H</text:span></text:p></table:table-cell><table:covered-table-cell/><table:covered-table-cell/></table:table-row><table:table-row table:style-name="Tableau11.2"><table:table-cell table:style-name="Tableau11.A2" table:number-columns-spanned="3" office:value-type="string"><text:p text:style-name="P4"><text:span text:style-name="T58">Trimestre 1 / 1. </text:span><text:span text:style-name="T58"><text:s/>Hiruhileko</text:span></text:p><text:p text:style-name="P11"/><text:p text:style-name="P11"><text:line-break/></text:p><text:p text:style-name="P14"/></table:table-cell><table:covered-table-cell/><table:covered-table-cell/></table:table-row><table:table-row table:style-name="Tableau11.3"><table:table-cell table:style-name="Tableau11.A3" office:value-type="string"><text:p text:style-name="P6">Signatures Parents<text:line-break/>Burasoen Izenpetzeak <text:s text:c="12"/></text:p><text:p text:style-name="P5"/><text:p text:style-name="P5"/></table:table-cell><table:table-cell table:style-name="Tableau11.B3" office:value-type="string"><text:p text:style-name="P7">Signature Directeur<text:line-break/>Zuzendariaren Izenpetze</text:p></table:table-cell><table:table-cell table:style-name="Tableau11.A3" office:value-type="string"><text:p text:style-name="P6">Signature Enseignant<text:line-break/>Erakaslearen Izenpetze</text:p></table:table-cell></table:table-row><table:table-row table:style-name="Tableau11.4"><table:table-cell table:style-name="Tableau11.A2" table:number-columns-spanned="3" office:value-type="string"><text:p text:style-name="P4"><text:span text:style-name="T58">Trimestre <text:s/>2 / 2. </text:span><text:span text:style-name="T58"><text:s/>Hiruhileko</text:span></text:p><text:p text:style-name="P12"/><text:p text:style-name="P12"/><text:p text:style-name="P12"/><text:p text:style-name="P14"/></table:table-cell><table:covered-table-cell/><table:covered-table-cell/></table:table-row><table:table-row table:style-name="Tableau11.5"><table:table-cell table:style-name="Tableau11.A3" office:value-type="string"><text:p text:style-name="P6">Signatures Parents<text:line-break/>Burasoen Izenpetzeak <text:s text:c="12"/></text:p><text:p text:style-name="P5"/><text:p text:style-name="P5"/></table:table-cell><table:table-cell table:style-name="Tableau11.B3" office:value-type="string"><text:p text:style-name="P7">Signature Directeur<text:line-break/>Zuzendariaren Izenpetze</text:p></table:table-cell><table:table-cell table:style-name="Tableau11.A3" office:value-type="string"><text:p text:style-name="P6">Signature Enseignant<text:line-break/>Erakaslearen Izenpetze</text:p></table:table-cell></table:table-row><table:table-row table:style-name="Tableau11.6"><table:table-cell table:style-name="Tableau11.A2" table:number-columns-spanned="3" office:value-type="string"><text:p text:style-name="P4"><text:span text:style-name="T58">Trimestre <text:s/>3 / 3. </text:span><text:span text:style-name="T58"><text:s/>Hiruhileko</text:span></text:p><text:p text:style-name="P11"/><text:p text:style-name="P11"/><text:p text:style-name="P11"/><text:p text:style-name="P14"/></table:table-cell><table:covered-table-cell/><table:covered-table-cell/></table:table-row><table:table-row table:style-name="Tableau11.7"><table:table-cell table:style-name="Tableau11.A1" office:value-type="string"><text:p text:style-name="P6">Signatures Parents<text:line-break/>Burasoen Izenpetzeak <text:s text:c="12"/></text:p><text:p text:style-name="P5"/><text:p text:style-name="P5"/></table:table-cell><table:table-cell table:style-name="Tableau11.B7" office:value-type="string"><text:p text:style-name="P7">Signature Directeur<text:line-break/>Zuzendariaren Izenpetze</text:p></table:table-cell><table:table-cell table:style-name="Tableau11.A1" office:value-type="string"><text:p text:style-name="P6">Signature Enseignant<text:line-break/>Erakaslearen Izenpetze</text:p></table:table-cell></table:table-row></table:table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tencil" svg:font-family="Stenci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 Narrow" fo:font-size="18pt" fo:font-weight="bold" style:font-name-asian="Times New Roman" style:font-size-asian="18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style:font-name="Calibri" style:font-name-asian="Calibri" style:font-name-complex="Times New Roman"/>
    </style:style>
    <style:style style:name="Titre_20_Car" style:display-name="Titre Car" style:family="text" style:parent-style-name="Police_20_par_20_défaut">
      <style:text-properties style:font-name="Arial Narrow" fo:font-size="18pt" fo:font-weight="bold" style:font-name-asian="Times New Roman" style:font-size-asian="18pt" style:font-weight-asian="bold" style:font-name-complex="Times New Roman" style:font-size-complex="12pt" style:font-weight-complex="bold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208cm" fo:text-indent="0cm" style:auto-text-indent="false"/>
      <style:text-properties fo:color="#548dd4" style:font-name="Arial" fo:font-size="10pt" fo:font-weight="bold" style:font-size-asian="10pt" style:font-weight-asian="bold" style:font-name-complex="Arial"/>
    </style:style>
    <style:style style:name="MT1" style:family="text">
      <style:text-properties fo:color="#548dd4" style:font-name="Arial" fo:font-size="12pt" fo:font-weight="bold" style:font-size-asian="12pt" style:font-weight-asian="bold" style:font-name-complex="Arial" style:font-size-complex="14pt"/>
    </style:style>
    <style:style style:name="MT2" style:family="text">
      <style:text-properties fo:color="#548dd4" style:font-name="Arial" fo:font-size="12pt" fo:font-weight="bold" style:font-size-asian="12pt" style:font-weight-asian="bold" style:font-name-complex="Arial" style:font-size-complex="14pt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 :/ </text:span><text:span text:style-name="MT2">Deitura</text:span><text:span text:style-name="MT1"> <text:s text:c="80"/>Prénom / Izena</text:span></text:p>
      </style:header>
      <style:footer>
        <text:p text:style-name="MP1">Équipe de la circonscription de Saint Jean de Luz : Marie-Pierre COHERE (IEN)<text:line-break/>Yves HARAN (CPD langue basque), Philippe HIRIGOYEN (CPC EPS), Odile PROVOST (CPAIEN)<text:line-break/>Michel LASSALLE (Atice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</meta:initial-creator>
    <meta:creation-date>2008-12-13T12:54:00</meta:creation-date>
    <dc:date>2008-12-15T18:22:37.38</dc:date>
    <meta:editing-cycles>12</meta:editing-cycles>
    <meta:editing-duration>PT00H50M00S</meta:editing-duration>
    <meta:document-statistic meta:table-count="11" meta:image-count="0" meta:object-count="0" meta:page-count="10" meta:paragraph-count="167" meta:word-count="1872" meta:character-count="13286"/>
    <meta:generator>OpenOffice.org/3.0$Win32 OpenOffice.org_project/300m9$Build-9358</meta:generator>
  </office:meta>
</office:document-meta>
</file>