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94cm" table:align="margins" style:writing-mode="lr-tb"/>
    </style:style>
    <style:style style:name="Tableau1.A" style:family="table-column">
      <style:table-column-properties style:column-width="4.191cm" style:rel-column-width="2376*"/>
    </style:style>
    <style:style style:name="Tableau1.B" style:family="table-column">
      <style:table-column-properties style:column-width="14.002cm" style:rel-column-width="7938*"/>
    </style:style>
    <style:style style:name="Tableau1.C" style:family="table-column">
      <style:table-column-properties style:column-width="0.501cm" style:rel-column-width="28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.2" style:family="table-row">
      <style:table-row-properties style:min-row-height="0.372cm" style:keep-together="true" fo:keep-together="auto"/>
    </style:style>
    <style:style style:name="Tableau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6.86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1020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2.2" style:family="table-row">
      <style:table-row-properties style:min-row-height="0.372cm" style:keep-together="true" fo:keep-together="auto"/>
    </style:style>
    <style:style style:name="Tableau2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5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A8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3" style:family="table">
      <style:table-properties style:width="18.807cm" fo:margin-left="-0.277cm" table:align="left" style:writing-mode="lr-tb"/>
    </style:style>
    <style:style style:name="Tableau3.A" style:family="table-column">
      <style:table-column-properties style:column-width="15.753cm"/>
    </style:style>
    <style:style style:name="Tableau3.B" style:family="table-column">
      <style:table-column-properties style:column-width="0.499cm"/>
    </style:style>
    <style:style style:name="Tableau3.C" style:family="table-column">
      <style:table-column-properties style:column-width="0.501cm"/>
    </style:style>
    <style:style style:name="Tableau3.G" style:family="table-column">
      <style:table-column-properties style:column-width="0.5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au3.A3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3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3.G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G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au3.16" style:family="table-row">
      <style:table-row-properties style:min-row-height="0.508cm" style:keep-together="true" fo:keep-together="auto"/>
    </style:style>
    <style:style style:name="Tableau3.A2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3.C2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3.G2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4" style:family="table">
      <style:table-properties style:width="18.807cm" fo:margin-left="-0.277cm" table:align="left" style:writing-mode="lr-tb"/>
    </style:style>
    <style:style style:name="Tableau4.A" style:family="table-column">
      <style:table-column-properties style:column-width="2.752cm"/>
    </style:style>
    <style:style style:name="Tableau4.B" style:family="table-column">
      <style:table-column-properties style:column-width="13.002cm"/>
    </style:style>
    <style:style style:name="Tableau4.C" style:family="table-column">
      <style:table-column-properties style:column-width="0.499cm"/>
    </style:style>
    <style:style style:name="Tableau4.D" style:family="table-column">
      <style:table-column-properties style:column-width="0.501cm"/>
    </style:style>
    <style:style style:name="Tableau4.H" style:family="table-column">
      <style:table-column-properties style:column-width="0.5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4.C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au4.D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4.H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leau4.A9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4.10" style:family="table-row">
      <style:table-row-properties style:min-row-height="0.316cm" style:keep-together="true" fo:keep-together="auto"/>
    </style:style>
    <style:style style:name="Tableau4.11" style:family="table-row">
      <style:table-row-properties style:min-row-height="0.37cm" style:keep-together="true" fo:keep-together="auto"/>
    </style:style>
    <style:style style:name="Tableau4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4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H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5" style:family="table">
      <style:table-properties style:width="18.807cm" fo:margin-left="-0.277cm" table:align="left" style:writing-mode="lr-tb"/>
    </style:style>
    <style:style style:name="Tableau5.A" style:family="table-column">
      <style:table-column-properties style:column-width="2.75cm"/>
    </style:style>
    <style:style style:name="Tableau5.B" style:family="table-column">
      <style:table-column-properties style:column-width="13.003cm"/>
    </style:style>
    <style:style style:name="Tableau5.C" style:family="table-column">
      <style:table-column-properties style:column-width="0.499cm"/>
    </style:style>
    <style:style style:name="Tableau5.D" style:family="table-column">
      <style:table-column-properties style:column-width="0.501cm"/>
    </style:style>
    <style:style style:name="Tableau5.H" style:family="table-column">
      <style:table-column-properties style:column-width="0.554cm"/>
    </style:style>
    <style:style style:name="Tableau5.1" style:family="table-row">
      <style:table-row-properties style:min-row-height="0.443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5.2" style:family="table-row">
      <style:table-row-properties style:min-row-height="0.247cm" style:keep-together="true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5.3" style:family="table-row">
      <style:table-row-properties style:min-row-height="0.727cm" style:keep-together="true" fo:keep-together="auto"/>
    </style:style>
    <style:style style:name="Tableau5.4" style:family="table-row">
      <style:table-row-properties style:min-row-height="0.369cm" style:keep-together="true" fo:keep-together="auto"/>
    </style:style>
    <style:style style:name="Tableau5.5" style:family="table-row">
      <style:table-row-properties style:min-row-height="0.399cm" style:keep-together="true" fo:keep-together="auto"/>
    </style:style>
    <style:style style:name="Tableau5.6" style:family="table-row">
      <style:table-row-properties style:min-row-height="0.485cm" style:keep-together="true" fo:keep-together="auto"/>
    </style:style>
    <style:style style:name="Tableau5.10" style:family="table-row">
      <style:table-row-properties style:min-row-height="0.552cm" style:keep-together="true" fo:keep-together="auto"/>
    </style:style>
    <style:style style:name="Tableau5.11" style:family="table-row">
      <style:table-row-properties style:min-row-height="0.568cm" style:keep-together="true" fo:keep-together="auto"/>
    </style:style>
    <style:style style:name="Tableau5.15" style:family="table-row">
      <style:table-row-properties style:min-row-height="0.286cm" style:keep-together="true" fo:keep-together="auto"/>
    </style:style>
    <style:style style:name="Tableau5.16" style:family="table-row">
      <style:table-row-properties style:min-row-height="0.473cm" style:keep-together="true" fo:keep-together="auto"/>
    </style:style>
    <style:style style:name="Tableau5.17" style:family="table-row">
      <style:table-row-properties style:min-row-height="0.707cm" style:keep-together="true" fo:keep-together="auto"/>
    </style:style>
    <style:style style:name="Tableau5.A1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5.B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5.H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6" style:family="table">
      <style:table-properties style:width="18.306cm" fo:margin-left="0.224cm" table:align="left" style:writing-mode="lr-tb"/>
    </style:style>
    <style:style style:name="Tableau6.A" style:family="table-column">
      <style:table-column-properties style:column-width="15.252cm"/>
    </style:style>
    <style:style style:name="Tableau6.B" style:family="table-column">
      <style:table-column-properties style:column-width="0.499cm"/>
    </style:style>
    <style:style style:name="Tableau6.C" style:family="table-column">
      <style:table-column-properties style:column-width="0.501cm"/>
    </style:style>
    <style:style style:name="Tableau6.G" style:family="table-column">
      <style:table-column-properties style:column-width="0.55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6.A2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6.G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7" style:family="table">
      <style:table-properties style:width="18.306cm" fo:margin-left="0.224cm" table:align="left" style:writing-mode="lr-tb"/>
    </style:style>
    <style:style style:name="Tableau7.A" style:family="table-column">
      <style:table-column-properties style:column-width="15.252cm"/>
    </style:style>
    <style:style style:name="Tableau7.B" style:family="table-column">
      <style:table-column-properties style:column-width="0.499cm"/>
    </style:style>
    <style:style style:name="Tableau7.C" style:family="table-column">
      <style:table-column-properties style:column-width="0.501cm"/>
    </style:style>
    <style:style style:name="Tableau7.G" style:family="table-column">
      <style:table-column-properties style:column-width="0.55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7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7.A3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7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7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7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7.G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8" style:family="table">
      <style:table-properties style:width="18.306cm" fo:margin-left="0.224cm" table:align="left" style:writing-mode="lr-tb"/>
    </style:style>
    <style:style style:name="Tableau8.A" style:family="table-column">
      <style:table-column-properties style:column-width="15.252cm"/>
    </style:style>
    <style:style style:name="Tableau8.B" style:family="table-column">
      <style:table-column-properties style:column-width="0.499cm"/>
    </style:style>
    <style:style style:name="Tableau8.C" style:family="table-column">
      <style:table-column-properties style:column-width="0.501cm"/>
    </style:style>
    <style:style style:name="Tableau8.G" style:family="table-column">
      <style:table-column-properties style:column-width="0.55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8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8.A7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8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8.C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8.G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9" style:family="table">
      <style:table-properties style:width="18.306cm" fo:margin-left="0.224cm" table:align="left" style:writing-mode="lr-tb"/>
    </style:style>
    <style:style style:name="Tableau9.A" style:family="table-column">
      <style:table-column-properties style:column-width="15.252cm"/>
    </style:style>
    <style:style style:name="Tableau9.B" style:family="table-column">
      <style:table-column-properties style:column-width="0.499cm"/>
    </style:style>
    <style:style style:name="Tableau9.C" style:family="table-column">
      <style:table-column-properties style:column-width="0.501cm"/>
    </style:style>
    <style:style style:name="Tableau9.G" style:family="table-column">
      <style:table-column-properties style:column-width="0.55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9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9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9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9.G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0" style:family="table">
      <style:table-properties style:width="18.306cm" fo:margin-left="0.224cm" table:align="left" style:writing-mode="lr-tb"/>
    </style:style>
    <style:style style:name="Tableau10.A" style:family="table-column">
      <style:table-column-properties style:column-width="15.252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0.501cm"/>
    </style:style>
    <style:style style:name="Tableau10.G" style:family="table-column">
      <style:table-column-properties style:column-width="0.55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0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0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0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0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1" style:family="table">
      <style:table-properties style:width="18.306cm" fo:margin-left="0.224cm" table:align="left" style:writing-mode="lr-tb"/>
    </style:style>
    <style:style style:name="Tableau11.A" style:family="table-column">
      <style:table-column-properties style:column-width="15.252cm"/>
    </style:style>
    <style:style style:name="Tableau11.B" style:family="table-column">
      <style:table-column-properties style:column-width="0.499cm"/>
    </style:style>
    <style:style style:name="Tableau11.C" style:family="table-column">
      <style:table-column-properties style:column-width="0.501cm"/>
    </style:style>
    <style:style style:name="Tableau11.G" style:family="table-column">
      <style:table-column-properties style:column-width="0.55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1.A2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1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1.G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2" style:family="table">
      <style:table-properties style:width="18.306cm" fo:margin-left="0.224cm" table:align="left" style:writing-mode="lr-tb"/>
    </style:style>
    <style:style style:name="Tableau12.A" style:family="table-column">
      <style:table-column-properties style:column-width="15.252cm"/>
    </style:style>
    <style:style style:name="Tableau12.B" style:family="table-column">
      <style:table-column-properties style:column-width="0.499cm"/>
    </style:style>
    <style:style style:name="Tableau12.C" style:family="table-column">
      <style:table-column-properties style:column-width="0.501cm"/>
    </style:style>
    <style:style style:name="Tableau12.G" style:family="table-column">
      <style:table-column-properties style:column-width="0.554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2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1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2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2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2.G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3" style:family="table">
      <style:table-properties style:width="18.306cm" fo:margin-left="0.224cm" table:align="left" style:writing-mode="lr-tb"/>
    </style:style>
    <style:style style:name="Tableau13.A" style:family="table-column">
      <style:table-column-properties style:column-width="15.252cm"/>
    </style:style>
    <style:style style:name="Tableau13.B" style:family="table-column">
      <style:table-column-properties style:column-width="0.499cm"/>
    </style:style>
    <style:style style:name="Tableau13.C" style:family="table-column">
      <style:table-column-properties style:column-width="0.501cm"/>
    </style:style>
    <style:style style:name="Tableau13.G" style:family="table-column">
      <style:table-column-properties style:column-width="0.554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3.A2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3.A8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3.14" style:family="table-row">
      <style:table-row-properties style:min-row-height="0.279cm" style:keep-together="true" fo:keep-together="auto"/>
    </style:style>
    <style:style style:name="Tableau13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3.C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3.G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4" style:family="table">
      <style:table-properties style:width="18.306cm" fo:margin-left="0.224cm" table:align="left" style:writing-mode="lr-tb"/>
    </style:style>
    <style:style style:name="Tableau14.A" style:family="table-column">
      <style:table-column-properties style:column-width="15.252cm"/>
    </style:style>
    <style:style style:name="Tableau14.B" style:family="table-column">
      <style:table-column-properties style:column-width="0.499cm"/>
    </style:style>
    <style:style style:name="Tableau14.C" style:family="table-column">
      <style:table-column-properties style:column-width="0.501cm"/>
    </style:style>
    <style:style style:name="Tableau14.G" style:family="table-column">
      <style:table-column-properties style:column-width="0.554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4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4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5" style:family="table">
      <style:table-properties style:width="18.306cm" fo:margin-left="0.224cm" table:align="left" style:writing-mode="lr-tb"/>
    </style:style>
    <style:style style:name="Tableau15.A" style:family="table-column">
      <style:table-column-properties style:column-width="15.252cm"/>
    </style:style>
    <style:style style:name="Tableau15.B" style:family="table-column">
      <style:table-column-properties style:column-width="0.499cm"/>
    </style:style>
    <style:style style:name="Tableau15.C" style:family="table-column">
      <style:table-column-properties style:column-width="0.501cm"/>
    </style:style>
    <style:style style:name="Tableau15.G" style:family="table-column">
      <style:table-column-properties style:column-width="0.554cm"/>
    </style:style>
    <style:style style:name="Tableau15.1" style:family="table-row">
      <style:table-row-properties style:min-row-height="0.279cm"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5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5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5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5.G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6" style:family="table">
      <style:table-properties style:width="18.288cm" table:align="margins" style:writing-mode="lr-tb"/>
    </style:style>
    <style:style style:name="Tableau16.A" style:family="table-column">
      <style:table-column-properties style:column-width="6.096cm" style:rel-column-width="3456*"/>
    </style:style>
    <style:style style:name="Tableau16.1" style:family="table-row">
      <style:table-row-properties style:min-row-height="0.739cm"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6.2" style:family="table-row">
      <style:table-row-properties style:min-row-height="4.422cm" style:keep-together="true" fo:keep-together="auto"/>
    </style:style>
    <style:style style:name="Tableau16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6.3" style:family="table-row">
      <style:table-row-properties style:min-row-height="0.282cm" style:keep-together="true" fo:keep-together="auto"/>
    </style:style>
    <style:style style:name="Tableau1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6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6.4" style:family="table-row">
      <style:table-row-properties style:min-row-height="4.263cm" style:keep-together="true" fo:keep-together="auto"/>
    </style:style>
    <style:style style:name="Tableau16.5" style:family="table-row">
      <style:table-row-properties style:min-row-height="0.279cm" style:keep-together="true" fo:keep-together="auto"/>
    </style:style>
    <style:style style:name="Tableau16.6" style:family="table-row">
      <style:table-row-properties style:min-row-height="3.138cm" style:keep-together="true" fo:keep-together="auto"/>
    </style:style>
    <style:style style:name="Tableau16.7" style:family="table-row">
      <style:table-row-properties style:min-row-height="0.123cm" style:keep-together="true" fo:keep-together="auto"/>
    </style:style>
    <style:style style:name="Tableau16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Tableau17" style:family="table">
      <style:table-properties style:width="18.288cm" table:align="margins" style:writing-mode="lr-tb"/>
    </style:style>
    <style:style style:name="Tableau17.A" style:family="table-column">
      <style:table-column-properties style:column-width="6.096cm" style:rel-column-width="3456*"/>
    </style:style>
    <style:style style:name="Tableau17.1" style:family="table-row">
      <style:table-row-properties style:min-row-height="0.739cm"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7.2" style:family="table-row">
      <style:table-row-properties style:min-row-height="4.422cm" style:keep-together="true" fo:keep-together="auto"/>
    </style:style>
    <style:style style:name="Tableau17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7.3" style:family="table-row">
      <style:table-row-properties style:min-row-height="0.282cm" style:keep-together="true" fo:keep-together="auto"/>
    </style:style>
    <style:style style:name="Tableau1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7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7.4" style:family="table-row">
      <style:table-row-properties style:min-row-height="4.263cm" style:keep-together="true" fo:keep-together="auto"/>
    </style:style>
    <style:style style:name="Tableau17.5" style:family="table-row">
      <style:table-row-properties style:min-row-height="0.279cm" style:keep-together="true" fo:keep-together="auto"/>
    </style:style>
    <style:style style:name="Tableau17.6" style:family="table-row">
      <style:table-row-properties style:min-row-height="3.138cm" style:keep-together="true" fo:keep-together="auto"/>
    </style:style>
    <style:style style:name="Tableau17.7" style:family="table-row">
      <style:table-row-properties style:min-row-height="0.123cm" style:keep-together="true" fo:keep-together="auto"/>
    </style:style>
    <style:style style:name="Tableau17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365f9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65f9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65f91"/>
    </style:style>
    <style:style style:name="P7" style:family="paragraph" style:parent-style-name="Standard">
      <style:paragraph-properties style:snap-to-layout-grid="false"/>
      <style:text-properties fo:color="#365f91"/>
    </style:style>
    <style:style style:name="P8" style:family="paragraph" style:parent-style-name="Standard">
      <style:paragraph-properties style:snap-to-layout-grid="false"/>
      <style:text-properties fo:color="#365f9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365f91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orphans="0" fo:widows="0"/>
      <style:text-properties fo:color="#365f91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365f91"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orphans="0" fo:widows="0"/>
      <style:text-properties fo:color="#365f91"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orphans="0" fo:widows="0" style:snap-to-layout-grid="false"/>
    </style:style>
    <style:style style:name="P19" style:family="paragraph" style:parent-style-name="Standard">
      <style:text-properties style:font-name="Arial Narrow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weight="bold" style:font-weight-asian="bold"/>
    </style:style>
    <style:style style:name="P25" style:family="paragraph" style:parent-style-name="Standard">
      <style:text-properties fo:color="#ff0000" style:font-name="Arial Narrow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style:snap-to-layout-grid="false"/>
      <style:text-properties fo:color="#ff0000" style:font-name="Arial Narrow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style:snap-to-layout-grid="false"/>
      <style:text-properties fo:color="#ff0000" style:font-name="Arial Narrow" fo:font-size="11pt" style:font-size-asian="11pt" style:font-size-complex="11pt"/>
    </style:style>
    <style:style style:name="P28" style:family="paragraph" style:parent-style-name="Standard">
      <style:text-properties fo:color="#ff0000" style:font-name="Arial Narrow" fo:font-style="italic" style:font-style-asian="italic"/>
    </style:style>
    <style:style style:name="P29" style:family="paragraph" style:parent-style-name="Standard">
      <style:text-properties fo:color="#c00000" style:font-name="Arial Narrow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style:snap-to-layout-grid="false"/>
      <style:text-properties fo:color="#c00000" style:font-name="Arial Narrow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style:snap-to-layout-grid="false"/>
      <style:text-properties fo:color="#548dd4" style:font-name="Arial Narrow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 fo:orphans="0" fo:widows="0" style:snap-to-layout-grid="false"/>
    </style:style>
    <style:style style:name="P33" style:family="paragraph" style:parent-style-name="Standard">
      <style:paragraph-properties fo:orphans="0" fo:widows="0"/>
      <style:text-properties fo:font-variant="small-caps" fo:color="#365f91" style:font-name="Tahoma"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11pt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orphans="0" fo:widows="0"/>
      <style:text-properties fo:font-variant="small-caps" fo:color="#365f91" style:font-name="Tahoma" fo:font-size="8pt" fo:font-weight="bold" style:font-size-asian="8pt" style:font-weight-asian="bold" style:font-name-complex="Tahoma" style:font-size-complex="8pt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8pt" fo:font-weight="bold" style:font-size-asian="8pt" style:font-weight-asian="bold" style:font-name-complex="Tahoma" style:font-size-complex="8pt" style:font-weight-complex="bold"/>
    </style:style>
    <style:style style:name="P37" style:family="paragraph" style:parent-style-name="Standard">
      <style:paragraph-properties fo:orphans="0" fo:widows="0"/>
      <style:text-properties fo:font-variant="small-caps" fo:color="#365f91" style:font-name="Tahoma" fo:font-weight="bold" style:font-weight-asian="bold" style:font-name-complex="Tahoma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weight="bold" style:font-weight-asian="bold" style:font-name-complex="Tahoma" style:font-weight-complex="bold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691cm" fo:text-align="center" style:justify-single-word="false" fo:text-indent="0cm" style:auto-text-indent="false" style:snap-to-layout-grid="false"/>
      <style:text-properties fo:color="#365f91" style:font-name="Arial" style:font-name-complex="Arial"/>
    </style:style>
    <style:style style:name="P42" style:family="paragraph" style:parent-style-name="Standard">
      <style:paragraph-properties fo:margin-left="0cm" fo:margin-right="-0.691cm" fo:text-indent="0cm" style:auto-text-indent="false" style:snap-to-layout-grid="false"/>
      <style:text-properties fo:color="#365f91" style:font-name="Arial" style:font-name-complex="Arial"/>
    </style:style>
    <style:style style:name="P43" style:family="paragraph" style:parent-style-name="Standard">
      <style:paragraph-properties fo:margin-left="0cm" fo:margin-right="-0.691cm" fo:text-indent="0cm" style:auto-text-indent="false"/>
      <style:text-properties fo:color="#365f91" style:font-name="Arial Narrow"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margin-left="0cm" fo:margin-right="-0.691cm" fo:text-indent="0cm" style:auto-text-indent="false" style:snap-to-layout-grid="false"/>
      <style:text-properties fo:color="#365f91" style:font-name="Arial Narrow"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margin-left="0cm" fo:margin-right="-0.691cm" fo:text-indent="0cm" style:auto-text-indent="false" style:snap-to-layout-grid="false"/>
    </style:style>
    <style:style style:name="P46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fo:color="#365f91" style:font-name="Arial Narrow"/>
    </style:style>
    <style:style style:name="P47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fo:color="#365f91" style:font-name="Arial" style:font-name-complex="Arial"/>
    </style:style>
    <style:style style:name="P48" style:family="paragraph" style:parent-style-name="Standard">
      <style:paragraph-properties fo:margin-left="0cm" fo:margin-right="0.118cm" fo:text-indent="0cm" style:auto-text-indent="false"/>
      <style:text-properties fo:color="#365f91" style:font-name="Arial" style:font-name-complex="Arial"/>
    </style:style>
    <style:style style:name="P49" style:family="paragraph" style:parent-style-name="Standard">
      <style:paragraph-properties fo:margin-left="0cm" fo:margin-right="0.118cm" fo:text-indent="0cm" style:auto-text-indent="false" style:snap-to-layout-grid="false"/>
      <style:text-properties fo:color="#365f91" style:font-name="Arial" style:font-name-complex="Arial"/>
    </style:style>
    <style:style style:name="P50" style:family="paragraph" style:parent-style-name="Standard">
      <style:paragraph-properties fo:margin-top="0cm" fo:margin-bottom="0.494cm" fo:text-align="center" style:justify-single-word="false"/>
      <style:text-properties style:font-name="Arial Narrow" fo:font-size="11pt" style:font-size-asian="11pt" style:font-size-complex="11pt"/>
    </style:style>
    <style:style style:name="P51" style:family="paragraph" style:parent-style-name="Standard">
      <style:paragraph-properties fo:margin-top="0cm" fo:margin-bottom="0.494cm"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5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top="0cm" fo:margin-bottom="0cm" style:snap-to-layout-grid="false"/>
      <style:text-properties style:font-name="Arial Narrow" fo:font-size="11pt" style:font-size-asian="11pt" style:font-size-complex="11pt"/>
    </style:style>
    <style:style style:name="P5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5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58" style:family="paragraph" style:parent-style-name="Standard">
      <style:paragraph-properties fo:margin-top="0cm" fo:margin-bottom="0cm" style:snap-to-layout-gri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59" style:family="paragraph" style:parent-style-name="Standard">
      <style:paragraph-properties fo:margin-top="0cm" fo:margin-bottom="0cm" style:snap-to-layout-grid="false"/>
      <style:text-properties style:font-name="Arial Narrow" fo:font-weight="bold" style:font-weight-asian="bold"/>
    </style:style>
    <style:style style:name="P60" style:family="paragraph" style:parent-style-name="Standard">
      <style:paragraph-properties fo:margin-top="0cm" fo:margin-bottom="0cm" style:snap-to-layout-grid="false"/>
    </style:style>
    <style:style style:name="P61" style:family="paragraph" style:parent-style-name="Standard">
      <style:paragraph-properties fo:margin-top="0cm" fo:margin-bottom="0cm" style:snap-to-layout-grid="false"/>
      <style:text-properties fo:color="#ff0000" style:font-name="Arial Narrow" fo:font-size="11pt" fo:font-style="italic" style:font-size-asian="11pt" style:font-style-asian="italic" style:font-size-complex="11pt"/>
    </style:style>
    <style:style style:name="P62" style:family="paragraph" style:parent-style-name="Standard">
      <style:paragraph-properties fo:margin-top="0cm" fo:margin-bottom="0cm" style:snap-to-layout-grid="false"/>
      <style:text-properties fo:color="#ff0000" style:font-name="Arial Narrow" fo:font-size="11pt" style:font-size-asian="11pt" style:font-size-complex="11pt"/>
    </style:style>
    <style:style style:name="P63" style:family="paragraph" style:parent-style-name="Standard">
      <style:paragraph-properties fo:margin-top="0cm" fo:margin-bottom="0cm" style:snap-to-layout-gri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top="0cm" fo:margin-bottom="0.353cm" fo:line-height="115%" fo:break-before="page"/>
    </style:style>
    <style:style style:name="P65" style:family="paragraph" style:parent-style-name="Standard">
      <style:paragraph-properties fo:margin-top="0cm" fo:margin-bottom="0.353cm" fo:line-height="115%"/>
    </style:style>
    <style:style style:name="P66" style:family="paragraph" style:parent-style-name="Standard" style:master-page-name="First_20_Page">
      <style:paragraph-properties style:page-number="auto"/>
    </style:style>
    <style:style style:name="P67" style:family="paragraph" style:parent-style-name="Text_20_body">
      <style:paragraph-properties style:snap-to-layout-grid="false"/>
    </style:style>
    <style:style style:name="T1" style:family="text">
      <style:text-properties fo:color="#365f91"/>
    </style:style>
    <style:style style:name="T2" style:family="text">
      <style:text-properties fo:color="#365f91" fo:font-size="20pt" fo:font-weight="bold" style:font-size-asian="20pt" style:font-weight-asian="bold" style:font-weight-complex="bold"/>
    </style:style>
    <style:style style:name="T3" style:family="text">
      <style:text-properties fo:color="#365f91" fo:font-size="24pt" fo:font-weight="bold" style:font-size-asian="24pt" style:font-weight-asian="bold" style:font-weight-complex="bold"/>
    </style:style>
    <style:style style:name="T4" style:family="text">
      <style:text-properties fo:color="#365f91" fo:font-size="24pt" fo:font-weight="bold" fo:background-color="#4a442a" style:font-size-asian="24pt" style:font-weight-asian="bold" style:font-weight-complex="bold"/>
    </style:style>
    <style:style style:name="T5" style:family="text">
      <style:text-properties fo:color="#365f91" fo:font-size="16pt" fo:font-weight="bold" style:font-size-asian="16pt" style:font-weight-asian="bold" style:font-weight-complex="bold"/>
    </style:style>
    <style:style style:name="T6" style:family="text">
      <style:text-properties fo:color="#365f91" fo:font-size="16pt" fo:font-weight="bold" style:font-size-asian="16pt" style:font-weight-asian="bold" style:font-size-complex="18pt" style:font-weight-complex="bold"/>
    </style:style>
    <style:style style:name="T7" style:family="text">
      <style:text-properties fo:color="#365f91" fo:font-weight="bold" style:font-weight-asian="bold" style:font-size-complex="18pt" style:font-weight-complex="bold"/>
    </style:style>
    <style:style style:name="T8" style:family="text">
      <style:text-properties fo:color="#365f91" fo:font-weight="bold" style:font-weight-asian="bold" style:font-weight-complex="bold"/>
    </style:style>
    <style:style style:name="T9" style:family="text">
      <style:text-properties fo:color="#365f91" fo:font-size="48pt" fo:font-weight="bold" style:font-size-asian="48pt" style:font-weight-asian="bold" style:font-size-complex="14pt"/>
    </style:style>
    <style:style style:name="T10" style:family="text">
      <style:text-properties fo:color="#365f91" fo:font-size="22pt" fo:font-weight="bold" style:font-size-asian="22pt" style:font-weight-asian="bold" style:font-weight-complex="bold"/>
    </style:style>
    <style:style style:name="T11" style:family="text">
      <style:text-properties fo:color="#365f91" style:font-name="Arial" fo:font-size="16pt" fo:font-weight="bold" style:font-size-asian="16pt" style:font-weight-asian="bold" style:font-name-complex="Arial" style:font-size-complex="16pt"/>
    </style:style>
    <style:style style:name="T12" style:family="text">
      <style:text-properties fo:color="#365f91" style:font-name="Arial" fo:font-size="16pt" fo:font-weight="bold" style:font-size-asian="16pt" style:font-weight-asian="bold" style:font-name-complex="Arial" style:font-size-complex="16pt" style:font-weight-complex="bold"/>
    </style:style>
    <style:style style:name="T13" style:family="text">
      <style:text-properties fo:color="#4f81bd" fo:font-size="48pt" fo:language="nl" fo:country="NL" fo:font-weight="bold" style:font-size-asian="48pt" style:font-weight-asian="bold" style:font-size-complex="14pt"/>
    </style:style>
    <style:style style:name="T14" style:family="text">
      <style:text-properties fo:color="#4f81bd" fo:font-size="22pt" fo:font-weight="bold" style:font-size-asian="22pt" style:font-weight-asian="bold" style:font-weight-complex="bold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size="14pt" fo:font-weight="bold" style:font-size-asian="14pt" style:font-weight-asian="bold" style:font-size-complex="14pt"/>
    </style:style>
    <style:style style:name="T17" style:family="text">
      <style:text-properties style:font-name="Arial Narrow" fo:font-size="11pt" fo:font-weight="bold" style:font-size-asian="11pt" style:font-weight-asian="bold" style:font-size-complex="11pt"/>
    </style:style>
    <style:style style:name="T18" style:family="text">
      <style:text-properties style:font-name="Arial Narrow" fo:font-size="11pt" fo:language="de" fo:country="DE" fo:font-weight="bold" style:font-size-asian="11pt" style:font-weight-asian="bold" style:font-size-complex="11pt"/>
    </style:style>
    <style:style style:name="T19" style:family="text">
      <style:text-properties style:font-name="Arial Narrow" fo:font-size="11pt" style:font-size-asian="11pt" style:font-size-complex="11pt"/>
    </style:style>
    <style:style style:name="T20" style:family="text">
      <style:text-properties style:font-name="Arial Narrow" fo:font-size="11pt" fo:font-style="italic" style:font-size-asian="11pt" style:font-style-asian="italic" style:font-size-complex="11pt"/>
    </style:style>
    <style:style style:name="T21" style:family="text">
      <style:text-properties style:font-name="Arial Narrow" fo:font-weight="bold" style:font-weight-asian="bold"/>
    </style:style>
    <style:style style:name="T22" style:family="text">
      <style:text-properties style:font-name="Arial Narrow" fo:language="de" fo:country="DE"/>
    </style:style>
    <style:style style:name="T23" style:family="text">
      <style:text-properties style:font-name="Arial Narrow" fo:language="de" fo:country="DE" fo:font-weight="bold" style:font-weight-asian="bold"/>
    </style:style>
    <style:style style:name="T24" style:family="text">
      <style:text-properties style:font-name="Arial Narrow" fo:language="de" fo:country="DE" fo:font-style="italic" style:font-style-asian="italic" style:font-style-complex="italic"/>
    </style:style>
    <style:style style:name="T25" style:family="text">
      <style:text-properties style:font-name="Arial Narrow" fo:font-style="italic" style:font-style-asian="italic"/>
    </style:style>
    <style:style style:name="T26" style:family="text">
      <style:text-properties style:font-name="Arial Narrow" fo:font-style="italic" style:font-style-asian="italic" style:font-style-complex="italic"/>
    </style:style>
    <style:style style:name="T27" style:family="text">
      <style:text-properties style:font-name="Arial Narrow" fo:language="nl" fo:country="NL"/>
    </style:style>
    <style:style style:name="T28" style:family="text">
      <style:text-properties style:font-name="Arial Narrow" style:text-underline-style="solid" style:text-underline-width="auto" style:text-underline-color="font-color"/>
    </style:style>
    <style:style style:name="T29" style:family="text">
      <style:text-properties fo:color="#548dd4"/>
    </style:style>
    <style:style style:name="T30" style:family="text">
      <style:text-properties fo:color="#548dd4" style:font-name="Arial Narrow" fo:font-size="14pt" fo:font-weight="bold" style:font-size-asian="14pt" style:font-weight-asian="bold" style:font-size-complex="14pt"/>
    </style:style>
    <style:style style:name="T31" style:family="text">
      <style:text-properties fo:color="#548dd4" style:font-name="Arial Narrow" fo:font-size="14pt" fo:font-weight="bold" style:font-size-asian="14pt" style:font-weight-asian="bold" style:font-size-complex="11pt"/>
    </style:style>
    <style:style style:name="T32" style:family="text">
      <style:text-properties fo:color="#548dd4" style:font-name="Arial Narrow" fo:font-size="14pt" style:font-size-asian="14pt" style:font-size-complex="14pt"/>
    </style:style>
    <style:style style:name="T33" style:family="text">
      <style:text-properties fo:color="#548dd4" style:font-name="Arial Narrow" fo:font-size="11pt" style:font-size-asian="11pt" style:font-size-complex="11pt"/>
    </style:style>
    <style:style style:name="T34" style:family="text">
      <style:text-properties fo:color="#548dd4" style:font-name="Arial" fo:font-weight="bold" style:font-weight-asian="bold" style:font-name-complex="Arial" style:font-size-complex="14pt"/>
    </style:style>
    <style:style style:name="T35" style:family="text">
      <style:text-properties fo:color="#548dd4" style:font-name="Arial" fo:font-weight="bold" style:font-weight-asian="bold" style:font-name-complex="Arial" style:font-size-complex="14pt" style:font-weight-complex="bold"/>
    </style:style>
    <style:style style:name="T36" style:family="text">
      <style:text-properties fo:color="#000000" style:font-name="Arial Narrow" fo:font-size="14pt" fo:font-weight="bold" style:font-size-asian="14pt" style:font-weight-asian="bold" style:font-size-complex="14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ff0000" style:font-name="Arial Narrow"/>
    </style:style>
    <style:style style:name="T39" style:family="text">
      <style:text-properties fo:color="#ff0000" style:font-name="Arial Narrow" fo:font-size="11pt" fo:font-style="italic" style:font-size-asian="11pt" style:font-style-asian="italic" style:font-size-complex="11pt"/>
    </style:style>
    <style:style style:name="T40" style:family="text">
      <style:text-properties fo:color="#ff0000" style:font-name="Arial Narrow" fo:font-size="11pt" style:font-size-asian="11pt" style:font-size-complex="11pt"/>
    </style:style>
    <style:style style:name="T41" style:family="text">
      <style:text-properties fo:color="#ff0000" style:font-name="Arial Narrow" fo:font-style="italic" style:font-style-asian="italic"/>
    </style:style>
    <style:style style:name="T42" style:family="text">
      <style:text-properties fo:color="#c00000" style:font-name="Arial Narrow"/>
    </style:style>
    <style:style style:name="T43" style:family="text">
      <style:text-properties fo:color="#c00000" style:font-name="Arial Narrow" fo:font-style="italic" style:font-style-asian="italic"/>
    </style:style>
    <style:style style:name="T44" style:family="text">
      <style:text-properties fo:color="#c00000" style:font-name="Arial Narrow" fo:language="nl" fo:country="NL"/>
    </style:style>
    <style:style style:name="T45" style:family="text">
      <style:text-properties fo:color="#c00000" style:font-name="Arial Narrow" fo:language="nl" fo:country="NL" fo:font-style="italic" style:font-style-asian="italic" style:font-style-complex="italic"/>
    </style:style>
    <style:style style:name="T46" style:family="text">
      <style:text-properties fo:color="#993300" style:font-name="Arial Narrow" fo:language="nl" fo:country="NL"/>
    </style:style>
    <style:style style:name="T47" style:family="text">
      <style:text-properties fo:color="#993300" style:font-name="Arial Narrow" fo:language="de" fo:country="DE"/>
    </style:style>
    <style:style style:name="T48" style:family="text">
      <style:text-properties fo:color="#000000" fo:font-size="11pt" fo:font-style="normal" style:text-underline-style="none" style:font-size-asian="11pt" style:font-style-asian="normal" style:font-size-complex="11pt"/>
    </style:style>
    <style:style style:name="T49" style:family="text">
      <style:text-properties fo:color="#000000" fo:font-style="normal" style:text-underline-style="none" style:font-style-asian="normal" style:font-style-complex="normal"/>
    </style:style>
    <style:style style:name="T50" style:family="text">
      <style:text-properties style:text-position="super 58%" style:font-name="Arial Narrow" fo:font-size="11pt" style:font-size-asian="11pt" style:font-size-complex="11pt"/>
    </style:style>
    <style:style style:name="T51" style:family="text">
      <style:text-properties fo:font-variant="small-caps"/>
    </style:style>
    <style:style style:name="T52" style:family="text">
      <style:text-properties fo:font-variant="small-caps" fo:color="#365f91" style:font-name="Tahoma" fo:font-size="14pt" fo:font-weight="bold" style:font-size-asian="14pt" style:font-weight-asian="bold" style:font-name-complex="Tahoma" style:font-size-complex="14pt" style:font-weight-complex="bold"/>
    </style:style>
    <style:style style:name="T53" style:family="text">
      <style:text-properties fo:font-variant="small-caps" fo:color="#365f91" style:font-name="Arial" fo:font-size="14pt" fo:font-weight="bold" style:font-size-asian="14pt" style:font-weight-asian="bold" style:font-name-complex="Arial" style:font-size-complex="14pt" style:font-weight-complex="bold"/>
    </style:style>
    <style:style style:name="T54" style:family="text">
      <style:text-properties fo:font-variant="small-caps" style:font-name="Stencil" fo:font-size="26pt" style:font-size-asian="26pt" style:font-size-complex="26pt"/>
    </style:style>
    <style:style style:name="T55" style:family="text">
      <style:text-properties fo:font-variant="small-caps" style:font-size-complex="2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Standard"><draw:frame draw:style-name="fr1" draw:name="Cadre1" text:anchor-type="paragraph" svg:x="-0.191cm" svg:y="-0.067cm" svg:width="18.69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3"><text:span text:style-name="T2">Elève / Ikasle</text:span><text:span text:style-name="T3"><text:line-break/></text:span><text:span text:style-name="T5">Nom / Deitura</text:span><text:span text:style-name="T4"><text:line-break/></text:span><text:span text:style-name="T6">Prénom / Izena</text:span><text:span text:style-name="T3"><text:line-break/></text:span><text:span text:style-name="T7">Date de naissance / Sorteguna</text:span></text:p></table:table-cell><table:covered-table-cell/><table:table-cell table:style-name="Tableau1.A1" office:value-type="string"><text:p text:style-name="P5"/></table:table-cell></table:table-row><table:table-row table:style-name="Tableau1.2"><table:table-cell table:style-name="Tableau1.A2" table:number-columns-spanned="2" office:value-type="string"><text:p text:style-name="P4"/></table:table-cell><table:covered-table-cell/><table:table-cell table:style-name="Tableau1.A2" office:value-type="string"><text:p text:style-name="P6"/></table:table-cell></table:table-row><table:table-row table:style-name="Tableau1.3"><table:table-cell table:style-name="Tableau1.A3" table:number-columns-spanned="3" office:value-type="string"><text:p text:style-name="P17"><text:span text:style-name="T9">Cycle 2 / </text:span><text:span text:style-name="T13">2. Ziklo</text:span><text:span text:style-name="T9"><text:line-break/>CP / CE1</text:span></text:p></table:table-cell><table:covered-table-cell/><table:covered-table-cell/></table:table-row><table:table-row table:style-name="Tableau1.1"><table:table-cell table:style-name="Tableau1.A2" table:number-columns-spanned="3" office:value-type="string"><text:p text:style-name="P17"><text:span text:style-name="T10">Parcours scolaire </text:span><text:span text:style-name="T14">/ Eskolabide</text:span></text:p></table:table-cell><table:covered-table-cell/><table:covered-table-cell/></table:table-row><table:table-row table:style-name="Tableau1.1"><table:table-cell table:style-name="Tableau1.A3" office:value-type="string"><text:p text:style-name="P4"/></table:table-cell><table:table-cell table:style-name="Tableau1.A3" office:value-type="string"><text:p text:style-name="P7"/></table:table-cell><table:table-cell table:style-name="Tableau1.A3" office:value-type="string"><text:p text:style-name="P7"/></table:table-cell></table:table-row><table:table-row table:style-name="Tableau1.1"><table:table-cell table:style-name="Tableau1.A2" table:number-columns-spanned="3" office:value-type="string"><text:p text:style-name="P8">Année 200 <text:s text:c="2"/>– 200 <text:s text:c="3"/>/ Ikasturtean : <text:s text:c="37"/><text:line-break/>Ecole / Eskola :<text:line-break/>Enseignant / Erakasle :<text:line-break/>Niveau / Maila :</text:p></table:table-cell><table:covered-table-cell/><table:covered-table-cell/></table:table-row><table:table-row table:style-name="Tableau1.1"><table:table-cell table:style-name="Tableau1.A3" office:value-type="string"><text:p text:style-name="P8"/></table:table-cell><table:table-cell table:style-name="Tableau1.A3" office:value-type="string"><text:p text:style-name="P7"/></table:table-cell><table:table-cell table:style-name="Tableau1.A3" office:value-type="string"><text:p text:style-name="P7"/></table:table-cell></table:table-row><table:table-row table:style-name="Tableau1.1"><table:table-cell table:style-name="Tableau1.A2" table:number-columns-spanned="3" office:value-type="string"><text:p text:style-name="P8">Année 200 <text:s text:c="2"/>– 200 <text:s text:c="3"/>/ Ikasturtean : <text:s text:c="37"/><text:line-break/>Ecole / Eskola :<text:line-break/>Enseignant / Erakasle :<text:line-break/>Niveau / Maila :</text:p></table:table-cell><table:covered-table-cell/><table:covered-table-cell/></table:table-row><table:table-row table:style-name="Tableau1.1"><table:table-cell table:style-name="Tableau1.A3" office:value-type="string"><text:p text:style-name="P8"/></table:table-cell><table:table-cell table:style-name="Tableau1.A3" office:value-type="string"><text:p text:style-name="P7"/></table:table-cell><table:table-cell table:style-name="Tableau1.A3" office:value-type="string"><text:p text:style-name="P7"/></table:table-cell></table:table-row><table:table-row table:style-name="Tableau1.1"><table:table-cell table:style-name="Tableau1.A2" table:number-columns-spanned="2" office:value-type="string"><text:p text:style-name="P8">Année 200 <text:s text:c="2"/>– 200 <text:s text:c="3"/>/ Ikasturtean : <text:s text:c="37"/><text:line-break/>Ecole / Eskola :<text:line-break/>Enseignant / Erakasle :<text:line-break/>Niveau / Maila :</text:p></table:table-cell><table:covered-table-cell/><table:table-cell table:style-name="Tableau1.A2" office:value-type="string"><text:p text:style-name="P7"/></table:table-cell></table:table-row><table:table-row table:style-name="Tableau1.1"><table:table-cell table:style-name="Tableau1.A11" office:value-type="string"><text:p text:style-name="P8"/></table:table-cell><table:table-cell table:style-name="Tableau1.A11" office:value-type="string"><text:p text:style-name="P7"/></table:table-cell><table:table-cell table:style-name="Tableau1.A11" office:value-type="string"><text:p text:style-name="P7"/></table:table-cell></table:table-row></table:table></draw:text-box></draw:frame></text:p>
      <text:p text:style-name="P39"/>
      <text:p text:style-name="Standard"><draw:frame draw:style-name="fr2" draw:name="Cadre2" text:anchor-type="paragraph" svg:x="-0.191cm" svg:y="5.002cm" svg:width="18.002cm" draw:z-index="1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40"><text:span text:style-name="T12">Livret de l’élève / Ikaslearen liburuxka</text:span></text:p></table:table-cell></table:table-row><table:table-row table:style-name="Tableau2.2"><table:table-cell table:style-name="Tableau2.A2" office:value-type="string"><text:p text:style-name="P41"/></table:table-cell></table:table-row><table:table-row table:style-name="Tableau2.1"><table:table-cell table:style-name="Tableau2.A3" office:value-type="string"><text:p text:style-name="P42"/></table:table-cell></table:table-row><table:table-row table:style-name="Tableau2.1"><table:table-cell table:style-name="Tableau2.A2" office:value-type="string"><text:p text:style-name="P45"><text:span text:style-name="T11">Présentation / Aurkezpena</text:span></text:p></table:table-cell></table:table-row><table:table-row table:style-name="Tableau2.1"><table:table-cell table:style-name="Tableau2.A5" office:value-type="string"><text:p text:style-name="P44"/></table:table-cell></table:table-row><table:table-row table:style-name="Tableau2.1"><table:table-cell table:style-name="Tableau2.A5" office:value-type="string"><text:p text:style-name="P44"/></table:table-cell></table:table-row><table:table-row table:style-name="Tableau2.1"><table:table-cell table:style-name="Tableau2.A2" office:value-type="string"><text:p text:style-name="P46"/></table:table-cell></table:table-row><table:table-row table:style-name="Tableau2.1"><table:table-cell table:style-name="Tableau2.A8" office:value-type="string"><text:p text:style-name="P49">Le livret d’évaluation constitue un outil de suivi des acquisitions de l’élève sur l’ensemble du parcours d’apprentissage à l’école primaire.<text:line-break/>Au regard des nouveaux programmes scolaires et du socle commun de connaissances et de compétences (qui définit ce que doit savoir un élève en fin de CE1 - palier 1- et en fin de CM2 - palier 2-), ce livret formalise l’état des acquis évalués par trimestre (2 périodes d’évaluations possibles en PS).<text:line-break/>Les connaissances et les compétences <text:s/>du socle commun à acquérir en fin de cycle (CE1 et CM2) sont indiquées en rouge et/ou en italique. Elles peuvent être évaluées en continu sur le cycle et/ou sur l’année du cycle.<text:line-break/>Le niveau de classe dans lequel la compétence est à évaluer est signifié par des astérisques (cycle 1 :*PS, **MS, ***GS ; cycle 2 : *CP, **CE1; cycle 3 : *CE2, **CM1, ***CM2).<text:line-break/>Les critères d’évaluation utilisés indiqueront le degré d’acquisition de cette compétence :</text:p><text:p text:style-name="P48">A : compétence acquise<text:line-break/>B : compétence en cours d’acquisition<text:line-break/>C : compétence à acquérir</text:p><text:p text:style-name="P48">Dans le cadre de l’enseignement bilingue français – basque, une même compétence peut être évaluée par l’enseignant de français et par l’enseignant de basque dans le cadre d’une répartition équilibrée des enseignements dans les deux langues.</text:p><text:p text:style-name="P48">Le livret d’évaluation servira de point d’appui pour la liaison famille/école, pour le suivi des élèves (conseil de cycle et de maîtres) et pour les décisions de maintien, de passage et de passage anticipé.</text:p><text:p text:style-name="P47"/><text:p text:style-name="P43"/></table:table-cell></table:table-row></table:table></draw:text-box></draw:frame></text:p>
      <text:p text:style-name="P39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G"/>
        <table:table-row table:style-name="Tableau3.1">
          <table:table-cell table:style-name="Tableau3.A1" table:number-columns-spanned="7" office:value-type="string">
            <text:p text:style-name="P52"><text:span text:style-name="T30">Français -</text:span><text:span text:style-name="T16"> </text:span><text:span text:style-name="T36">Eusk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1"/>
          </table:table-cell>
          <table:table-cell table:style-name="Tableau3.B2" table:number-columns-spanned="3" office:value-type="string">
            <text:p text:style-name="P22">*CP</text:p>
          </table:table-cell>
          <table:covered-table-cell/>
          <table:covered-table-cell/>
          <table:table-cell table:style-name="Tableau3.E2" table:number-columns-spanned="3" office:value-type="string">
            <text:p text:style-name="P53">**CE1</text:p>
          </table:table-cell>
          <table:covered-table-cell/>
          <table:covered-table-cell/>
        </table:table-row>
        <table:table-row table:style-name="Tableau3.1">
          <table:table-cell table:style-name="Tableau3.A3" table:number-columns-spanned="7" office:value-type="string">
            <text:p text:style-name="P60"><text:span text:style-name="T23">Langage </text:span><text:span text:style-name="T23">oral – Ahozko mintza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office:value-type="string">
            <text:p text:style-name="P26">** S’exprimer clairement à l’oral en utilisant un vocabulaire approprié et un discours structuré (relations causales, temporelles et spatiales)</text:p>
          </table:table-cell>
          <table:table-cell table:style-name="Tableau3.A2" office:value-type="string">
            <text:p text:style-name="P20"/>
          </table:table-cell>
          <table:table-cell table:style-name="Tableau3.C4" office:value-type="string">
            <text:p text:style-name="P20"/>
          </table:table-cell>
          <table:table-cell table:style-name="Tableau3.C4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C4" office:value-type="string">
            <text:p text:style-name="P20"/>
          </table:table-cell>
          <table:table-cell table:style-name="Tableau3.G4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3"><text:span text:style-name="T39">** Dire de mémoire et sans erreur avec l’intonation une dizaine de comptines, de</text:span><text:span text:style-name="T39"> poèmes * et de textes en prose<text:line-break/></text:span><text:span text:style-name="T43">**Kontina, olerki eta hitz lauezko testu hamarkada bat gogoz erran doinuarekin</text:span></text:p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3"><text:span text:style-name="T39">** Participer à un échange, questionner et donner son point de vue en respectant les règles de la communication </text:span><text:span text:style-name="T39"><text:line-break/></text:span><text:span text:style-name="T43">**Ahozko harremanetan parte hartu eta galdezkatu, komunikazio arauak errespetatuz</text:span></text:p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3"><text:span text:style-name="T39">** Réaliser un travail individuel ou collectif</text:span><text:span text:style-name="T19"> ; le présenter à la classe<text:line-break/></text:span><text:span text:style-name="T44">** </text:span><text:span text:style-name="T45">Bakarkako edo talde lan bat eraman</text:span><text:span text:style-name="T44">;</text:span><text:span text:style-name="T46"> </text:span><text:span text:style-name="T27">gelari aurkeztu</text:span></text:p>
          </table:table-cell>
          <table:table-cell table:style-name="Tableau3.B7" office:value-type="string">
            <text:p text:style-name="P20"/>
          </table:table-cell>
          <table:table-cell table:style-name="Tableau3.C7" office:value-type="string">
            <text:p text:style-name="P20"/>
          </table:table-cell>
          <table:table-cell table:style-name="Tableau3.C7" office:value-type="string">
            <text:p text:style-name="P20"/>
          </table:table-cell>
          <table:table-cell table:style-name="Tableau3.B7" office:value-type="string">
            <text:p text:style-name="P20"/>
          </table:table-cell>
          <table:table-cell table:style-name="Tableau3.C7" office:value-type="string">
            <text:p text:style-name="P20"/>
          </table:table-cell>
          <table:table-cell table:style-name="Tableau3.G7" office:value-type="string">
            <text:p text:style-name="P54"/>
          </table:table-cell>
        </table:table-row>
        <table:table-row table:style-name="Tableau3.1">
          <table:table-cell table:style-name="Tableau3.A3" table:number-columns-spanned="7" office:value-type="string">
            <text:p text:style-name="P59">Lecture - Irakurke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office:value-type="string">
            <text:p text:style-name="P60"><text:span text:style-name="T39">** Lire, écouter et comprendre des textes du patrimoine et des oeuvres de la littérature de jeunesse lus par l’enseignant </text:span><text:span text:style-name="T39"><text:line-break/></text:span><text:span text:style-name="T43">** Ondare testu eta literatura obrak entzun eta ulertu (erakasleak irakurriak)</text:span></text:p>
          </table:table-cell>
          <table:table-cell table:style-name="Tableau3.B9" office:value-type="string">
            <text:p text:style-name="P54"/>
          </table:table-cell>
          <table:table-cell table:style-name="Tableau3.C9" office:value-type="string">
            <text:p text:style-name="P54"/>
          </table:table-cell>
          <table:table-cell table:style-name="Tableau3.C9" office:value-type="string">
            <text:p text:style-name="P54"/>
          </table:table-cell>
          <table:table-cell table:style-name="Tableau3.B9" office:value-type="string">
            <text:p text:style-name="P54"/>
          </table:table-cell>
          <table:table-cell table:style-name="Tableau3.C9" office:value-type="string">
            <text:p text:style-name="P54"/>
          </table:table-cell>
          <table:table-cell table:style-name="Tableau3.G9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60"><text:span text:style-name="T39">** Lire seul et comprendre un énoncé, une consigne simples</text:span><text:span text:style-name="T39"><text:line-break/></text:span><text:span text:style-name="T43">**Esakunea, agindu sinpleak irakurri eta ulertu bakarrik</text:span></text:p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60"><text:span text:style-name="T19">*Décode et identif</text:span><text:span text:style-name="T19">ie des mots…………………………………………………… <text:line-break/></text:span><text:span text:style-name="T22">**Hitzak deskodetzen eta ezagutzen ditu…………………………………<text:line-break/></text:span><text:span text:style-name="T39">**Lire seul, à haute voix un texte comprenant des mots connus et inconnus<text:line-break/></text:span><text:span text:style-name="T43">**Bakarrik, ozenki, hitz ezagunak eta ezezagunak edukitzen dituen erranaldia irakurri</text:span></text:p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54">** Identifier les personnages, les évènements et les circonstances temporelles et spatiales d’un récit qu’on a lu </text:p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54">** Comparer des textes lus ou entendus (thème, personnage, évènement, lieu…)</text:p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60"><text:span text:style-name="T19">* Connaître le nom des lettres et l’ordre alphabétique</text:span><text:span text:style-name="T19"><text:line-break/></text:span><text:span text:style-name="T15">*Hizkien izena eta alfabetiko ordena ezagutu</text:span></text:p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60"><text:span text:style-name="T19">* Connaître les correspondances entres les lettres et les sons</text:span><text:span text:style-name="T19"><text:line-break/></text:span><text:span text:style-name="T15">*Hizkien eta soinuen arteko lotura ezagutu</text:span></text:p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G5" office:value-type="string">
            <text:p text:style-name="P54"/>
          </table:table-cell>
        </table:table-row>
        <table:table-row table:style-name="Tableau3.16">
          <table:table-cell table:style-name="Tableau3.A4" office:value-type="string">
            <text:p text:style-name="P60"><text:span text:style-name="T19">* Connaître les correspondances entre minuscules et majuscules</text:span><text:span text:style-name="T19"><text:line-break/> </text:span><text:span text:style-name="T15">*Hizki xeheen eta hizki larrien arteko lotura ezagutu</text:span></text:p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A4" office:value-type="string">
            <text:p text:style-name="P54"/>
          </table:table-cell>
          <table:table-cell table:style-name="Tableau3.C5" office:value-type="string">
            <text:p text:style-name="P54"/>
          </table:table-cell>
          <table:table-cell table:style-name="Tableau3.G5" office:value-type="string">
            <text:p text:style-name="P54"/>
          </table:table-cell>
        </table:table-row>
        <table:table-row table:style-name="Tableau3.16">
          <table:table-cell table:style-name="Tableau3.A4" office:value-type="string">
            <text:p text:style-name="P60"><text:span text:style-name="T19">* Connaître les caractéristiques d’un livre (titre, auteur…)</text:span><text:span text:style-name="T19"><text:line-break/></text:span><text:span text:style-name="T15">*Liburu baten ezaugarriak ezagutu ( izenburu, idazle, …)</text:span></text:p>
          </table:table-cell>
          <table:table-cell table:style-name="Tableau3.B7" office:value-type="string">
            <text:p text:style-name="P54"/>
          </table:table-cell>
          <table:table-cell table:style-name="Tableau3.C7" office:value-type="string">
            <text:p text:style-name="P54"/>
          </table:table-cell>
          <table:table-cell table:style-name="Tableau3.C7" office:value-type="string">
            <text:p text:style-name="P54"/>
          </table:table-cell>
          <table:table-cell table:style-name="Tableau3.B7" office:value-type="string">
            <text:p text:style-name="P54"/>
          </table:table-cell>
          <table:table-cell table:style-name="Tableau3.C7" office:value-type="string">
            <text:p text:style-name="P54"/>
          </table:table-cell>
          <table:table-cell table:style-name="Tableau3.G7" office:value-type="string">
            <text:p text:style-name="P54"/>
          </table:table-cell>
        </table:table-row>
        <table:table-row table:style-name="Tableau3.16">
          <table:table-cell table:style-name="Tableau3.A3" table:number-columns-spanned="7" office:value-type="string">
            <text:p text:style-name="P59">Ecriture - Idazke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office:value-type="string">
            <text:p text:style-name="P3"><text:span text:style-name="T19">* Copier un texte très court mot par mot</text:span><text:span text:style-name="T19"><text:line-break/></text:span><text:span text:style-name="T15">*Testu labur bat hitzez-hitz kopiatu</text:span></text:p>
            <text:p text:style-name="Standard"><text:span text:style-name="T39">** Copier un texte court sans erreur dans une écriture cursive, lisible avec une présentation soignée<text:line-break/></text:span><text:span text:style-name="T43">**Testu labur bat kopiatu,akatsik gabe, esku idazkera txukun eta irakurgarrian</text:span></text:p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  <table:table-cell table:style-name="Tableau3.C9" office:value-type="string">
            <text:p text:style-name="P20"/>
          </table:table-cell>
          <table:table-cell table:style-name="Tableau3.B9" office:value-type="string">
            <text:p text:style-name="P20"/>
          </table:table-cell>
          <table:table-cell table:style-name="Tableau3.C9" office:value-type="string">
            <text:p text:style-name="P20"/>
          </table:table-cell>
          <table:table-cell table:style-name="Tableau3.G9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3"><text:span text:style-name="T19">* Ecrire sans erreur sous la dictée des syllabes, des mots et de courtes phrases</text:span><text:span text:style-name="T19"><text:line-break/></text:span><text:span text:style-name="T22">**Silaba, hitz eta erranaldi labur diktatuak akatsik gabe idatzi</text:span><text:span text:style-name="T47"> </text:span></text:p>
            <text:p text:style-name="P29">** Ecrire sans erreur sous la dictée un texte de 5 lignes</text:p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4" office:value-type="string">
            <text:p text:style-name="P3"><text:span text:style-name="T19">* Concevoir et écrire de manière autonome une phrase simple, cohérente, puis plusieurs</text:span><text:span text:style-name="T39"><text:line-break/></text:span><text:span text:style-name="T25">**Erranaldi sinple eta koherente bat ekoiztu eta idatzi</text:span></text:p>
            <text:p text:style-name="P25">** Concevoir et écrire de manière autonome un texte de 5 à 10 lignes</text:p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A4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G5" office:value-type="string">
            <text:p text:style-name="P54"/>
          </table:table-cell>
        </table:table-row>
        <table:table-row table:style-name="Tableau3.1">
          <table:table-cell table:style-name="Tableau3.A22" office:value-type="string">
            <text:p text:style-name="P3"><text:span text:style-name="T19">*Comparer sa production écrite à un modèle et rectifier ses erreurs</text:span><text:span text:style-name="T19"><text:line-break/></text:span><text:span text:style-name="T15">**Norberaren idatz ekoizpena eredu bati erkatu eta akatsak zuzendu</text:span></text:p>
            <text:p text:style-name="P19">*/** Relire et corriger sa production ou un texte copié en fonction des indications données</text:p>
          </table:table-cell>
          <table:table-cell table:style-name="Tableau3.A22" office:value-type="string">
            <text:p text:style-name="P20"/>
          </table:table-cell>
          <table:table-cell table:style-name="Tableau3.C22" office:value-type="string">
            <text:p text:style-name="P20"/>
          </table:table-cell>
          <table:table-cell table:style-name="Tableau3.C22" office:value-type="string">
            <text:p text:style-name="P20"/>
          </table:table-cell>
          <table:table-cell table:style-name="Tableau3.A22" office:value-type="string">
            <text:p text:style-name="P20"/>
          </table:table-cell>
          <table:table-cell table:style-name="Tableau3.C22" office:value-type="string">
            <text:p text:style-name="P20"/>
          </table:table-cell>
          <table:table-cell table:style-name="Tableau3.G22" office:value-type="string">
            <text:p text:style-name="P54"/>
          </table:table-cell>
        </table:table-row>
      </table:table>
      <text:p text:style-name="Standard"/>
      <text:p text:style-name="P39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H"/>
        <table:table-row table:style-name="Tableau4.1">
          <table:table-cell table:style-name="Tableau4.A1" table:number-columns-spanned="8" office:value-type="string">
            <text:p text:style-name="P59">Vocabulaire - Hizte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3"><text:span text:style-name="T19">* Commencer à classer des noms par catégories sémantiques (nom de personnes,…)<text:line-break/></text:span><text:span text:style-name="T26">**</text:span><text:span text:style-name="T15">Izenak zentzuaren arabera sailkatzen hasi (pertsonen izenak, fruituak,…..)</text:span></text:p>
            <text:p text:style-name="P19"/>
            <text:p text:style-name="P19">** Regrouper des mots par famille</text:p>
          </table:table-cell>
          <table:covered-table-cell/>
          <table:table-cell table:style-name="Tableau4.C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C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H2" office:value-type="string">
            <text:p text:style-name="P54"/>
          </table:table-cell>
        </table:table-row>
        <table:table-row table:style-name="Tableau4.1">
          <table:table-cell table:style-name="Tableau4.A2" table:number-columns-spanned="2" office:value-type="string">
            <text:p text:style-name="P27">** Comprendre des mots nouveaux et les utiliser à bon escient</text:p>
          </table:table-cell>
          <table:covered-table-cell/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H3" office:value-type="string">
            <text:p text:style-name="P54"/>
          </table:table-cell>
        </table:table-row>
        <table:table-row table:style-name="Tableau4.1">
          <table:table-cell table:style-name="Tableau4.A2" table:number-columns-spanned="2" office:value-type="string">
            <text:p text:style-name="P27">** Maîtriser quelques relations de sens entre les mots</text:p>
          </table:table-cell>
          <table:covered-table-cell/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H3" office:value-type="string">
            <text:p text:style-name="P54"/>
          </table:table-cell>
        </table:table-row>
        <table:table-row table:style-name="Tableau4.1">
          <table:table-cell table:style-name="Tableau4.A2" table:number-columns-spanned="2" office:value-type="string">
            <text:p text:style-name="P27">** Maîtriser quelques relations concernant la forme et le sens des mots</text:p>
          </table:table-cell>
          <table:covered-table-cell/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H3" office:value-type="string">
            <text:p text:style-name="P54"/>
          </table:table-cell>
        </table:table-row>
        <table:table-row table:style-name="Tableau4.1">
          <table:table-cell table:style-name="Tableau4.A2" table:number-columns-spanned="2" office:value-type="string">
            <text:p text:style-name="P3"><text:span text:style-name="T19">* Ranger des mots par ordre alphabétique<text:line-break/></text:span><text:span text:style-name="T24">**</text:span><text:span text:style-name="T22">Hitzak ordena alfabetikoaren arabera bildu</text:span></text:p>
            <text:p text:style-name="Standard"><text:span text:style-name="T19">** Commencer à utiliser l’ordre alphabétique pour vérifier l’écriture ou le sens d’un mot<text:line-break/></text:span><text:span text:style-name="T15">**Ordena alfabetikoa erabiltzen hasi hitz baten idazmoldea edo zentzua egiaztatzeko</text:span></text:p>
          </table:table-cell>
          <table:covered-table-cell/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H3" office:value-type="string">
            <text:p text:style-name="P54"/>
          </table:table-cell>
        </table:table-row>
        <table:table-row table:style-name="Tableau4.1">
          <table:table-cell table:style-name="Tableau4.A2" table:number-columns-spanned="2" office:value-type="string">
            <text:p text:style-name="P30">** Savoir utiliser un dictionnaire papier ou numérique</text:p>
          </table:table-cell>
          <table:covered-table-cell/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H3" office:value-type="string">
            <text:p text:style-name="P54"/>
          </table:table-cell>
        </table:table-row>
        <table:table-row table:style-name="Tableau4.1">
          <table:table-cell table:style-name="Tableau4.A2" table:number-columns-spanned="2" office:value-type="string">
            <text:p text:style-name="P20">** Donner des synonymes et des mots de sens opposé</text:p>
          </table:table-cell>
          <table:covered-table-cell/>
          <table:table-cell table:style-name="Tableau4.C8" office:value-type="string">
            <text:p text:style-name="P20"/>
          </table:table-cell>
          <table:table-cell table:style-name="Tableau4.D8" office:value-type="string">
            <text:p text:style-name="P20"/>
          </table:table-cell>
          <table:table-cell table:style-name="Tableau4.D8" office:value-type="string">
            <text:p text:style-name="P20"/>
          </table:table-cell>
          <table:table-cell table:style-name="Tableau4.C8" office:value-type="string">
            <text:p text:style-name="P20"/>
          </table:table-cell>
          <table:table-cell table:style-name="Tableau4.D8" office:value-type="string">
            <text:p text:style-name="P20"/>
          </table:table-cell>
          <table:table-cell table:style-name="Tableau4.H8" office:value-type="string">
            <text:p text:style-name="P54"/>
          </table:table-cell>
        </table:table-row>
        <table:table-row table:style-name="Tableau4.1">
          <table:table-cell table:style-name="Tableau4.A9" table:number-columns-spanned="8" office:value-type="string">
            <text:p text:style-name="P59">Grammaire - Grama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0">
          <table:table-cell table:style-name="Tableau4.A2" table:number-rows-spanned="2" office:value-type="string">
            <text:p text:style-name="P23"/>
            <text:p text:style-name="Standard"><text:span text:style-name="T19">La phrase <text:line-break/></text:span><text:span text:style-name="T15">Erranaldia</text:span></text:p>
          </table:table-cell>
          <table:table-cell table:style-name="Tableau4.D3" office:value-type="string">
            <text:p text:style-name="P3"><text:span text:style-name="T19">* Identifier les phrases d’un texte en se servant de la ponctuation<text:line-break/></text:span><text:span text:style-name="T15">*Testu baten erranaldiak ezagutu, puntuazioa erabiliz</text:span></text:p>
          </table:table-cell>
          <table:table-cell table:style-name="Tableau4.C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D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H3" office:value-type="string">
            <text:p text:style-name="P54"/>
          </table:table-cell>
        </table:table-row>
        <table:table-row table:style-name="Tableau4.11">
          <table:covered-table-cell/>
          <table:table-cell table:style-name="Tableau4.B11" office:value-type="string">
            <text:p text:style-name="P3"><text:span text:style-name="T19">** Transformer oralement une phrase affirmative en phrase négative ou interrogative<text:line-break/></text:span><text:span text:style-name="T15">**Erranaldi baiezko bat, ezezko edo galderazko forman ezarri</text:span></text:p>
          </table:table-cell>
          <table:table-cell table:style-name="Tableau4.A11" office:value-type="string">
            <text:p text:style-name="P20"/>
          </table:table-cell>
          <table:table-cell table:style-name="Tableau4.B11" office:value-type="string">
            <text:p text:style-name="P20"/>
          </table:table-cell>
          <table:table-cell table:style-name="Tableau4.B11" office:value-type="string">
            <text:p text:style-name="P20"/>
          </table:table-cell>
          <table:table-cell table:style-name="Tableau4.A11" office:value-type="string">
            <text:p text:style-name="P20"/>
          </table:table-cell>
          <table:table-cell table:style-name="Tableau4.B11" office:value-type="string">
            <text:p text:style-name="P20"/>
          </table:table-cell>
          <table:table-cell table:style-name="Tableau4.H11" office:value-type="string">
            <text:p text:style-name="P54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H"/>
        <table:table-row table:style-name="Tableau5.1">
          <table:table-cell table:style-name="Tableau5.A1" table:number-rows-spanned="5" office:value-type="string">
            <text:p text:style-name="P52"><text:span text:style-name="T19">Les classes de mots<text:line-break/></text:span><text:span text:style-name="T15">Hitzak sailkatu</text:span></text:p>
          </table:table-cell>
          <table:table-cell table:style-name="Tableau5.B1" office:value-type="string">
            <text:p text:style-name="P54">* Reconnaître les noms et les verbes </text:p>
          </table:table-cell>
          <table:table-cell table:style-name="Tableau5.C1" office:value-type="string">
            <text:p text:style-name="P54"/>
          </table:table-cell>
          <table:table-cell table:style-name="Tableau5.B1" office:value-type="string">
            <text:p text:style-name="P54"/>
          </table:table-cell>
          <table:table-cell table:style-name="Tableau5.B1" office:value-type="string">
            <text:p text:style-name="P54"/>
          </table:table-cell>
          <table:table-cell table:style-name="Tableau5.C1" office:value-type="string">
            <text:p text:style-name="P54"/>
          </table:table-cell>
          <table:table-cell table:style-name="Tableau5.B1" office:value-type="string">
            <text:p text:style-name="P54"/>
          </table:table-cell>
          <table:table-cell table:style-name="Tableau5.H1" office:value-type="string">
            <text:p text:style-name="P54"/>
          </table:table-cell>
        </table:table-row>
        <table:table-row table:style-name="Tableau5.2">
          <table:covered-table-cell/>
          <table:table-cell table:style-name="Tableau5.B2" office:value-type="string">
            <text:p text:style-name="P54">** Utiliser oralement les pronoms personnels sujets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3">
          <table:covered-table-cell/>
          <table:table-cell table:style-name="Tableau5.B2" office:value-type="string">
            <text:p text:style-name="P60"><text:span text:style-name="T19">** Distinguer les verbes, *les noms (propres et communs), *les articles, les pronoms <text:s/>personnels, les adjectifs qualificatifs<text:line-break/></text:span><text:span text:style-name="T15">**Aditzak, izenak (arruntak eta propioak), izen laguntzaileak ezagutu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4">
          <table:covered-table-cell/>
          <table:table-cell table:style-name="Tableau5.B2" office:value-type="string">
            <text:p text:style-name="P61">** Distinguer les mots selon leur nature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5">
          <table:covered-table-cell/>
          <table:table-cell table:style-name="Tableau5.B2" office:value-type="string">
            <text:p text:style-name="P61">** Identifier les fonctions des mots dans la phrase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6">
          <table:table-cell table:style-name="Tableau5.A2" table:number-rows-spanned="5" office:value-type="string">
            <text:p text:style-name="P67"><text:span text:style-name="T48">Les genres et nombres<text:line-break/></text:span><text:span text:style-name="T49">Singularra / Plurala</text:span></text:p>
            <text:p text:style-name="P51"/>
            <text:p text:style-name="P56"/>
          </table:table-cell>
          <table:table-cell table:style-name="Tableau5.B2" office:value-type="string">
            <text:p text:style-name="P60"><text:span text:style-name="T19">* Repérer et justifier les marques du genre et du nombre<text:line-break/></text:span><text:span text:style-name="T22">*Pluralaren markak ezagutu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6">
          <table:covered-table-cell/>
          <table:table-cell table:style-name="Tableau5.B2" office:value-type="string">
            <text:p text:style-name="P60"><text:span text:style-name="T19">** Connaître et appliquer les notions de masculin/féminin, singulier/pluriel<text:line-break/></text:span><text:span text:style-name="T15">**Pluralaren marka ezagutu eta aplikatu (izenak)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6">
          <table:covered-table-cell/>
          <table:table-cell table:style-name="Tableau5.B2" office:value-type="string">
            <text:p text:style-name="P60"><text:span text:style-name="T19">** Connaître et appliquer l’accord du verbe avec son sujet<text:line-break/></text:span><text:span text:style-name="T15">**Pluralaren marka ezagutu eta aplikatu (galdegaia/aditza)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6">
          <table:covered-table-cell/>
          <table:table-cell table:style-name="Tableau5.B2" office:value-type="string">
            <text:p text:style-name="P54">** Connaître et appliquer l’accord du déterminant et du nom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0">
          <table:covered-table-cell/>
          <table:table-cell table:style-name="Tableau5.B2" office:value-type="string">
            <text:p text:style-name="P60"><text:span text:style-name="T19">** Connaître et appliquer l’accord entre l’adjectif qualificatif et le nom<text:line-break/></text:span><text:span text:style-name="T15">**Pluralaren marka ezagutu eta aplikatu (izena/izen laguntzailea)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1">
          <table:table-cell table:style-name="Tableau5.A2" table:number-rows-spanned="5" office:value-type="string">
            <text:h text:style-name="P2" text:outline-level="2"><text:span text:style-name="T48">Le verbe<text:line-break/></text:span><text:span text:style-name="T49">Aditza</text:span></text:h>
            <text:p text:style-name="P50"/>
            <text:p text:style-name="P56"/>
          </table:table-cell>
          <table:table-cell table:style-name="Tableau5.B2" office:value-type="string">
            <text:p text:style-name="P54">* Utiliser à l’oral le présent, le futur et le passé composé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1">
          <table:covered-table-cell/>
          <table:table-cell table:style-name="Tableau5.B2" office:value-type="string">
            <text:p text:style-name="P60"><text:span text:style-name="T19">** Identifier le présent, l’imparfait, le futur et le passé composé de l’indicatif<text:line-break/></text:span><text:span text:style-name="T22">**Aspektua ezagutu (ikusi / ikusten / ikusiko)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1">
          <table:covered-table-cell/>
          <table:table-cell table:style-name="Tableau5.B2" office:value-type="string">
            <text:p text:style-name="P54">** Trouver l’infinitif des verbes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1">
          <table:covered-table-cell/>
          <table:table-cell table:style-name="Tableau5.B2" office:value-type="string">
            <text:p text:style-name="P60"><text:span text:style-name="T19">** Conjuguer les verbes du 1</text:span><text:span text:style-name="T50">er</text:span><text:span text:style-name="T19"> groupe, être, avoir, faire, aller, dire, venir au présent de l’indicatif<text:line-break/></text:span><text:span text:style-name="T15">**Izan eta ukan orainean ezagutu (dut / ditut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5">
          <table:covered-table-cell/>
          <table:table-cell table:style-name="Tableau5.B2" office:value-type="string">
            <text:p text:style-name="P60"><text:span text:style-name="T19">** Conjuguer les verbes du 1</text:span><text:span text:style-name="T50">er</text:span><text:span text:style-name="T19"> groupe, être, avoir, au futur et au passé composé</text:span><text:span text:style-name="T15">)<text:line-break/>**Aditza + aditz laguntzailea erabili (idazten </text:span><text:span text:style-name="T28">dut</text:span><text:span text:style-name="T15">, sartzen </text:span><text:span text:style-name="T28">da</text:span><text:span text:style-name="T15">) orainean</text:span>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6">
          <table:table-cell table:style-name="Tableau5.C2" office:value-type="string">
            <text:p text:style-name="P58"/>
          </table:table-cell>
          <table:table-cell table:style-name="Tableau5.B2" office:value-type="string">
            <text:p text:style-name="P61">** Conjuguer les verbes, utiliser les temps à bon escient</text:p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C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H2" office:value-type="string">
            <text:p text:style-name="P54"/>
          </table:table-cell>
        </table:table-row>
        <table:table-row table:style-name="Tableau5.17">
          <table:table-cell table:style-name="Tableau5.A17" office:value-type="string">
            <text:p text:style-name="P63">Les fonctions<text:line-break/>Funtzioak</text:p>
          </table:table-cell>
          <table:table-cell table:style-name="Tableau5.B17" office:value-type="string">
            <text:p text:style-name="P60"><text:span text:style-name="T19">** Identifier le verbe et son sujet dans une phrase simple<text:line-break/></text:span><text:span text:style-name="T15">**Erranaldi sinplean aditza eta galdegaia ezagutu</text:span></text:p>
          </table:table-cell>
          <table:table-cell table:style-name="Tableau5.A17" office:value-type="string">
            <text:p text:style-name="P54"/>
          </table:table-cell>
          <table:table-cell table:style-name="Tableau5.B17" office:value-type="string">
            <text:p text:style-name="P54"/>
          </table:table-cell>
          <table:table-cell table:style-name="Tableau5.B17" office:value-type="string">
            <text:p text:style-name="P54"/>
          </table:table-cell>
          <table:table-cell table:style-name="Tableau5.A17" office:value-type="string">
            <text:p text:style-name="P54"/>
          </table:table-cell>
          <table:table-cell table:style-name="Tableau5.B17" office:value-type="string">
            <text:p text:style-name="P54"/>
          </table:table-cell>
          <table:table-cell table:style-name="Tableau5.H17" office:value-type="string">
            <text:p text:style-name="P54"/>
          </table:table-cell>
        </table:table-row>
      </table:table>
      <text:p text:style-name="P39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G"/>
        <table:table-row table:style-name="Tableau6.1">
          <table:table-cell table:style-name="Tableau6.A1" office:value-type="string">
            <text:p text:style-name="P23"/>
          </table:table-cell>
          <table:table-cell table:style-name="Tableau6.A1" table:number-columns-spanned="3" office:value-type="string">
            <text:p text:style-name="P17"><text:span text:style-name="T17">*CP</text:span></text:p>
          </table:table-cell>
          <table:covered-table-cell/>
          <table:covered-table-cell/>
          <table:table-cell table:style-name="Tableau6.E1" table:number-columns-spanned="3" office:value-type="string">
            <text:p text:style-name="P17"><text:span text:style-name="T17">**CE1</text:span>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7" office:value-type="string">
            <text:p text:style-name="P21">Orthograph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60"><text:span text:style-name="T19">** Orthographier sans erreur les mots invariables, les *mots simples, les mots-outils</text:span><text:span text:style-name="T19"><text:line-break/></text:span><text:span text:style-name="T22">**Hitz sinpleak akatsik gabe idatzi</text:span></text:p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G3" office:value-type="string">
            <text:p text:style-name="P54"/>
          </table:table-cell>
        </table:table-row>
        <table:table-row table:style-name="Tableau6.1">
          <table:table-cell table:style-name="Tableau6.A3" office:value-type="string">
            <text:p text:style-name="P60"><text:span text:style-name="T19">* Commencer à utiliser la majuscule, les marques du genre et du nombre</text:span><text:span text:style-name="T19"><text:line-break/></text:span><text:span text:style-name="T15">*Hizki larriak erabiltzen hasi</text:span></text:p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G3" office:value-type="string">
            <text:p text:style-name="P54"/>
          </table:table-cell>
        </table:table-row>
        <table:table-row table:style-name="Tableau6.1">
          <table:table-cell table:style-name="Tableau6.A3" office:value-type="string">
            <text:p text:style-name="P60"><text:span text:style-name="T19">** Utiliser à bon escient le point,*la majuscule, la virgule</text:span><text:span text:style-name="T19"><text:line-break/></text:span><text:span text:style-name="T15">**Puntua, hizki larria eta kakotxa jakinean erabili</text:span></text:p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G3" office:value-type="string">
            <text:p text:style-name="P54"/>
          </table:table-cell>
        </table:table-row>
        <table:table-row table:style-name="Tableau6.1">
          <table:table-cell table:style-name="Tableau6.A3" office:value-type="string">
            <text:p text:style-name="P60"><text:span text:style-name="T19">* Respecter les correspondances entre lettres et sons</text:span><text:span text:style-name="T19"><text:line-break/></text:span><text:span text:style-name="T15">**Hizkien eta soinuen arteko loturak egin</text:span></text:p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A3" office:value-type="string">
            <text:p text:style-name="P54"/>
          </table:table-cell>
          <table:table-cell table:style-name="Tableau6.C3" office:value-type="string">
            <text:p text:style-name="P54"/>
          </table:table-cell>
          <table:table-cell table:style-name="Tableau6.G3" office:value-type="string">
            <text:p text:style-name="P54"/>
          </table:table-cell>
        </table:table-row>
        <table:table-row table:style-name="Tableau6.1">
          <table:table-cell table:style-name="Tableau6.A3" office:value-type="string">
            <text:p text:style-name="P61">** Maîtriser l’orthographe grammaticale </text:p>
          </table:table-cell>
          <table:table-cell table:style-name="Tableau6.A3" office:value-type="string">
            <text:p text:style-name="P62"/>
          </table:table-cell>
          <table:table-cell table:style-name="Tableau6.C3" office:value-type="string">
            <text:p text:style-name="P62"/>
          </table:table-cell>
          <table:table-cell table:style-name="Tableau6.C3" office:value-type="string">
            <text:p text:style-name="P62"/>
          </table:table-cell>
          <table:table-cell table:style-name="Tableau6.A3" office:value-type="string">
            <text:p text:style-name="P62"/>
          </table:table-cell>
          <table:table-cell table:style-name="Tableau6.C3" office:value-type="string">
            <text:p text:style-name="P62"/>
          </table:table-cell>
          <table:table-cell table:style-name="Tableau6.G3" office:value-type="string">
            <text:p text:style-name="P62"/>
          </table:table-cell>
        </table:table-row>
        <table:table-row table:style-name="Tableau6.1">
          <table:table-cell table:style-name="Tableau6.A8" office:value-type="string">
            <text:p text:style-name="P61">** Maîtriser l’orthographe</text:p>
          </table:table-cell>
          <table:table-cell table:style-name="Tableau6.A8" office:value-type="string">
            <text:p text:style-name="P62"/>
          </table:table-cell>
          <table:table-cell table:style-name="Tableau6.C8" office:value-type="string">
            <text:p text:style-name="P62"/>
          </table:table-cell>
          <table:table-cell table:style-name="Tableau6.C8" office:value-type="string">
            <text:p text:style-name="P62"/>
          </table:table-cell>
          <table:table-cell table:style-name="Tableau6.A8" office:value-type="string">
            <text:p text:style-name="P62"/>
          </table:table-cell>
          <table:table-cell table:style-name="Tableau6.C8" office:value-type="string">
            <text:p text:style-name="P62"/>
          </table:table-cell>
          <table:table-cell table:style-name="Tableau6.G8" office:value-type="string">
            <text:p text:style-name="P62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G"/>
        <table:table-row table:style-name="Tableau7.1">
          <table:table-cell table:style-name="Tableau7.A1" table:number-columns-spanned="7" office:value-type="string">
            <text:p text:style-name="P17"><text:span text:style-name="T31">Mathématiques - </text:span><text:span text:style-name="T16">Matematik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31"/>
          </table:table-cell>
          <table:table-cell table:style-name="Tableau7.A2" table:number-columns-spanned="3" office:value-type="string">
            <text:p text:style-name="P17"><text:span text:style-name="T17">*CP</text:span></text:p>
          </table:table-cell>
          <table:covered-table-cell/>
          <table:covered-table-cell/>
          <table:table-cell table:style-name="Tableau7.E2" table:number-columns-spanned="3" office:value-type="string">
            <text:p text:style-name="P17"><text:span text:style-name="T17">**CE1</text:span></text:p>
          </table:table-cell>
          <table:covered-table-cell/>
          <table:covered-table-cell/>
        </table:table-row>
        <table:table-row table:style-name="Tableau7.1">
          <table:table-cell table:style-name="Tableau7.A3" table:number-columns-spanned="7" office:value-type="string">
            <text:p text:style-name="P3"><text:span text:style-name="T17">Nombres et calculs </text:span><text:span text:style-name="T17">- Zenbakiak eta kalkulu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3"><text:span text:style-name="T19">* Ecrire et nommer les nombres entiers naturels inférieurs à ……………………….</text:span><text:span text:style-name="T19"><text:line-break/></text:span><text:span text:style-name="T15">*…Baino tipiago diren zenbaki oso naturalak idatzi eta izendatu</text:span></text:p>
            <text:p text:style-name="Standard"><text:span text:style-name="T19">* Comparer, ranger, encadrer ces nombres<text:line-break/></text:span><text:span text:style-name="T15">*Zenbaki horiek konparatu, ordenatu, inguratu</text:span></text:p>
            <text:p text:style-name="Standard"><text:span text:style-name="T39">** Ecrire, nommer, comparer, ranger les nombres entiers naturels inférieurs à 1000<text:line-break/></text:span><text:span text:style-name="T43">1000a baino tipiago diren zenbaki oso naturalak idatzi, izendatu, konparatu eta ordenatu</text:span></text:p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G4" office:value-type="string">
            <text:p text:style-name="P20"/>
          </table:table-cell>
        </table:table-row>
        <table:table-row table:style-name="Tableau7.1">
          <table:table-cell table:style-name="Tableau7.A2" office:value-type="string">
            <text:p text:style-name="P3"><text:span text:style-name="T19">* Connaître les doubles des nombres inférieurs à 10 et les moitiés des nombres pairs inférieurs à 20<text:line-break/></text:span><text:span text:style-name="T15">*10 baino tipiago diren zenbakien dobleak eta 20 baino tipiago diren zenbaki bikoitien erdiak ezagutu</text:span></text:p>
            <text:p text:style-name="Standard"><text:span text:style-name="T19">** Connaître les nombres et moitiés des nombres d’usage courant<text:line-break/></text:span><text:span text:style-name="T15">Erabilera arruntako zenbakiak eta zenbakien erdiak ezagutu</text:span></text:p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G4" office:value-type="string">
            <text:p text:style-name="P20"/>
          </table:table-cell>
        </table:table-row>
        <table:table-row table:style-name="Tableau7.1">
          <table:table-cell table:style-name="Tableau7.A2" office:value-type="string">
            <text:p text:style-name="P3"><text:span text:style-name="T19">* Calculer mentalement des sommes et des différences<text:line-break/></text:span><text:span text:style-name="T15">*Gehiketak eta kenketak gogoz kalkulatu </text:span></text:p>
            <text:p text:style-name="Standard"><text:span text:style-name="T39">** Calculer mentalement en utilisant des additions, des soustractions, des multiplications<text:line-break/></text:span><text:span text:style-name="T43">**Gehiketak, kenketak eta biderketak erabiliz gogoz kalkulatu</text:span></text:p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G4" office:value-type="string">
            <text:p text:style-name="P20"/>
          </table:table-cell>
        </table:table-row>
        <table:table-row table:style-name="Tableau7.1">
          <table:table-cell table:style-name="Tableau7.A2" office:value-type="string">
            <text:p text:style-name="P3"><text:span text:style-name="T19">* Connaître la table de multiplication par deux<text:line-break/></text:span><text:span text:style-name="T15">*Biekin biderketako taula ezagutu</text:span></text:p>
            <text:p text:style-name="Standard"><text:span text:style-name="T39">** Restituer et utiliser les tables d’addition et de multiplication par 2, 3, 4 et 5<text:line-break/></text:span><text:span text:style-name="T43">**2ekin, 3ekin, 4ekin, 5ekin,gehiketako eta biderketako taulak erabili eta gogoz erran</text:span></text:p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G4" office:value-type="string">
            <text:p text:style-name="P20"/>
          </table:table-cell>
        </table:table-row>
        <table:table-row table:style-name="Tableau7.1">
          <table:table-cell table:style-name="Tableau7.A2" office:value-type="string">
            <text:p text:style-name="P3"><text:span text:style-name="T19">* Connaître et utiliser les techniques opératoires de l’addition<text:line-break/></text:span><text:span text:style-name="T15">*Gehiketaren teknikak ezagutu eta erabili</text:span></text:p>
            <text:p text:style-name="Standard"><text:span text:style-name="T39">** Connaître et utiliser les techniques opératoires de l’addition, de la soustraction, <text:s text:c="66"/>de la multiplication (par un nombre et un chiffre)<text:line-break/></text:span><text:span text:style-name="T43">**Gehiketaren, kenketaren, biderketaren teknikak ezagutu eta erabili (zenbaki batekin eta xifre batekin)</text:span></text:p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G4" office:value-type="string">
            <text:p text:style-name="P20"/>
          </table:table-cell>
        </table:table-row>
        <table:table-row table:style-name="Tableau7.1">
          <table:table-cell table:style-name="Tableau7.A2" office:value-type="string">
            <text:p text:style-name="P3"><text:span text:style-name="T39">** Diviser par 2 ou 5 des nombres entiers inférieurs à 100 (quotient exact entier)</text:span><text:span text:style-name="T39"><text:line-break/></text:span><text:span text:style-name="T43">**100 baino tipiago diren zenbaki osoak 2ekin eta 5ekin zatikatu</text:span></text:p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C4" office:value-type="string">
            <text:p text:style-name="P20"/>
          </table:table-cell>
          <table:table-cell table:style-name="Tableau7.G4" office:value-type="string">
            <text:p text:style-name="P20"/>
          </table:table-cell>
        </table:table-row>
        <table:table-row table:style-name="Tableau7.1">
          <table:table-cell table:style-name="Tableau7.A10" office:value-type="string">
            <text:p text:style-name="P3"><text:span text:style-name="T39">**Résoudre des problèmes très simples</text:span><text:span text:style-name="T39"><text:line-break/></text:span><text:span text:style-name="T43">**Problemak errazak burutu</text:span></text:p>
            <text:p text:style-name="Standard"><text:span text:style-name="T19">* à une opération<text:line-break/></text:span><text:span text:style-name="T15">* eragiketa bakunekoa</text:span></text:p>
            <text:p text:style-name="Standard"><text:span text:style-name="T19">** relevant de l’addition de la soustraction, de la multiplication et de l’approche <text:s/>de la division<text:line-break/></text:span><text:span text:style-name="T15">**gehiketarekin, kenketarekin, biderketarekin eta zatiketarekin bidea hartuz</text:span></text:p>
          </table:table-cell>
          <table:table-cell table:style-name="Tableau7.A10" office:value-type="string">
            <text:p text:style-name="P20"/>
          </table:table-cell>
          <table:table-cell table:style-name="Tableau7.C10" office:value-type="string">
            <text:p text:style-name="P20"/>
          </table:table-cell>
          <table:table-cell table:style-name="Tableau7.C10" office:value-type="string">
            <text:p text:style-name="P20"/>
          </table:table-cell>
          <table:table-cell table:style-name="Tableau7.A10" office:value-type="string">
            <text:p text:style-name="P20"/>
          </table:table-cell>
          <table:table-cell table:style-name="Tableau7.C10" office:value-type="string">
            <text:p text:style-name="P20"/>
          </table:table-cell>
          <table:table-cell table:style-name="Tableau7.G10" office:value-type="string">
            <text:p text:style-name="P20"/>
          </table:table-cell>
        </table:table-row>
      </table:table>
      <text:p text:style-name="Standard"/>
      <text:p text:style-name="P6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/>
        <table:table-column table:style-name="Tableau8.G"/>
        <table:table-row table:style-name="Tableau8.1">
          <table:table-cell table:style-name="Tableau8.A1" table:number-columns-spanned="7" office:value-type="string">
            <text:p text:style-name="P3"><text:span text:style-name="T21">Géométrie / Geomet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6"/>
          </table:table-cell>
          <table:table-cell table:style-name="Tableau8.A2" table:number-columns-spanned="3" office:value-type="string">
            <text:p text:style-name="P17"><text:span text:style-name="T17">*CP</text:span></text:p>
          </table:table-cell>
          <table:covered-table-cell/>
          <table:covered-table-cell/>
          <table:table-cell table:style-name="Tableau8.E2" table:number-columns-spanned="3" office:value-type="string">
            <text:p text:style-name="P17"><text:span text:style-name="T17">**CE1</text:span>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"><text:span text:style-name="T39">** Situer un objet par rapport à soi ou à un autre objet, donner sa position et décrire son déplacement</text:span><text:span text:style-name="T39"><text:line-break/></text:span><text:span text:style-name="T41">Gauza bat kokatu norberaren edo beste gauza baten aldean, haren gunea eman eta haren mugimendu deskribatu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3"><text:span text:style-name="T19">* Reconnaître,et</text:span><text:span text:style-name="T19"> <text:s/>nommer un carré, un triangle, un rectangle, un cube, et un pavé droit<text:line-break/></text:span><text:span text:style-name="T15">*Karratu bat, hiruki bat, laukizuzen bat, kubo bat eta lauzazuzen bat ezagutu eta izendatu</text:span></text:p>
            <text:p text:style-name="Standard"><text:span text:style-name="T39">** Reconnaître, nommer et décrire les figures planes et les solides usuels<text:line-break/></text:span><text:span text:style-name="T43">**Figura planuak eta solido arruntak ezagutu, izendatu eta deskribatu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3"><text:span text:style-name="T19">* Utiliser la règle, le quadrillage et le papier calque pour reproduire des figures géométriques simples</text:span><text:span text:style-name="T19"><text:line-break/></text:span><text:span text:style-name="T15">*Erregela, kuadrikulatzea eta kalko papera erabili figura geometriko errazen beregiteko</text:span></text:p>
            <text:p text:style-name="Standard"><text:span text:style-name="T39">** Utiliser la règle, l’équerre pour tracer un carré, un rectangle, un triangle rectangle<text:line-break/></text:span><text:span text:style-name="T41">Erregela, eskuaira erabili karratu bat, laukizuzen bat, hirukizuzen bat trazatzeko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3"><text:span text:style-name="T19">* S’initier au vocabulaire géométrique</text:span><text:span text:style-name="T19"><text:line-break/></text:span><text:span text:style-name="T15">Hiztegi geometrikoa ikasten hasi</text:span></text:p>
            <text:p text:style-name="Standard"><text:span text:style-name="T19">** Connaître et utiliser un vocabulaire géométrique élémentaire<text:line-break/></text:span><text:span text:style-name="T15">**Oinarrizko hiztegi geometriko bat ezagutu eta erabili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7" table:number-columns-spanned="7" office:value-type="string">
            <text:p text:style-name="P3"><text:span text:style-name="T21">Grandeurs et mesures</text:span><text:span text:style-name="T21"> / Handitasunak eta neurke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"><text:span text:style-name="T19">* Repérer les évènements de la journée en utilisant les heures et les demi-heures</text:span><text:span text:style-name="T19"><text:line-break/></text:span><text:span text:style-name="T15">*Orenak eta oren erdiak erabiliz eguneko gertakariak aurkitu</text:span></text:p>
            <text:p text:style-name="Standard"><text:span text:style-name="T19">** Connaître la relation entre heure et minute, mètre et cm, l’euro et centime d’euro<text:line-break/></text:span><text:span text:style-name="T15">**Orenaren eta minutuaren, metroaren eta zentimetroaren, euroaren</text:span></text:p>
            <text:p text:style-name="Standard"><text:span text:style-name="T19">** Utiliser un calendrier pour comparer des durées<text:line-break/></text:span><text:span text:style-name="T15">**Egutegi bat erabili iraupenak konparatzeko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3"><text:span text:style-name="T19">* Comparer et classer des objets selon leur longueur et leur masse</text:span><text:span text:style-name="T19"><text:line-break/></text:span><text:span text:style-name="T15">*Gauzak konparatu eta sailkatu luzetasunaren eta pizutasunaren arabera</text:span></text:p>
            <text:p text:style-name="Standard"><text:span text:style-name="T19">** Mesurer des segments, des distances<text:line-break/></text:span><text:span text:style-name="T15">**Segmentuak eta distanzia neurtu</text:span></text:p>
            <text:p text:style-name="Standard"><text:span text:style-name="T39">** Utiliser <text:s/>les unités usuelles de mesure et estimer une mesure<text:line-break/></text:span><text:span text:style-name="T43">**Neurri unitate arruntak erabili eta neurri estimatu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3"><text:span text:style-name="T19">* Résoudre des problèmes de la vie courante</text:span><text:span text:style-name="T19"><text:line-break/></text:span><text:span text:style-name="T15">*Eguneroko biziko problemak burutu</text:span></text:p>
            <text:p text:style-name="Standard"><text:span text:style-name="T19">** Résoudre des problèmes de longueur et de masse<text:line-break/></text:span><text:span text:style-name="T15">**Luzetasun eta pizutasun problemak burutu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7" table:number-columns-spanned="7" office:value-type="string">
            <text:p text:style-name="P24">Organisation et gestion de données / Datuen antolamendua eta gestio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"><text:span text:style-name="T19">* Lire ou compléter un tableau dans des situations concrètes simples</text:span><text:span text:style-name="T19"><text:line-break/></text:span><text:span text:style-name="T15">*Taula bat irakurtu edo osatu egoera konkretu arruntetan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3"><text:span text:style-name="T19">** Utiliser un tableau, un graphique</text:span><text:span text:style-name="T19"><text:line-break/></text:span><text:span text:style-name="T15">**Taula bat, grafiko bat erabili</text:span></text:p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A2" office:value-type="string">
            <text:p text:style-name="P20"/>
          </table:table-cell>
          <table:table-cell table:style-name="Tableau8.C3" office:value-type="string">
            <text:p text:style-name="P20"/>
          </table:table-cell>
          <table:table-cell table:style-name="Tableau8.G3" office:value-type="string">
            <text:p text:style-name="P20"/>
          </table:table-cell>
        </table:table-row>
        <table:table-row table:style-name="Tableau8.1">
          <table:table-cell table:style-name="Tableau8.A14" office:value-type="string">
            <text:p text:style-name="P3"><text:span text:style-name="T19">** Organiser les informations d’un énoncé</text:span><text:span text:style-name="T19"><text:line-break/></text:span><text:span text:style-name="T15">**Adierazpen bateko informazioak antolatu</text:span></text:p>
          </table:table-cell>
          <table:table-cell table:style-name="Tableau8.A14" office:value-type="string">
            <text:p text:style-name="P20"/>
          </table:table-cell>
          <table:table-cell table:style-name="Tableau8.C14" office:value-type="string">
            <text:p text:style-name="P20"/>
          </table:table-cell>
          <table:table-cell table:style-name="Tableau8.C14" office:value-type="string">
            <text:p text:style-name="P20"/>
          </table:table-cell>
          <table:table-cell table:style-name="Tableau8.A14" office:value-type="string">
            <text:p text:style-name="P20"/>
          </table:table-cell>
          <table:table-cell table:style-name="Tableau8.C14" office:value-type="string">
            <text:p text:style-name="P20"/>
          </table:table-cell>
          <table:table-cell table:style-name="Tableau8.G14" office:value-type="string">
            <text:p text:style-name="P20"/>
          </table:table-cell>
        </table:table-row>
      </table:table>
      <text:p text:style-name="Standard"/>
      <text:p text:style-name="P39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B"/>
        <table:table-column table:style-name="Tableau9.G"/>
        <table:table-row table:style-name="Tableau9.1">
          <table:table-cell table:style-name="Tableau9.A1" table:number-columns-spanned="7" office:value-type="string">
            <text:p text:style-name="P17"><text:span text:style-name="T30">E.P.S.</text:span><text:span text:style-name="T16"> - Kir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31"/>
          </table:table-cell>
          <table:table-cell table:style-name="Tableau9.A2" table:number-columns-spanned="3" office:value-type="string">
            <text:p text:style-name="P17"><text:span text:style-name="T17">*CP</text:span></text:p>
          </table:table-cell>
          <table:covered-table-cell/>
          <table:covered-table-cell/>
          <table:table-cell table:style-name="Tableau9.E2" table:number-columns-spanned="3" office:value-type="string">
            <text:p text:style-name="P17"><text:span text:style-name="T17">**CE1</text:span>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3"><text:span text:style-name="T19">** Réaliser une performance (activités athlétiques / natation)</text:span><text:span text:style-name="T19"><text:line-break/></text:span><text:span text:style-name="T15">Emaitza bat lortu (atletismo/ igerika)</text:span></text:p>
            <text:p text:style-name="Standard"><text:span text:style-name="T39">** Maîtriser quelques conduites motrices comme courir, sauter, lancer<text:line-break/></text:span><text:span text:style-name="T41">**</text:span><text:span text:style-name="T43">Gorputz mugimenduak menperatu (laster, jauzi, bota)</text:span></text:p>
          </table:table-cell>
          <table:table-cell table:style-name="Tableau9.A2" office:value-type="string">
            <text:p text:style-name="P20"/>
          </table:table-cell>
          <table:table-cell table:style-name="Tableau9.C3" office:value-type="string">
            <text:p text:style-name="P20"/>
          </table:table-cell>
          <table:table-cell table:style-name="Tableau9.C3" office:value-type="string">
            <text:p text:style-name="P20"/>
          </table:table-cell>
          <table:table-cell table:style-name="Tableau9.A2" office:value-type="string">
            <text:p text:style-name="P20"/>
          </table:table-cell>
          <table:table-cell table:style-name="Tableau9.C3" office:value-type="string">
            <text:p text:style-name="P20"/>
          </table:table-cell>
          <table:table-cell table:style-name="Tableau9.G3" office:value-type="string">
            <text:p text:style-name="P20"/>
          </table:table-cell>
        </table:table-row>
        <table:table-row table:style-name="Tableau9.1">
          <table:table-cell table:style-name="Tableau9.A4" office:value-type="string">
            <text:p text:style-name="P3"><text:span text:style-name="T19">** Adapter ses déplacements à différents types d’environnement (escalade / activités aquatiques et nautiques / roule et glisse / orientation) <text:line-break/></text:span><text:span text:style-name="T15">**Mugimenduak egokitu ingurumaren arabera (eskalada, urjoko, lerra, norabide)</text:span></text:p>
          </table:table-cell>
          <table:table-cell table:style-name="Tableau9.A4" office:value-type="string">
            <text:p text:style-name="P20"/>
          </table:table-cell>
          <table:table-cell table:style-name="Tableau9.C4" office:value-type="string">
            <text:p text:style-name="P20"/>
          </table:table-cell>
          <table:table-cell table:style-name="Tableau9.C4" office:value-type="string">
            <text:p text:style-name="P20"/>
          </table:table-cell>
          <table:table-cell table:style-name="Tableau9.A4" office:value-type="string">
            <text:p text:style-name="P20"/>
          </table:table-cell>
          <table:table-cell table:style-name="Tableau9.C4" office:value-type="string">
            <text:p text:style-name="P20"/>
          </table:table-cell>
          <table:table-cell table:style-name="Tableau9.G4" office:value-type="string">
            <text:p text:style-name="P20"/>
          </table:table-cell>
        </table:table-row>
        <table:table-row table:style-name="Tableau9.1">
          <table:table-cell table:style-name="Tableau9.A4" office:value-type="string">
            <text:p text:style-name="P3"><text:span text:style-name="T39">** Coopérer et s’opposer</text:span><text:span text:style-name="T40"> </text:span><text:span text:style-name="T19">individuellement</text:span><text:span text:style-name="T39">, collectivement (lutte / Jeu de raquettes / pelote / jeux traditionnels / jeux collectif ) en respectant des règles<text:line-break/></text:span><text:span text:style-name="T43">**Kooperatu eta oposizioan jarri bakarka, kolektiboki (borroka, raketa joko, pilota, ohizko joko, joko kolektibo) erregelak errespetatuz</text:span></text:p>
          </table:table-cell>
          <table:table-cell table:style-name="Tableau9.A4" office:value-type="string">
            <text:p text:style-name="P20"/>
          </table:table-cell>
          <table:table-cell table:style-name="Tableau9.C4" office:value-type="string">
            <text:p text:style-name="P20"/>
          </table:table-cell>
          <table:table-cell table:style-name="Tableau9.C4" office:value-type="string">
            <text:p text:style-name="P20"/>
          </table:table-cell>
          <table:table-cell table:style-name="Tableau9.A4" office:value-type="string">
            <text:p text:style-name="P20"/>
          </table:table-cell>
          <table:table-cell table:style-name="Tableau9.C4" office:value-type="string">
            <text:p text:style-name="P20"/>
          </table:table-cell>
          <table:table-cell table:style-name="Tableau9.G4" office:value-type="string">
            <text:p text:style-name="P20"/>
          </table:table-cell>
        </table:table-row>
        <table:table-row table:style-name="Tableau9.1">
          <table:table-cell table:style-name="Tableau9.A6" office:value-type="string">
            <text:p text:style-name="P3"><text:span text:style-name="T19">** Concevoir et réaliser des actions à visées expressive, artistique, esthétique </text:span><text:span text:style-name="T20">(</text:span><text:span text:style-name="T39">danse</text:span><text:span text:style-name="T19"> / activités gymniques / acrosport )<text:line-break/></text:span><text:span text:style-name="T15">**Ekintza espresiboak, artistiboak, estetikoak asmatu eta bete (</text:span><text:span text:style-name="T38">dantza</text:span><text:span text:style-name="T15">,gimnastika, atxikirola)</text:span></text:p>
          </table:table-cell>
          <table:table-cell table:style-name="Tableau9.A6" office:value-type="string">
            <text:p text:style-name="P20"/>
          </table:table-cell>
          <table:table-cell table:style-name="Tableau9.C6" office:value-type="string">
            <text:p text:style-name="P20"/>
          </table:table-cell>
          <table:table-cell table:style-name="Tableau9.C6" office:value-type="string">
            <text:p text:style-name="P20"/>
          </table:table-cell>
          <table:table-cell table:style-name="Tableau9.A6" office:value-type="string">
            <text:p text:style-name="P20"/>
          </table:table-cell>
          <table:table-cell table:style-name="Tableau9.C6" office:value-type="string">
            <text:p text:style-name="P20"/>
          </table:table-cell>
          <table:table-cell table:style-name="Tableau9.G6" office:value-type="string">
            <text:p text:style-name="P20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/>
        <table:table-column table:style-name="Tableau10.C"/>
        <table:table-column table:style-name="Tableau10.B"/>
        <table:table-column table:style-name="Tableau10.G"/>
        <table:table-row table:style-name="Tableau10.1">
          <table:table-cell table:style-name="Tableau10.A1" table:number-columns-spanned="7" office:value-type="string">
            <text:p text:style-name="P17"><text:span text:style-name="T30">Langue vivante - </text:span><text:span text:style-name="T16">Hizkunt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20">** Distinguer des réalités mélodiques et accentuelles de la langue nouvelle en s’appuyant sur <text:s/>la langue française</text:p>
          </table:table-cell>
          <table:table-cell table:style-name="Tableau10.A2" office:value-type="string">
            <text:p text:style-name="P20"/>
          </table:table-cell>
          <table:table-cell table:style-name="Tableau10.C2" office:value-type="string">
            <text:p text:style-name="P20"/>
          </table:table-cell>
          <table:table-cell table:style-name="Tableau10.C2" office:value-type="string">
            <text:p text:style-name="P20"/>
          </table:table-cell>
          <table:table-cell table:style-name="Tableau10.A2" office:value-type="string">
            <text:p text:style-name="P20"/>
          </table:table-cell>
          <table:table-cell table:style-name="Tableau10.C2" office:value-type="string">
            <text:p text:style-name="P20"/>
          </table:table-cell>
          <table:table-cell table:style-name="Tableau10.G2" office:value-type="string">
            <text:p text:style-name="P20"/>
          </table:table-cell>
        </table:table-row>
        <table:table-row table:style-name="Tableau10.1">
          <table:table-cell table:style-name="Tableau10.A3" office:value-type="string">
            <text:p text:style-name="P3"><text:span text:style-name="T19">** Acquérir un vocabulaire relatif à la personne et à la vie quotidienne<text:line-break/></text:span><text:span text:style-name="T15">**Pertsonari eta eguneroko biziari lotua den histegia beretu</text:span></text:p>
          </table:table-cell>
          <table:table-cell table:style-name="Tableau10.A3" office:value-type="string">
            <text:p text:style-name="P20"/>
          </table:table-cell>
          <table:table-cell table:style-name="Tableau10.C3" office:value-type="string">
            <text:p text:style-name="P20"/>
          </table:table-cell>
          <table:table-cell table:style-name="Tableau10.C3" office:value-type="string">
            <text:p text:style-name="P20"/>
          </table:table-cell>
          <table:table-cell table:style-name="Tableau10.A3" office:value-type="string">
            <text:p text:style-name="P20"/>
          </table:table-cell>
          <table:table-cell table:style-name="Tableau10.C3" office:value-type="string">
            <text:p text:style-name="P20"/>
          </table:table-cell>
          <table:table-cell table:style-name="Tableau10.G3" office:value-type="string">
            <text:p text:style-name="P20"/>
          </table:table-cell>
        </table:table-row>
        <table:table-row table:style-name="Tableau10.1">
          <table:table-cell table:style-name="Tableau10.A4" office:value-type="string">
            <text:p text:style-name="P3"><text:span text:style-name="T39">** Comprendre et utiliser progressivement quelques énoncés de la vie quotidienne</text:span><text:span text:style-name="T39"><text:line-break/></text:span><text:span text:style-name="T41">**Eguneroko biziko adierazpenak ulertu eta erabili emeki-emeki</text:span></text:p>
          </table:table-cell>
          <table:table-cell table:style-name="Tableau10.A4" office:value-type="string">
            <text:p text:style-name="P20"/>
          </table:table-cell>
          <table:table-cell table:style-name="Tableau10.C4" office:value-type="string">
            <text:p text:style-name="P20"/>
          </table:table-cell>
          <table:table-cell table:style-name="Tableau10.C4" office:value-type="string">
            <text:p text:style-name="P20"/>
          </table:table-cell>
          <table:table-cell table:style-name="Tableau10.A4" office:value-type="string">
            <text:p text:style-name="P20"/>
          </table:table-cell>
          <table:table-cell table:style-name="Tableau10.C4" office:value-type="string">
            <text:p text:style-name="P20"/>
          </table:table-cell>
          <table:table-cell table:style-name="Tableau10.G4" office:value-type="string">
            <text:p text:style-name="P20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G"/>
        <table:table-row table:style-name="Tableau11.1">
          <table:table-cell table:style-name="Tableau11.A1" table:number-columns-spanned="7" office:value-type="string">
            <text:p text:style-name="P17"><text:span text:style-name="T30">Découverte du monde - </text:span><text:span text:style-name="T16">Munduaren aurkikunt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7" office:value-type="string">
            <text:p text:style-name="P21">Se repérer dans l’espace et dans le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3" office:value-type="string">
            <text:p text:style-name="P3"><text:span text:style-name="T40">** </text:span><text:span text:style-name="T39">Commencer à élaborer des représentations simples de l’espace familier (la classe, l’école, le quartier, le village, la ville), s’y repérer, s’y déplacer<text:line-break/></text:span><text:span text:style-name="T42">**Eguneroko eremuaren irudi arruntak eraikitzen hasi (gela, eskola, auzoa, herria, hiria) hor bere burua aurkitu eta hor mugitu</text:span></text:p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G3" office:value-type="string">
            <text:p text:style-name="P20"/>
          </table:table-cell>
        </table:table-row>
        <table:table-row table:style-name="Tableau11.1">
          <table:table-cell table:style-name="Tableau11.A3" office:value-type="string">
            <text:p text:style-name="P3"><text:span text:style-name="T19">*/** Comparer ces milieux familiers avec d’autres milieux et espaces plus lointains<text:line-break/></text:span><text:span text:style-name="T15">*/**Eremu ezagutu horiek konparatu urrunagoko eremuekin eta lekuekin</text:span></text:p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G3" office:value-type="string">
            <text:p text:style-name="P20"/>
          </table:table-cell>
        </table:table-row>
        <table:table-row table:style-name="Tableau11.1">
          <table:table-cell table:style-name="Tableau11.A3" office:value-type="string">
            <text:p text:style-name="P20">*/** Découvrir des formes usuelles de représentation de l’espace (photographies, cartes, planisphères, globe) </text:p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G3" office:value-type="string">
            <text:p text:style-name="P20"/>
          </table:table-cell>
        </table:table-row>
        <table:table-row table:style-name="Tableau11.1">
          <table:table-cell table:style-name="Tableau11.A3" office:value-type="string">
            <text:p text:style-name="P3"><text:span text:style-name="T19">*/** Repérer l’alternance jour/nuit, les semaines, les mois, les saisons<text:line-break/></text:span><text:span text:style-name="T15">*/**Egun eta gauen, asten, hilabeteen, sasoien, txandaketa aurkitu</text:span></text:p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A3" office:value-type="string">
            <text:p text:style-name="P20"/>
          </table:table-cell>
          <table:table-cell table:style-name="Tableau11.C3" office:value-type="string">
            <text:p text:style-name="P20"/>
          </table:table-cell>
          <table:table-cell table:style-name="Tableau11.G3" office:value-type="string">
            <text:p text:style-name="P20"/>
          </table:table-cell>
        </table:table-row>
        <table:table-row table:style-name="Tableau11.1">
          <table:table-cell table:style-name="Tableau11.A7" office:value-type="string">
            <text:p text:style-name="P3"><text:span text:style-name="T19">*/** Utiliser des outils de repérage et de mesure du temps (calendriers, horloge, frise)<text:line-break/></text:span><text:span text:style-name="T15">*/**Denbora neurtzeko eta aurkitzeko tresnak erabili (egutegi, ordutegi, zerrenda)</text:span></text:p>
            <text:p text:style-name="Standard"><text:span text:style-name="T39">** Distinguer le passé récent du passé plus éloigné<text:line-break/></text:span><text:span text:style-name="T43">**Iragan hurbila eta iragan urruna berezi</text:span></text:p>
          </table:table-cell>
          <table:table-cell table:style-name="Tableau11.A7" office:value-type="string">
            <text:p text:style-name="P20"/>
          </table:table-cell>
          <table:table-cell table:style-name="Tableau11.C7" office:value-type="string">
            <text:p text:style-name="P20"/>
          </table:table-cell>
          <table:table-cell table:style-name="Tableau11.C7" office:value-type="string">
            <text:p text:style-name="P20"/>
          </table:table-cell>
          <table:table-cell table:style-name="Tableau11.A7" office:value-type="string">
            <text:p text:style-name="P20"/>
          </table:table-cell>
          <table:table-cell table:style-name="Tableau11.C7" office:value-type="string">
            <text:p text:style-name="P20"/>
          </table:table-cell>
          <table:table-cell table:style-name="Tableau11.G7" office:value-type="string">
            <text:p text:style-name="P20"/>
          </table:table-cell>
        </table:table-row>
      </table:table>
      <text:p text:style-name="Standard"/>
      <text:p text:style-name="P39"/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G"/>
        <table:table-row table:style-name="Tableau12.1">
          <table:table-cell table:style-name="Tableau12.A1" table:number-columns-spanned="7" office:value-type="string">
            <text:p text:style-name="P3"><text:span text:style-name="T17">Découvrir le monde du vivant, de la matière et des objets - </text:span><text:span text:style-name="T21">Biziaren, gaien eta gauzen mundua aurki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26"/>
          </table:table-cell>
          <table:table-cell table:style-name="Tableau12.A2" table:number-columns-spanned="3" office:value-type="string">
            <text:p text:style-name="P17"><text:span text:style-name="T17">*CP</text:span></text:p>
          </table:table-cell>
          <table:covered-table-cell/>
          <table:covered-table-cell/>
          <table:table-cell table:style-name="Tableau12.E2" table:number-columns-spanned="3" office:value-type="string">
            <text:p text:style-name="P17"><text:span text:style-name="T17">**CE1</text:span>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3"><text:span text:style-name="T19">*/** Repérer des caractéristiques du vivant (naissance, croissance, reproduction, nutrition des animaux)</text:span><text:span text:style-name="T19"><text:line-break/></text:span><text:span text:style-name="T15">*/**Biziaren berezitasunak aurkitu (sortze, gorapen, ugalketa, abeeren nutrizioa)</text:span></text:p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G3" office:value-type="string">
            <text:p text:style-name="P20"/>
          </table:table-cell>
        </table:table-row>
        <table:table-row table:style-name="Tableau12.1">
          <table:table-cell table:style-name="Tableau12.A2" office:value-type="string">
            <text:p text:style-name="P3"><text:span text:style-name="T39">** Apprendre et respecter des règles élémentaires d’hygiène ou de sécurité personnelles et collectives ; savoir appeler les secours et aller chercher de l’aide</text:span><text:span text:style-name="T39"><text:line-break/></text:span><text:span text:style-name="T43">**Higienaren edo seguritate pertsona edo kolektiboaren oinarrizko erregelak ikasi eta errespetatu</text:span></text:p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G3" office:value-type="string">
            <text:p text:style-name="P20"/>
          </table:table-cell>
        </table:table-row>
        <table:table-row table:style-name="Tableau12.1">
          <table:table-cell table:style-name="Tableau12.A2" office:value-type="string">
            <text:p text:style-name="P3"><text:span text:style-name="T19">*/** Comprendre les interactions entre les êtres vivants et leur environnement<text:line-break/></text:span><text:span text:style-name="T15">*/**Bizien eta hauen ingurumenaren arteko lotura ulertu</text:span></text:p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G3" office:value-type="string">
            <text:p text:style-name="P20"/>
          </table:table-cell>
        </table:table-row>
        <table:table-row table:style-name="Tableau12.1">
          <table:table-cell table:style-name="Tableau12.A2" office:value-type="string">
            <text:p text:style-name="P3"><text:span text:style-name="T19">*/** Apprendre à respecter l’environnement<text:line-break/></text:span><text:span text:style-name="T15">*/**Ingurumena errespetatzen ikasi</text:span></text:p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G3" office:value-type="string">
            <text:p text:style-name="P20"/>
          </table:table-cell>
        </table:table-row>
        <table:table-row table:style-name="Tableau12.1">
          <table:table-cell table:style-name="Tableau12.A2" office:value-type="string">
            <text:p text:style-name="P3"><text:span text:style-name="T19">*/** Distinguer les solides et les liquides<text:line-break/></text:span><text:span text:style-name="T15">Solidoak eta isurkariak bereizi</text:span></text:p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G3" office:value-type="string">
            <text:p text:style-name="P20"/>
          </table:table-cell>
        </table:table-row>
        <table:table-row table:style-name="Tableau12.1">
          <table:table-cell table:style-name="Tableau12.A2" office:value-type="string">
            <text:p text:style-name="P3"><text:span text:style-name="T19">*/** Percevoir les changements d’états de la matière<text:line-break/></text:span><text:span text:style-name="T15">*/**Gaiaren itxuraldatzeak ikusi</text:span></text:p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G3" office:value-type="string">
            <text:p text:style-name="P20"/>
          </table:table-cell>
        </table:table-row>
        <table:table-row table:style-name="Tableau12.1">
          <table:table-cell table:style-name="Tableau12.A2" office:value-type="string">
            <text:p text:style-name="P3"><text:span text:style-name="T19">*/** Réaliser des maquettes élémentaires <text:line-break/></text:span><text:span text:style-name="T15">*/**Maketa errazak egin</text:span></text:p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A2" office:value-type="string">
            <text:p text:style-name="P20"/>
          </table:table-cell>
          <table:table-cell table:style-name="Tableau12.C3" office:value-type="string">
            <text:p text:style-name="P20"/>
          </table:table-cell>
          <table:table-cell table:style-name="Tableau12.G3" office:value-type="string">
            <text:p text:style-name="P20"/>
          </table:table-cell>
        </table:table-row>
        <table:table-row table:style-name="Tableau12.1">
          <table:table-cell table:style-name="Tableau12.A10" office:value-type="string">
            <text:p text:style-name="P3"><text:span text:style-name="T19">*/** Réaliser des circuits électriques simples<text:line-break/></text:span><text:span text:style-name="T15">*/**Zircuito electriko xinpleak egin</text:span></text:p>
          </table:table-cell>
          <table:table-cell table:style-name="Tableau12.A10" office:value-type="string">
            <text:p text:style-name="P20"/>
          </table:table-cell>
          <table:table-cell table:style-name="Tableau12.C10" office:value-type="string">
            <text:p text:style-name="P20"/>
          </table:table-cell>
          <table:table-cell table:style-name="Tableau12.C10" office:value-type="string">
            <text:p text:style-name="P20"/>
          </table:table-cell>
          <table:table-cell table:style-name="Tableau12.A10" office:value-type="string">
            <text:p text:style-name="P20"/>
          </table:table-cell>
          <table:table-cell table:style-name="Tableau12.C10" office:value-type="string">
            <text:p text:style-name="P20"/>
          </table:table-cell>
          <table:table-cell table:style-name="Tableau12.G10" office:value-type="string">
            <text:p text:style-name="P20"/>
          </table:table-cell>
        </table:table-row>
      </table:table>
      <text:p text:style-name="P6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G"/>
        <table:table-row table:style-name="Tableau13.1">
          <table:table-cell table:style-name="Tableau13.A1" table:number-columns-spanned="7" office:value-type="string">
            <text:p text:style-name="P17"><text:span text:style-name="T30">Pratiques artistiques et histoire des arts - </text:span><text:span text:style-name="T16">Arteak eta arteen his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7" office:value-type="string">
            <text:p text:style-name="P3"><text:span text:style-name="T17">Arts visuels</text:span><text:span text:style-name="T17"> - </text:span><text:span text:style-name="T21">Arte ikusgarri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3"><text:span text:style-name="T39">** Utiliser des techniques traditionnelles (peinture, dessin)</text:span><text:span text:style-name="T39"><text:line-break/></text:span><text:span text:style-name="T43">**Ohizko teknikak erabili (pintura, marrazkia)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19">*/** Utiliser des techniques contemporaines (photographie numérique, cinéma, vidéo, infographie)<text:line-break/> */**</text:span><text:span text:style-name="T15">Gaurko teknikak erabili (zenbakizko argazkia, zinea, bideoa, infigrafia)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19">*/** Utiliser des procédures simples et combinées (recouvrement, tracés, collage/montage)<text:line-break/></text:span><text:span text:style-name="T15">*/**Molde errazak eta elkartuak erabili (estaltze, marratze, kolatze, muntaketa)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39">*/ **</text:span><text:span text:style-name="T39">Réaliser des œuvres en surface et en volume<text:line-break/></text:span><text:span text:style-name="T43">*/**Obra planoak eta bolumenezkoak egin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19">*/** Utiliser un vocabulaire approprié pour exprimer son ressenti, son imaginaire, ses projets et ses réalisations<text:line-break/></text:span><text:span text:style-name="T15">*/**Bere sentimendu, asmakuntza, projektu eta ekintzen adierazteko hiztegi zuzena erabili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8" table:number-columns-spanned="7" office:value-type="string">
            <text:p text:style-name="P24">Education musicale - Mus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3"><text:span text:style-name="T19">*/** Mémoriser une dizaine de chants et comptines</text:span><text:span text:style-name="T19"><text:line-break/></text:span><text:span text:style-name="T15">*/**Hamar bat kantu eta olerkiak gogoan atxiki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39">** Ecouter et reconnaître des extraits d’œuvres diverses</text:span><text:span text:style-name="T39"><text:line-break/></text:span><text:span text:style-name="T43">**Musika obra desberdinak entzun eta ezagutu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39">** S’exprimer par le chant</text:span><text:span text:style-name="T19"> en veillant à : la justesse tonale, l’exactitude rythmique, la puissance de la voix, la respiration, l’articulation<text:line-break/></text:span><text:span text:style-name="T42">**Kantuaren bidez adierazi</text:span><text:span text:style-name="T15"> : doinu eta erritmozuzena, bozaren indarra, arnasa, artikulazioa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19">*/** Respecter les exigences d’une expression musicale collective<text:line-break/></text:span><text:span text:style-name="T15">*/**Musika adierazpen kolektiboaren eskakizunak errespetatu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">
          <table:table-cell table:style-name="Tableau13.A3" office:value-type="string">
            <text:p text:style-name="P3"><text:span text:style-name="T19">*/** Repérer des éléments très simples : thème mélodique, rythme, tempo, intensité, timbre<text:line-break/></text:span><text:span text:style-name="T15">*/**Elementu xinpleak aurkitu : melodiaren lema, erritmoa, indarra…</text:span></text:p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A3" office:value-type="string">
            <text:p text:style-name="P20"/>
          </table:table-cell>
          <table:table-cell table:style-name="Tableau13.C3" office:value-type="string">
            <text:p text:style-name="P20"/>
          </table:table-cell>
          <table:table-cell table:style-name="Tableau13.G3" office:value-type="string">
            <text:p text:style-name="P20"/>
          </table:table-cell>
        </table:table-row>
        <table:table-row table:style-name="Tableau13.14">
          <table:table-cell table:style-name="Tableau13.A14" office:value-type="string">
            <text:p text:style-name="P3"><text:span text:style-name="T19">*/** Commencer à reconnaître les grandes familles d’instruments<text:line-break/></text:span><text:span text:style-name="T15">*/**Musika tresna nagusien ezagutzen hasi</text:span></text:p>
          </table:table-cell>
          <table:table-cell table:style-name="Tableau13.A14" office:value-type="string">
            <text:p text:style-name="P20"/>
          </table:table-cell>
          <table:table-cell table:style-name="Tableau13.C14" office:value-type="string">
            <text:p text:style-name="P20"/>
          </table:table-cell>
          <table:table-cell table:style-name="Tableau13.C14" office:value-type="string">
            <text:p text:style-name="P20"/>
          </table:table-cell>
          <table:table-cell table:style-name="Tableau13.A14" office:value-type="string">
            <text:p text:style-name="P20"/>
          </table:table-cell>
          <table:table-cell table:style-name="Tableau13.C14" office:value-type="string">
            <text:p text:style-name="P20"/>
          </table:table-cell>
          <table:table-cell table:style-name="Tableau13.G14" office:value-type="string">
            <text:p text:style-name="P20"/>
          </table:table-cell>
        </table:table-row>
      </table:table>
      <text:p text:style-name="P65"/>
      <text:p text:style-name="P6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B"/>
        <table:table-column table:style-name="Tableau14.C"/>
        <table:table-column table:style-name="Tableau14.B"/>
        <table:table-column table:style-name="Tableau14.G"/>
        <table:table-row table:style-name="Tableau14.1">
          <table:table-cell table:style-name="Tableau14.A1" table:number-columns-spanned="7" office:value-type="string">
            <text:p text:style-name="P24">Histoire des arts - Arteen his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3"><text:span text:style-name="T39">**</text:span><text:span text:style-name="T39">Commencer à rencontrer et apprécier des œuvres d’art dans différents contextes </text:span><text:span text:style-name="T19">(monuments, musées ateliers d’art, spectacles vivants)</text:span></text:p>
          </table:table-cell>
          <table:table-cell table:style-name="Tableau14.A2" office:value-type="string">
            <text:p text:style-name="P20"/>
          </table:table-cell>
          <table:table-cell table:style-name="Tableau14.C2" office:value-type="string">
            <text:p text:style-name="P20"/>
          </table:table-cell>
          <table:table-cell table:style-name="Tableau14.C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C2" office:value-type="string">
            <text:p text:style-name="P20"/>
          </table:table-cell>
          <table:table-cell table:style-name="Tableau14.G2" office:value-type="string">
            <text:p text:style-name="P20"/>
          </table:table-cell>
        </table:table-row>
        <table:table-row table:style-name="Tableau14.1">
          <table:table-cell table:style-name="Tableau14.A2" office:value-type="string">
            <text:p text:style-name="P3"><text:span text:style-name="T42">**</text:span><text:span text:style-name="T42">Arte obren aurkitzen eta preziatzen hasi kontestu ezberdinetan</text:span><text:span text:style-name="T15"> (monumentu, arte museo atelier, emankizun bizidun)</text:span></text:p>
          </table:table-cell>
          <table:table-cell table:style-name="Tableau14.A2" office:value-type="string">
            <text:p text:style-name="P20"/>
          </table:table-cell>
          <table:table-cell table:style-name="Tableau14.C2" office:value-type="string">
            <text:p text:style-name="P20"/>
          </table:table-cell>
          <table:table-cell table:style-name="Tableau14.C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C2" office:value-type="string">
            <text:p text:style-name="P20"/>
          </table:table-cell>
          <table:table-cell table:style-name="Tableau14.G2" office:value-type="string">
            <text:p text:style-name="P20"/>
          </table:table-cell>
        </table:table-row>
        <table:table-row table:style-name="Tableau14.1">
          <table:table-cell table:style-name="Tableau14.A4" office:value-type="string">
            <text:p text:style-name="P3"><text:span text:style-name="T39">** Commencer à distinguer différents métiers artistiques (compositeur, réalisateur, comédien, musicien, danseur)</text:span><text:span text:style-name="T39"><text:line-break/></text:span><text:span text:style-name="T43">**Arteofizio desberdinak bereitzen hasi (musikagile, errealizadore, komediante, musikari, dantzari)</text:span></text:p>
          </table:table-cell>
          <table:table-cell table:style-name="Tableau14.A4" office:value-type="string">
            <text:p text:style-name="P20"/>
          </table:table-cell>
          <table:table-cell table:style-name="Tableau14.C4" office:value-type="string">
            <text:p text:style-name="P20"/>
          </table:table-cell>
          <table:table-cell table:style-name="Tableau14.C4" office:value-type="string">
            <text:p text:style-name="P20"/>
          </table:table-cell>
          <table:table-cell table:style-name="Tableau14.A4" office:value-type="string">
            <text:p text:style-name="P20"/>
          </table:table-cell>
          <table:table-cell table:style-name="Tableau14.C4" office:value-type="string">
            <text:p text:style-name="P20"/>
          </table:table-cell>
          <table:table-cell table:style-name="Tableau14.G4" office:value-type="string">
            <text:p text:style-name="P20"/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G"/>
        <table:table-row table:style-name="Tableau15.1">
          <table:table-cell table:style-name="Tableau15.A1" table:number-columns-spanned="7" office:value-type="string">
            <text:p text:style-name="P17"><text:span text:style-name="T30">Instruction civique et morale - </text:span><text:span text:style-name="T16">Herritar ikaskuntza eta mor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3"><text:span text:style-name="T19">*/** Découvrir les principes de la morale</text:span><text:span text:style-name="T19"><text:line-break/></text:span><text:span text:style-name="T15">*/**Moralaren printzipioak aurkitu</text:span></text:p>
          </table:table-cell>
          <table:table-cell table:style-name="Tableau15.A2" office:value-type="string">
            <text:p text:style-name="P20"/>
          </table:table-cell>
          <table:table-cell table:style-name="Tableau15.C2" office:value-type="string">
            <text:p text:style-name="P20"/>
          </table:table-cell>
          <table:table-cell table:style-name="Tableau15.C2" office:value-type="string">
            <text:p text:style-name="P20"/>
          </table:table-cell>
          <table:table-cell table:style-name="Tableau15.A2" office:value-type="string">
            <text:p text:style-name="P20"/>
          </table:table-cell>
          <table:table-cell table:style-name="Tableau15.C2" office:value-type="string">
            <text:p text:style-name="P20"/>
          </table:table-cell>
          <table:table-cell table:style-name="Tableau15.G2" office:value-type="string">
            <text:p text:style-name="P20"/>
          </table:table-cell>
        </table:table-row>
        <table:table-row table:style-name="Tableau15.1">
          <table:table-cell table:style-name="Tableau15.A3" office:value-type="string">
            <text:p text:style-name="P3"><text:span text:style-name="T19">*/</text:span><text:span text:style-name="T39">** Découvrir quelques éléments culturels d’un autre pays<text:line-break/></text:span><text:span text:style-name="T25">*/</text:span><text:span text:style-name="T41">**</text:span><text:span text:style-name="T43">Gure herriko zenbait kultura elementu zenbait aurkitu</text:span></text:p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G3" office:value-type="string">
            <text:p text:style-name="P20"/>
          </table:table-cell>
        </table:table-row>
        <table:table-row table:style-name="Tableau15.1">
          <table:table-cell table:style-name="Tableau15.A3" office:value-type="string">
            <text:p text:style-name="P3"><text:span text:style-name="T20">*/</text:span><text:span text:style-name="T39">** Approfondir <text:s/>l’usage des règles de vie collective <text:line-break/></text:span><text:span text:style-name="T25">*/</text:span><text:span text:style-name="T41">**</text:span><text:span text:style-name="T43">Bizi kolektiboaren erregelen erabilera sakondu</text:span></text:p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G3" office:value-type="string">
            <text:p text:style-name="P20"/>
          </table:table-cell>
        </table:table-row>
        <table:table-row table:style-name="Tableau15.1">
          <table:table-cell table:style-name="Tableau15.A3" office:value-type="string">
            <text:p text:style-name="P3"><text:span text:style-name="T19">*/</text:span><text:span text:style-name="T39">**Travailler en groupe, s’engager dans un projet<text:line-break/></text:span><text:span text:style-name="T25">*/</text:span><text:span text:style-name="T41">*</text:span><text:span text:style-name="T43">*Taldean lan egin,proeiktu baten parte hartu</text:span></text:p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G3" office:value-type="string">
            <text:p text:style-name="P20"/>
          </table:table-cell>
        </table:table-row>
        <table:table-row table:style-name="Tableau15.1">
          <table:table-cell table:style-name="Tableau15.A3" office:value-type="string">
            <text:p text:style-name="P3"><text:span text:style-name="T19">** Respecter les règles de santé (ex : maltraitance) et de sécurité <text:s/>(ex : usage d’internet)<text:line-break/></text:span><text:span text:style-name="T15">Osasun eta segurtasun erregelak errespetatu (adibidez : astindutze, internet-en erabilera)</text:span></text:p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A3" office:value-type="string">
            <text:p text:style-name="P20"/>
          </table:table-cell>
          <table:table-cell table:style-name="Tableau15.C3" office:value-type="string">
            <text:p text:style-name="P20"/>
          </table:table-cell>
          <table:table-cell table:style-name="Tableau15.G3" office:value-type="string">
            <text:p text:style-name="P20"/>
          </table:table-cell>
        </table:table-row>
        <table:table-row table:style-name="Tableau15.1">
          <table:table-cell table:style-name="Tableau15.A7" office:value-type="string">
            <text:p text:style-name="P3"><text:span text:style-name="T19">*/</text:span><text:span text:style-name="T40">** </text:span><text:span text:style-name="T39">Reconnaître et respecter les emblèmes et les symboles de la République<text:line-break/></text:span><text:span text:style-name="T25">*/</text:span><text:span text:style-name="T41">**Reconnaître et respecter les emblèmes et les symboles de la République</text:span></text:p>
            <text:p text:style-name="P28">Errepublikaren sinboloak eta ezaugarriak ezagutu eta errespetatu</text:p>
          </table:table-cell>
          <table:table-cell table:style-name="Tableau15.A7" office:value-type="string">
            <text:p text:style-name="P20"/>
          </table:table-cell>
          <table:table-cell table:style-name="Tableau15.C7" office:value-type="string">
            <text:p text:style-name="P20"/>
          </table:table-cell>
          <table:table-cell table:style-name="Tableau15.C7" office:value-type="string">
            <text:p text:style-name="P20"/>
          </table:table-cell>
          <table:table-cell table:style-name="Tableau15.A7" office:value-type="string">
            <text:p text:style-name="P20"/>
          </table:table-cell>
          <table:table-cell table:style-name="Tableau15.C7" office:value-type="string">
            <text:p text:style-name="P20"/>
          </table:table-cell>
          <table:table-cell table:style-name="Tableau15.G7" office:value-type="string">
            <text:p text:style-name="P20"/>
          </table:table-cell>
        </table:table-row>
      </table:table>
      <text:p text:style-name="P39"/>
      <text:p text:style-name="Standard"/>
      <text:p text:style-name="Standard"><draw:frame draw:style-name="fr2" draw:name="Cadre3" text:anchor-type="paragraph" svg:x="-0.191cm" svg:y="3.002cm" svg:width="18.288cm" draw:z-index="2"><draw:text-box fo:min-height="0.37cm"><table:table table:name="Tableau16" table:style-name="Tableau16"><table:table-column table:style-name="Tableau16.A" table:number-columns-repeated="3"/><table:table-row table:style-name="Tableau16.1"><table:table-cell table:style-name="Tableau16.A1" table:number-columns-spanned="3" office:value-type="string"><text:p text:style-name="P32"><text:span text:style-name="T52">Observations générales – CP / </text:span><text:span text:style-name="T53"><text:s/>ohar orokorrak </text:span></text:p></table:table-cell><table:covered-table-cell/><table:covered-table-cell/></table:table-row><table:table-row table:style-name="Tableau16.2"><table:table-cell table:style-name="Tableau16.A2" table:number-columns-spanned="3" office:value-type="string"><text:p text:style-name="P18"><text:span text:style-name="T53">Trimestre 1 / 1. </text:span><text:span text:style-name="T53">Hiruhileko</text:span></text:p><text:p text:style-name="P33"/><text:p text:style-name="P33"/><text:p text:style-name="P33"><text:line-break/></text:p><text:p text:style-name="P33"/><text:p text:style-name="P33"/><text:p text:style-name="P33"/><text:p text:style-name="P33"/><text:p text:style-name="P33"/><text:p text:style-name="P35"/></table:table-cell><table:covered-table-cell/><table:covered-table-cell/></table:table-row><table:table-row table:style-name="Tableau16.3"><table:table-cell table:style-name="Tableau16.A3" office:value-type="string"><text:p text:style-name="P10">Signatures Parents<text:line-break/>Burasoen Izenpetzeak <text:s text:c="12"/></text:p><text:p text:style-name="P9"/><text:p text:style-name="P9"/><text:p text:style-name="P9"/></table:table-cell><table:table-cell table:style-name="Tableau16.B3" office:value-type="string"><text:p text:style-name="P12">Signature Directeur<text:line-break/>Zuzendariaren Izenpetze</text:p></table:table-cell><table:table-cell table:style-name="Tableau16.A3" office:value-type="string"><text:p text:style-name="P10">Signature Enseignant<text:line-break/>Erakaslearen Izenpetze</text:p></table:table-cell></table:table-row><table:table-row table:style-name="Tableau16.4"><table:table-cell table:style-name="Tableau16.A2" table:number-columns-spanned="3" office:value-type="string"><text:p text:style-name="P18"><text:span text:style-name="T53">Trimestre 2</text:span><text:span text:style-name="T53"> / 2. Hiruhileko</text:span></text:p><text:p text:style-name="P33"/><text:p text:style-name="P33"/><text:p text:style-name="P33"/><text:p text:style-name="P33"/><text:p text:style-name="P33"/><text:p text:style-name="P33"/><text:p text:style-name="P33"/><text:p text:style-name="P33"/><text:p text:style-name="P33"/><text:p text:style-name="P35"/></table:table-cell><table:covered-table-cell/><table:covered-table-cell/></table:table-row><table:table-row table:style-name="Tableau16.5"><table:table-cell table:style-name="Tableau16.A3" office:value-type="string"><text:p text:style-name="P10">Signatures Parents<text:line-break/>Burasoen Izenpetzeak <text:s text:c="12"/></text:p><text:p text:style-name="P9"/><text:p text:style-name="P9"/><text:p text:style-name="P9"/></table:table-cell><table:table-cell table:style-name="Tableau16.B3" office:value-type="string"><text:p text:style-name="P12">Signature Directeur<text:line-break/>Zuzendariaren Izenpetze</text:p></table:table-cell><table:table-cell table:style-name="Tableau16.A3" office:value-type="string"><text:p text:style-name="P10">Signature Enseignant<text:line-break/>Erakaslearen Izenpetze</text:p></table:table-cell></table:table-row><table:table-row table:style-name="Tableau16.6"><table:table-cell table:style-name="Tableau16.A2" table:number-columns-spanned="3" office:value-type="string"><text:p text:style-name="P18"><text:span text:style-name="T53">Trimestre 3</text:span><text:span text:style-name="T53"> / 3. Hiruhileko</text:span></text:p><text:p text:style-name="P37"/><text:p text:style-name="P37"/><text:p text:style-name="P37"/><text:p text:style-name="P37"/><text:p text:style-name="P37"/><text:p text:style-name="P37"/><text:p text:style-name="P37"/><text:p text:style-name="P37"/><text:p text:style-name="P37"/><text:p text:style-name="P35"/></table:table-cell><table:covered-table-cell/><table:covered-table-cell/></table:table-row><table:table-row table:style-name="Tableau16.7"><table:table-cell table:style-name="Tableau16.A1" office:value-type="string"><text:p text:style-name="P10">Signatures Parents<text:line-break/>Burasoen Izenpetzeak <text:s text:c="12"/></text:p><text:p text:style-name="P9"/><text:p text:style-name="P9"/><text:p text:style-name="P9"/><text:p text:style-name="P9"/><text:p text:style-name="P9"/></table:table-cell><table:table-cell table:style-name="Tableau16.B7" office:value-type="string"><text:p text:style-name="P12">Signature Directeur<text:line-break/>Zuzendariaren Izenpetze</text:p></table:table-cell><table:table-cell table:style-name="Tableau16.A1" office:value-type="string"><text:p text:style-name="P10">Signature Enseignant<text:line-break/>Erakaslearen Izenpetze</text:p></table:table-cell></table:table-row></table:table></draw:text-box></draw:frame></text:p>
      <text:p text:style-name="P39"/>
      <text:p text:style-name="Standard"/>
      <text:p text:style-name="Standard"><draw:frame draw:style-name="fr1" draw:name="Cadre4" text:anchor-type="paragraph" svg:x="-0.191cm" svg:y="0.282cm" svg:width="18.288cm" draw:z-index="3"><draw:text-box fo:min-height="0.37cm"><table:table table:name="Tableau17" table:style-name="Tableau17"><table:table-column table:style-name="Tableau17.A" table:number-columns-repeated="3"/><table:table-row table:style-name="Tableau17.1"><table:table-cell table:style-name="Tableau17.A1" table:number-columns-spanned="3" office:value-type="string"><text:p text:style-name="P32"><text:span text:style-name="T52">Observations générales – CE1 / </text:span><text:span text:style-name="T53"><text:s/>ohar orokorrak</text:span></text:p></table:table-cell><table:covered-table-cell/><table:covered-table-cell/></table:table-row><table:table-row table:style-name="Tableau17.2"><table:table-cell table:style-name="Tableau17.A2" table:number-columns-spanned="3" office:value-type="string"><text:p text:style-name="P18"><text:span text:style-name="T53">Trimestre 1 / 1. </text:span><text:span text:style-name="T53">Hiruhileko</text:span></text:p><text:p text:style-name="P38"/><text:p text:style-name="P38"/><text:p text:style-name="P38"/><text:p text:style-name="P38"/><text:p text:style-name="P38"/><text:p text:style-name="P38"/><text:p text:style-name="P38"/><text:p text:style-name="P38"/><text:p text:style-name="P35"/></table:table-cell><table:covered-table-cell/><table:covered-table-cell/></table:table-row><table:table-row table:style-name="Tableau17.3"><table:table-cell table:style-name="Tableau17.A3" office:value-type="string"><text:p text:style-name="P14">Signatures Parents<text:line-break/>Burasoen Izenpetzeak <text:s text:c="12"/></text:p><text:p text:style-name="P13"/><text:p text:style-name="P15"/><text:p text:style-name="P15"/></table:table-cell><table:table-cell table:style-name="Tableau17.B3" office:value-type="string"><text:p text:style-name="P16">Signature Directeur<text:line-break/>Zuzendariaren Izenpetze</text:p></table:table-cell><table:table-cell table:style-name="Tableau17.A3" office:value-type="string"><text:p text:style-name="P14">Signature Enseignant<text:line-break/>Erakaslearen Izenpetze</text:p></table:table-cell></table:table-row><table:table-row table:style-name="Tableau17.4"><table:table-cell table:style-name="Tableau17.A2" table:number-columns-spanned="3" office:value-type="string"><text:p text:style-name="P18"><text:span text:style-name="T53">Trimestre 2</text:span><text:span text:style-name="T53"> / 2. Hiruhileko</text:span></text:p><text:p text:style-name="P33"/><text:p text:style-name="P33"/><text:p text:style-name="P33"/><text:p text:style-name="P33"/><text:p text:style-name="P33"/><text:p text:style-name="P33"/><text:p text:style-name="P33"/><text:p text:style-name="P33"/><text:p text:style-name="P33"/><text:p text:style-name="P34"/></table:table-cell><table:covered-table-cell/><table:covered-table-cell/></table:table-row><table:table-row table:style-name="Tableau17.5"><table:table-cell table:style-name="Tableau17.A3" office:value-type="string"><text:p text:style-name="P14">Signatures Parents<text:line-break/>Burasoen Izenpetzeak <text:s text:c="12"/></text:p><text:p text:style-name="P13"/><text:p text:style-name="P13"/><text:p text:style-name="P15"/></table:table-cell><table:table-cell table:style-name="Tableau17.B3" office:value-type="string"><text:p text:style-name="P16">Signature Directeur<text:line-break/>Zuzendariaren Izenpetze</text:p></table:table-cell><table:table-cell table:style-name="Tableau17.A3" office:value-type="string"><text:p text:style-name="P14">Signature Enseignant<text:line-break/>Erakaslearen Izenpetze</text:p></table:table-cell></table:table-row><table:table-row table:style-name="Tableau17.6"><table:table-cell table:style-name="Tableau17.A2" table:number-columns-spanned="3" office:value-type="string"><text:p text:style-name="P18"><text:span text:style-name="T53">Trimestre 3</text:span><text:span text:style-name="T53"> / 3. Hiruhileko</text:span></text:p><text:p text:style-name="P38"/><text:p text:style-name="P38"/><text:p text:style-name="P38"/><text:p text:style-name="P38"/><text:p text:style-name="P38"/><text:p text:style-name="P38"/><text:p text:style-name="P38"/><text:p text:style-name="P38"/><text:p text:style-name="P38"/><text:p text:style-name="P36"/></table:table-cell><table:covered-table-cell/><table:covered-table-cell/></table:table-row><table:table-row table:style-name="Tableau17.7"><table:table-cell table:style-name="Tableau17.A1" office:value-type="string"><text:p text:style-name="P10">Signatures Parents<text:line-break/>Burasoen Izenpetzeak <text:s text:c="12"/></text:p><text:p text:style-name="P9"/><text:p text:style-name="P9"/><text:p text:style-name="P11"/><text:p text:style-name="P11"/><text:p text:style-name="P9"/></table:table-cell><table:table-cell table:style-name="Tableau17.B7" office:value-type="string"><text:p text:style-name="P12">Signature Directeur<text:line-break/>Zuzendariaren Izenpetze</text:p></table:table-cell><table:table-cell table:style-name="Tableau17.A1" office:value-type="string"><text:p text:style-name="P10">Signature Enseignant<text:line-break/>Erakaslearen Izenpetze</text:p></table:table-cell></table:table-row></table:table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993300" style:font-name="Arial Narrow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993300" style:font-name="Arial Narrow"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Corps_20_de_20_texte_20_Car" style:display-name="Corps de texte Car" style:family="text" style:parent-style-name="Police_20_par_20_défaut">
      <style:text-properties fo:color="#993300" style:font-name="Arial Narrow" fo:font-size="12pt" fo:font-style="italic" style:text-underline-style="solid" style:text-underline-width="auto" style:text-underline-color="font-color" style:font-name-asian="Times New Roman" style:font-size-asian="12pt" style:font-style-asian="italic" style:font-size-complex="12pt" style:font-style-complex="italic"/>
    </style:style>
    <style:style style:name="Titre_20_2_20_Car" style:display-name="Titre 2 Car" style:family="text" style:parent-style-name="Police_20_par_20_défaut">
      <style:text-properties fo:color="#993300" style:font-name="Arial Narrow" fo:font-size="12pt" fo:font-style="italic" style:text-underline-style="solid" style:text-underline-width="auto" style:text-underline-color="font-color" style:font-name-asian="Times New Roman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style style:name="MT1" style:family="text">
      <style:text-properties fo:color="#548dd4" style:font-name="Arial" fo:font-weight="bold" style:font-weight-asian="bold" style:font-name-complex="Arial" style:font-size-complex="14pt"/>
    </style:style>
    <style:style style:name="MT2" style:family="text">
      <style:text-properties fo:color="#548dd4" style:font-name="Arial" fo:font-weight="bold" style:font-weight-asian="bold" style:font-name-complex="Arial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om :/ </text:span><text:span text:style-name="MT2">Deitura</text:span><text:span text:style-name="MT1"> <text:s text:c="80"/>Prénom / Izena</text:span></text:p>
      </style:header>
      <style:footer>
        <text:p text:style-name="MP1">Équipe de la circonscription de Saint Jean de Luz : Marie-Pierre COHERE (IEN)<text:line-break/>Yves HARAN (CPD langue basque), Philippe HIRIGOYEN (CPC EPS), Odile PROVOST (CPAIEN)<text:line-break/>Michel LASSALLE (Atice)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</meta:initial-creator>
    <meta:creation-date>2008-12-13T19:43:00</meta:creation-date>
    <dc:date>2008-12-15T18:28:03.81</dc:date>
    <meta:print-date>2008-12-13T21:40:00</meta:print-date>
    <meta:editing-cycles>13</meta:editing-cycles>
    <meta:editing-duration>PT00H34M00S</meta:editing-duration>
    <meta:document-statistic meta:table-count="17" meta:image-count="0" meta:object-count="0" meta:page-count="12" meta:paragraph-count="211" meta:word-count="2929" meta:character-count="20628"/>
    <meta:generator>OpenOffice.org/3.0$Win32 OpenOffice.org_project/300m9$Build-9358</meta:generator>
  </office:meta>
</office:document-meta>
</file>