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c1267"/>
    </style:style>
    <style:style style:name="T4" style:family="text">
      <style:text-properties fo:color="#009999" loext:opacity="100%"/>
    </style:style>
    <style:style style:name="T5" style:family="text">
      <style:text-properties fo:color="#009999" loext:opacity="100%" fo:font-size="10pt" style:font-size-asian="10pt" style:font-size-complex="10pt"/>
    </style:style>
    <style:style style:name="T6" style:family="text">
      <style:text-properties fo:color="#009999" loext:opacity="100%" fo:font-size="6pt" style:font-size-asian="6pt" style:font-size-complex="6pt"/>
    </style:style>
    <style:style style:name="T7" style:family="text">
      <style:text-properties fo:color="#009999" loext:opacity="100%" fo:font-size="8pt" style:font-size-asian="8pt" style:font-size-complex="8pt"/>
    </style:style>
    <style:style style:name="T8" style:family="text">
      <style:text-properties fo:color="#009999" loext:opacity="100%" fo:font-size="7pt" style:font-size-asian="7pt" style:font-size-complex="7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1267" style:font-weight-asian="bold" style:font-weight-complex="bold"/>
    </style:style>
    <style:style style:name="T11" style:family="text">
      <style:text-properties officeooo:rsid="000d7e72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Intro</text:span><text:span text:style-name="T10">duction</text:span></text:p>
      <text:p text:style-name="P1">(Volta) invente Invention de la pile</text:p>
      <text:p text:style-name="P1">En 1800 <text:s text:c="45"/><text:span text:style-name="T4"><text:s/>Margaux</text:span></text:p>
      <text:p text:style-name="P1">1879</text:p>
      <text:p text:style-name="P1">La lampe à incandescence </text:p>
      <text:p text:style-name="P1"/>
      <text:p text:style-name="P1">Puis tout ça évolua</text:p>
      <text:p text:style-name="P1">notamment grâce à Ampère <text:s text:c="20"/><text:span text:style-name="T4">Lina</text:span></text:p>
      <text:p text:style-name="P1">Jusqu'en 2025</text:p>
      <text:p text:style-name="P1">Son 250ème anniversaire</text:p>
      <text:p text:style-name="P1"/>
      <text:p text:style-name="P1"><text:span text:style-name="T9">Couplet 1</text:span></text:p>
      <text:p text:style-name="P1">L'électricité</text:p>
      <text:p text:style-name="P1">A quoi ça sert ?</text:p>
      <text:p text:style-name="P1">A faire de la lumière <text:s text:c="26"/><text:span text:style-name="T4">Ambre</text:span></text:p>
      <text:p text:style-name="P1">C'est grâce à elle qu'on s'éclaire</text:p>
      <text:p text:style-name="P1"/>
      <text:p text:style-name="P1">Comment ça marche tout ça ?</text:p>
      <text:p text:style-name="P1">Des circuits électriques</text:p>
      <text:p text:style-name="P1">Qui fonctionnent grâce à <text:s text:c="20"/><text:span text:style-name="T4">Alicia</text:span></text:p>
      <text:p text:style-name="P1">Des dipôles spécifiques</text:p>
      <text:p text:style-name="P1"/>
      <text:p text:style-name="P1">D'abord les générateurs</text:p>
      <text:p text:style-name="P1">Comme la pile, fantastique !</text:p>
      <text:p text:style-name="P1">Elle transforme l'énergie chimique <text:s text:c="6"/><text:span text:style-name="T4">Lila</text:span></text:p>
      <text:p text:style-name="P1">En électrique et en thermique</text:p>
      <text:p text:style-name="P1"/>
      <text:p text:style-name="P1">Si elle l'envoie à la lampe</text:p>
      <text:p text:style-name="P1">Qui est un récepteur</text:p>
      <text:p text:style-name="P1">Cette dernière produit <text:s text:c="26"/><text:span text:style-name="T4">Romane</text:span> <text:s text:c="3"/></text:p>
      <text:p text:style-name="P1">De la lumière et de la chaleur</text:p>
      <text:p text:style-name="P1"/>
      <text:p text:style-name="P1">Il nous faut deux fils</text:p>
      <text:p text:style-name="P1">Pour créer un circuit actif <text:s text:c="9"/></text:p>
      <text:p text:style-name="P1">Rouge pour positif <text:s text:c="31"/><text:span text:style-name="T4">Zoé</text:span></text:p>
      <text:p text:style-name="P1">Noir pour négatif</text:p>
      <text:p text:style-name="P1"/>
      <text:p text:style-name="P1">Mais si on échange les fils</text:p>
      <text:p text:style-name="P1">Ça ne changera rien</text:p>
      <text:p text:style-name="P1">Car c'est juste un code couleur <text:s text:c="14"/><text:span text:style-name="T4">Téana</text:span></text:p>
      <text:p text:style-name="P1">Pour les physiciens</text:p>
      <text:p text:style-name="P1"/>
      <text:p text:style-name="P1"><text:span text:style-name="T9">Couplet 2 </text:span></text:p>
      <text:p text:style-name="P1">2ème couplet on introduit <text:s text:c="12"/><text:span text:style-name="T4">Baptiste</text:span></text:p>
      <text:p text:style-name="P1">Un nouveau dipôle</text:p>
      <text:p text:style-name="P1">L’interrupteur, voici</text:p>
      <text:p text:style-name="P1">Ses deux symboles</text:p>
      <text:p text:style-name="P1"/>
      <text:p text:style-name="P1">Quand il est fermé</text:p>
      <text:p text:style-name="P1">Les fils sont connecté<text:span text:style-name="T11">s</text:span> <text:s text:c="18"/><text:span text:style-name="T4">Quentin</text:span></text:p>
      <text:p text:style-name="P1">Le courant peut passer</text:p>
      <text:p text:style-name="P1">La lampe est allumée</text:p>
      <text:p text:style-name="P1"/>
      <text:p text:style-name="P1">Mais si il est ouvert</text:p>
      <text:p text:style-name="P1">Le courant n'est plus là <text:s text:c="17"/><text:span text:style-name="T4">Evan</text:span></text:p>
      <text:p text:style-name="P1">Plus de lumière</text:p>
      <text:p text:style-name="P1">La pile ne fonctionne pas</text:p>
      <text:p text:style-name="P1"/>
      <text:p text:style-name="P1">Les circuits sont représentés <text:s text:c="9"/><text:span text:style-name="T4">Liam</text:span></text:p>
      <text:p text:style-name="P1">Par des schémas</text:p>
      <text:p text:style-name="P1">Rectangles ou carrés</text:p>
      <text:p text:style-name="P1">C'est la norme c'est comme ça.</text:p>
      <text:p text:style-name="P1"/>
      <text:p text:style-name="P1">Mets bien tes symboles </text:p>
      <text:p text:style-name="P1">au milieu des traits</text:p>
      <text:p text:style-name="P1">C'est ce qu'on appelle <text:s text:c="8"/><text:span text:style-name="T4">Fatima et Malcolm</text:span></text:p>
      <text:p text:style-name="P1">Un schéma normalisé</text:p>
      <text:p text:style-name="P1"/>
      <text:p text:style-name="P1">Pour que tous les électriciens</text:p>
      <text:p text:style-name="P1">Puissent communiquer</text:p>
      <text:p text:style-name="P1">Malgré les frontières <text:s text:c="16"/><text:span text:style-name="T4">Mattéo</text:span></text:p>
      <text:p text:style-name="P1">dans le monde entier</text:p>
      <text:p text:style-name="P1"/>
      <text:p text:style-name="P1"><text:span text:style-name="T9">Couplet 3 :</text:span></text:p>
      <text:p text:style-name="P1">Après la pile, la lampe</text:p>
      <text:p text:style-name="P1">Et l'interrupteur</text:p>
      <text:p text:style-name="P1">Voici maintenant <text:s text:c="24"/><text:span text:style-name="T4">Lylou</text:span></text:p>
      <text:p text:style-name="P1">Un nouveau récepteur</text:p>
      <text:p text:style-name="P1"/>
      <text:p text:style-name="P1">Qui sert à faire tourner</text:p>
      <text:p text:style-name="P1">Les ventilateurs <text:s text:c="27"/><text:span text:style-name="T4">Rose</text:span></text:p>
      <text:p text:style-name="P1">Les machines à laver</text:p>
      <text:p text:style-name="P1">Voici le moteur</text:p>
      <text:p text:style-name="P1"/>
      <text:p text:style-name="P1">A l'intérieur</text:p>
      <text:p text:style-name="P1">De l'énergie électrique</text:p>
      <text:p text:style-name="P1">Qui se transforme <text:s text:c="18"/><text:span text:style-name="T4">Kilian</text:span></text:p>
      <text:p text:style-name="P1">En énergie cinétique </text:p>
      <text:p text:style-name="P1"/>
      <text:p text:style-name="P1">Pour faire fonctionner</text:p>
      <text:p text:style-name="P1">Un corps en mouvement <text:s text:c="26"/><text:span text:style-name="T4">Juliette</text:span> <text:s text:c="6"/></text:p>
      <text:p text:style-name="P1">Qui va libérer</text:p>
      <text:p text:style-name="P1">A cause des frottement<text:span text:style-name="T11">s</text:span></text:p>
      <text:p text:style-name="P1"/>
      <text:p text:style-name="P1">De l'énergie thermique</text:p>
      <text:p text:style-name="P1">Mais légèrement <text:s text:c="32"/><text:span text:style-name="T4">Louane</text:span></text:p>
      <text:p text:style-name="P1">Son symbole est un M</text:p>
      <text:p text:style-name="P1">Tout simplement</text:p>
      <text:p text:style-name="P1"/>
      <text:p text:style-name="P1">Utile autant </text:p>
      <text:p text:style-name="P1">que fascinent <text:s text:c="36"/><text:span text:style-name="T4">Soline</text:span></text:p>
      <text:p text:style-name="P1">L'électricité</text:p>
      <text:p text:style-name="P1">A changé la vie des gens</text:p>
      <text:p text:style-name="P1"/>
      <text:p text:style-name="P1"><text:span text:style-name="T2">Refrain </text:span>: (<text:span text:style-name="T4">Romane Alicia Lina Zoé Rose, Lila Margaux, Lylou Soline Louane</text:span>)</text:p>
      <text:p text:style-name="P1"/>
      <text:p text:style-name="P1">Sans élec<text:span text:style-name="T1">tri</text:span>cité ni eau chaude,</text:p>
      <text:p text:style-name="P1">Ni frigo, plus rien</text:p>
      <text:p text:style-name="P1">Et dire qu'il y a des gens</text:p>
      <text:p text:style-name="P1">Qui le vivent au quotidien</text:p>
      <text:p text:style-name="P1"/>
      <text:p text:style-name="P1">Tout serait compliqué</text:p>
      <text:p text:style-name="P1">Alors, à quoi ça sert ?</text:p>
      <text:p text:style-name="P1">Nous réchauffer, communiquer</text:p>
      <text:p text:style-name="P1">Produire de la lumière</text:p>
      <text:p text:style-name="P1"/>
      <text:p text:style-name="P1">Elle a bien évolué</text:p>
      <text:p text:style-name="P1">De Galvani à Ampère</text:p>
      <text:p text:style-name="P1">De Volta à Edison mais</text:p>
      <text:p text:style-name="P1">Qu'est-ce qui se cache derrière ?</text:p>
      <text:p text:style-name="P1"/>
      <text:p text:style-name="P1">Des circuits électriques</text:p>
      <text:p text:style-name="P1">De l'énergie chimique</text:p>
      <text:p text:style-name="P1">Électrique ou cinétique</text:p>
      <text:p text:style-name="P1">Lumineuse ou thermiqu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ine Carrier</meta:initial-creator>
    <meta:creation-date>2025-02-10T11:33:29.36</meta:creation-date>
    <dc:date>2025-02-15T14:59:35.169000000</dc:date>
    <meta:editing-duration>PT3H34M43S</meta:editing-duration>
    <meta:editing-cycles>17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01" meta:word-count="406" meta:character-count="2771" meta:non-whitespace-character-count="2008"/>
  </office:meta>
</office:document-meta>
</file>