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LiberationSans-Italic" svg:font-family="LiberationSans-Italic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Sans-Bold"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Sans-Italic" fo:font-size="12pt" fo:font-style="italic" style:font-size-asian="12pt" style:font-style-asian="italic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MT" fo:font-size="13pt" style:font-size-asian="13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MT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MT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MT" fo:font-size="11pt" officeooo:paragraph-rsid="0002ca70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81" loext:opacity="100%" style:font-name="LiberationSerif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fo:color="#ff0000" loext:opacity="100%" style:font-name="LiberationSans-Bold" fo:font-size="13pt" fo:font-weight="bold" style:font-size-asian="13pt" style:font-weight-asian="bold"/>
    </style:style>
    <style:style style:name="P1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 style:master-page-name="First_20_Page">
      <style:paragraph-properties fo:text-align="start" style:justify-single-word="false" style:page-number="auto"/>
    </style:style>
    <style:style style:name="T1" style:family="text">
      <style:text-properties fo:color="#000000" loext:opacity="100%" style:font-name="LiberationSans-Bold" fo:font-size="13pt" fo:font-weight="bold" style:font-size-asian="13pt" style:font-weight-asian="bold"/>
    </style:style>
    <style:style style:name="T2" style:family="text">
      <style:text-properties fo:color="#000000" loext:opacity="100%" style:font-name="LiberationSans-Bold" fo:font-size="13pt" fo:font-weight="bold" officeooo:rsid="00024d6a" style:font-size-asian="13pt" style:font-weight-asian="bold"/>
    </style:style>
    <style:style style:name="T3" style:family="text">
      <style:text-properties fo:color="#000000" loext:opacity="100%" style:font-name="LiberationSans-Bold" fo:font-size="10pt" fo:font-weight="bold" style:font-size-asian="10pt" style:font-weight-asian="bold"/>
    </style:style>
    <style:style style:name="T4" style:family="text">
      <style:text-properties fo:color="#000000" loext:opacity="100%" style:font-name="LiberationSans-Bold" fo:font-weight="bold" style:font-weight-asian="bold"/>
    </style:style>
    <style:style style:name="T5" style:family="text">
      <style:text-properties fo:color="#000000" loext:opacity="100%" style:font-name="LiberationSans-Italic" fo:font-size="13pt" fo:font-style="italic" style:font-size-asian="13pt" style:font-style-asian="italic"/>
    </style:style>
    <style:style style:name="T6" style:family="text">
      <style:text-properties fo:color="#000000" loext:opacity="100%" style:font-name="LiberationSans-Italic" fo:font-size="12pt" fo:font-style="italic" style:font-size-asian="12pt" style:font-style-asian="italic"/>
    </style:style>
    <style:style style:name="T7" style:family="text">
      <style:text-properties fo:color="#000000" loext:opacity="100%" style:font-name="ArialMT"/>
    </style:style>
    <style:style style:name="T8" style:family="text">
      <style:text-properties fo:color="#000000" loext:opacity="100%" style:font-name="Arial-BoldMT" fo:font-size="10pt" fo:font-weight="bold" style:font-size-asian="10pt" style:font-weight-asian="bold"/>
    </style:style>
    <style:style style:name="T9" style:family="text">
      <style:text-properties fo:color="#000000" loext:opacity="100%" style:font-name="Arial-BoldMT" fo:font-size="10pt" fo:font-weight="normal" officeooo:rsid="0004fdf3" style:font-size-asian="10pt" style:font-weight-asian="normal" style:font-weight-complex="normal"/>
    </style:style>
    <style:style style:name="T10" style:family="text">
      <style:text-properties fo:color="#000082" loext:opacity="100%" style:font-name="LiberationSans-Bold" fo:font-size="13pt" fo:font-weight="bold" style:font-size-asian="13pt" style:font-weight-asian="bold"/>
    </style:style>
    <style:style style:name="T11" style:family="text">
      <style:text-properties fo:color="#000082" loext:opacity="100%" style:font-name="LiberationSans-Bold" fo:font-size="13pt" fo:font-weight="bold" officeooo:rsid="00050123" style:font-size-asian="13pt" style:font-weight-asian="bold"/>
    </style:style>
    <style:style style:name="T12" style:family="text">
      <style:text-properties fo:color="#000082" loext:opacity="100%" style:font-name="LiberationSans-Bold" fo:font-size="8pt" fo:font-weight="bold" style:font-size-asian="8pt" style:font-weight-asian="bold"/>
    </style:style>
    <style:style style:name="T13" style:family="text">
      <style:text-properties officeooo:rsid="0002ca70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officeooo:rsid="0003040f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COLLEGE </text:span><text:span text:style-name="T2">NOES</text:span></text:p>
      <text:p text:style-name="P3">FICHE DE SIGNALEMENT HARCELEMENT ou CYBER HARCELEMENT</text:p>
      <text:p text:style-name="P1"><text:span text:style-name="T5">« </text:span><text:span text:style-name="T6">Le harcèlement se définit comme une violence répétée qui peut être verbale, physique</text:span></text:p>
      <text:p text:style-name="P4">ou psychologique. Elle est le fait d’un ou de plusieurs élèves à l’encontre d’une victime.</text:p>
      <text:p text:style-name="P4">Avec l’utilisation permanente des nouvelles technologies de communication (téléphones,</text:p>
      <text:p text:style-name="P4">réseaux sociaux numériques), le harcèlement entre élèves peut s'exercer sur internet. On</text:p>
      <text:p text:style-name="P4">parle alors de cyber-harcèlement. »</text:p>
      <text:p text:style-name="P9">https://www.education.gouv.fr/non-au-harcelement</text:p>
      <text:p text:style-name="P5"><text:s text:c="74"/><text:span text:style-name="T14"><text:s text:c="3"/>DATE : <text:s text:c="21"/>/ <text:s text:c="11"/>/ <text:s text:c="9"/></text:span></text:p>
      <text:p text:style-name="P6"><draw:frame draw:style-name="fr1" draw:name="Cadre1" text:anchor-type="paragraph" svg:x="6.304cm" svg:y="0.349cm" svg:width="11.774cm" draw:z-index="0"><draw:text-box fo:min-height="1.164cm"><text:p text:style-name="P2"/></draw:text-box></draw:frame></text:p>
      <text:p text:style-name="P7">Nom de la personne qui signale : </text:p>
      <text:p text:style-name="P7"/>
      <text:p text:style-name="P7"/>
      <text:p text:style-name="P7"><draw:frame draw:style-name="fr1" draw:name="Cadre2" text:anchor-type="paragraph" svg:x="4.69cm" svg:y="0.062cm" svg:width="13.494cm" draw:z-index="1"><draw:text-box fo:min-height="1.323cm"><text:p text:style-name="P2"/></draw:text-box></draw:frame>Lien avec la victime :</text:p>
      <text:p text:style-name="P7"/>
      <text:p text:style-name="P7"/>
      <text:p text:style-name="P7"><draw:frame draw:style-name="fr1" draw:name="Cadre3" text:anchor-type="paragraph" svg:x="5.583cm" svg:y="0.346cm" svg:width="12.365cm" draw:z-index="2"><draw:text-box fo:min-height="1.411cm"><text:p text:style-name="P2"/></draw:text-box></draw:frame></text:p>
      <text:p text:style-name="P8">Nom et prénom <text:s/><text:span text:style-name="T15">et classe </text:span>d<text:span text:style-name="T13">e </text:span>l'élève victime de harcèlement :</text:p>
      <text:p text:style-name="P7"/>
      <text:p text:style-name="P7">Quels sont les éléments et difficultés qui ont été repérés chez l'élève permettant de</text:p>
      <text:p text:style-name="P7">penser qu'il s'agit de harcèlement ?</text:p>
      <text:p text:style-name="P7"><draw:frame draw:style-name="fr1" draw:name="Cadre4" text:anchor-type="paragraph" svg:x="0.007cm" svg:y="0.455cm" svg:width="18.284cm" draw:z-index="3"><draw:text-box fo:min-height="3.679cm"><text:p text:style-name="P2"/></draw:text-box></draw:frame></text:p>
      <text:p text:style-name="P7"><draw:frame draw:style-name="fr1" draw:name="Cadre5" text:anchor-type="paragraph" svg:x="6.198cm" svg:y="0.168cm" svg:width="11.776cm" draw:z-index="4"><draw:text-box fo:min-height="1.376cm"><text:p text:style-name="P2"/></draw:text-box></draw:frame>Ont-ils été abordés ?</text:p>
      <text:p text:style-name="P7"/>
      <text:p text:style-name="P11"><text:span text:style-name="T4">- </text:span><text:span text:style-name="T7">Avec l'élève ? Si oui , par qui ?</text:span></text:p>
      <text:p text:style-name="P7"><draw:frame draw:style-name="fr1" draw:name="Cadre6" text:anchor-type="paragraph" svg:x="6.278cm" svg:y="0.326cm" svg:width="10.823cm" draw:z-index="5"><draw:text-box fo:min-height="1.069cm"><text:p text:style-name="P2"/></draw:text-box></draw:frame></text:p>
      <text:p text:style-name="P11"><text:span text:style-name="T4">- </text:span><text:span text:style-name="T7">Avec sa famille ? Si oui , par qui ?</text:span></text:p>
      <text:p text:style-name="P7"/>
      <text:p text:style-name="P7"/>
      <text:p text:style-name="P7">En avez- vous <text:s/>parlé avec <text:span text:style-name="T15">d</text:span>'autre(s) personne(s) de l'équipe éducative ?</text:p>
      <text:p text:style-name="P7"><draw:frame draw:style-name="fr1" draw:name="Cadre7" text:anchor-type="paragraph" svg:x="-0.046cm" svg:y="0.22cm" svg:width="17.912cm" draw:z-index="6"><draw:text-box fo:min-height="3.651cm"><text:p text:style-name="P2"/></draw:text-box></draw:frame>Si oui, laquelle (lesquelles) ?</text:p>
      <text:p text:style-name="P7">Je relate des faits qui sont parvenus à ma connaissance et les signale en toute bonne foi.</text:p>
      <text:p text:style-name="P10">Fiche à renvoyer une fois renseignée à l'adresse mail suivante :</text:p>
      <text:p text:style-name="P1"><text:span text:style-name="T10">ce.0</text:span><text:span text:style-name="T11">331758g</text:span><text:span text:style-name="T10">@ac-bordeaux.fr </text:span><text:span text:style-name="T12">n’oubliez pas de joindre le fichier enregistré</text:span></text:p>
      <text:p text:style-name="P1"><text:span text:style-name="T3">Ou à déposer sous enveloppe cachetée </text:span><text:span text:style-name="T8">au secrétariat de direction du collège. <text:s text:c="34"/></text:span><text:span text:style-name="T9">12/02/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LiberationSans-Italic" svg:font-family="LiberationSans-Italic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11:30:10.159000000</meta:creation-date>
    <dc:date>2024-10-15T11:03:42.673000000</dc:date>
    <meta:editing-duration>PT21M28S</meta:editing-duration>
    <meta:editing-cycles>3</meta:editing-cycles>
    <meta:generator>LibreOffice/7.3.7.2$Windows_X86_64 LibreOffice_project/e114eadc50a9ff8d8c8a0567d6da8f454beeb84f</meta:generator>
    <meta:print-date>2024-10-15T10:56:34.293000000</meta:print-date>
    <meta:document-statistic meta:table-count="0" meta:image-count="0" meta:object-count="0" meta:page-count="1" meta:paragraph-count="23" meta:word-count="202" meta:character-count="1406" meta:non-whitespace-character-count="1071"/>
  </office:meta>
</office:document-meta>
</file>